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fo:background-color="transparen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justify"/>
      <style:text-properties style:font-name="Arial" style:font-name-asian="Arial" style:font-name-complex="Arial"/>
    </style:style>
    <style:style style:name="ce14"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6"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20" style:family="table-cell" style:parent-style-name="Default" style:data-style-name="N19">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3"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7"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style>
    <style:style style:name="ce2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32" style:family="table-cell" style:parent-style-name="Default" style:data-style-name="N19">
      <style:table-cell-properties fo:border="thin solid #000000" style:vertical-align="top" fo:background-color="transparent"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hin solid #000000" style:vertical-align="middle" style:repeat-content="false"/>
      <style:paragraph-properties fo:text-align="justify"/>
    </style:style>
    <style:style style:name="ce35" style:family="table-cell" style:parent-style-name="Default" style:data-style-name="N0">
      <style:table-cell-properties fo:border="thin solid #000000" style:vertical-align="middle" style:repeat-content="false"/>
      <style:paragraph-properties fo:text-align="center"/>
    </style:style>
    <style:style style:name="ce36" style:family="table-cell" style:parent-style-name="Default" style:data-style-name="N19">
      <style:table-cell-properties fo:border="thin solid #000000" style:vertical-align="middle" style:repeat-content="false"/>
      <style:paragraph-properties fo:text-align="center"/>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top" fo:wrap-option="wrap" fo:background-color="#FFFFFF"/>
    </style:style>
    <style:style style:name="ce39" style:family="table-cell" style:parent-style-name="Default" style:data-style-name="N0">
      <style:table-cell-properties fo:border="thin solid #000000" style:vertical-align="top" fo:wrap-option="wrap"/>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42" style:family="table-cell" style:parent-style-name="Default" style:data-style-name="N0">
      <style:table-cell-properties fo:border="thin solid #000000" style:vertical-align="top" fo:wrap-option="wrap" style:repeat-content="false"/>
      <style:paragraph-properties fo:text-align="justify"/>
    </style:style>
    <style:style style:name="ce43" style:family="table-cell" style:parent-style-name="Default" style:data-style-name="N0">
      <style:table-cell-properties fo:border="thin solid #000000" style:vertical-align="top" style:repeat-content="false"/>
      <style:paragraph-properties fo:text-align="center"/>
    </style:style>
    <style:style style:name="ce44" style:family="table-cell" style:parent-style-name="Default" style:data-style-name="N0">
      <style:table-cell-properties fo:border="thin solid #000000" style:vertical-align="top" style:repeat-content="false"/>
      <style:paragraph-properties fo:text-align="justify"/>
    </style:style>
    <style:style style:name="ce45" style:family="table-cell" style:parent-style-name="Default" style:data-style-name="N0">
      <style:table-cell-properties fo:border="thin solid #000000" style:vertical-align="top" fo:wrap-option="wrap" fo:background-color="transparent"/>
    </style:style>
    <style:style style:name="ce46" style:family="table-cell" style:parent-style-name="Default" style:data-style-name="N19">
      <style:table-cell-properties fo:border="thin solid #000000" style:vertical-align="top" fo:wrap-option="wrap" style:repeat-content="false"/>
      <style:paragraph-properties fo:text-align="center"/>
    </style:style>
    <style:style style:name="ce47" style:family="table-cell" style:parent-style-name="Default" style:data-style-name="N19">
      <style:table-cell-properties fo:border="thin solid #000000" style:vertical-align="top" style:repeat-content="false"/>
      <style:paragraph-properties fo:text-align="center"/>
    </style:style>
    <style:style style:name="ce48" style:family="table-cell" style:parent-style-name="Default" style:data-style-name="N19">
      <style:table-cell-properties fo:border="thin solid #000000" style:vertical-align="top" fo:wrap-option="wrap"/>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50" style:family="table-cell" style:parent-style-name="Default" style:data-style-name="N0">
      <style:table-cell-properties fo:border="thin solid #000000" style:vertical-align="top" fo:background-color="transparent" style:repeat-content="false"/>
      <style:paragraph-properties fo:text-align="justify"/>
    </style:style>
    <style:style style:name="ce51" style:family="table-cell" style:parent-style-name="Default" style:data-style-name="N0">
      <style:table-cell-properties fo:border="thin solid #000000" style:vertical-align="top" fo:background-color="transparent" style:repeat-content="false"/>
      <style:paragraph-properties fo:text-align="center"/>
    </style:style>
    <style:style style:name="ce52"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53" style:family="table-cell" style:parent-style-name="Default" style:data-style-name="N19">
      <style:table-cell-properties fo:border="thin solid #000000" style:vertical-align="top" fo:background-color="transparent" style:repeat-content="false"/>
      <style:paragraph-properties fo:text-align="center"/>
    </style:style>
    <style:style style:name="ce54" style:family="table-cell" style:parent-style-name="Default" style:data-style-name="N19">
      <style:table-cell-properties fo:border="thin solid #000000" style:vertical-align="top" fo:wrap-option="wrap" fo:background-color="transparent"/>
    </style:style>
    <style:style style:name="ce55"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56" style:family="table-cell" style:parent-style-name="Default" style:data-style-name="N0">
      <style:table-cell-properties fo:border="thin solid #000000" style:vertical-align="middle"/>
      <style:text-properties style:font-name="Arial" style:font-name-asian="Arial" style:font-name-complex="Arial"/>
    </style:style>
    <style:style style:name="ce57" style:family="table-cell" style:parent-style-name="Default" style:data-style-name="N19">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59"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style:style>
    <style:style style:name="ce6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6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7" style:family="table-cell" style:parent-style-name="Default" style:data-style-name="N19">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fo:border="thin solid #000000" style:vertical-align="middle" fo:wrap-option="wrap"/>
      <style:text-properties fo:font-size="9pt" style:font-size-asian="9pt" style:font-size-complex="9pt"/>
    </style:style>
    <style:style style:name="ce69" style:family="table-cell" style:parent-style-name="Default" style:data-style-name="N19">
      <style:table-cell-properties fo:border="thin solid #000000" style:vertical-align="middle"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fo:border="thin solid #000000" style:vertical-align="middle"/>
      <style:text-properties fo:font-size="9pt" style:font-size-asian="9pt" style:font-size-complex="9pt"/>
    </style:style>
    <style:style style:name="ce71" style:family="table-cell" style:parent-style-name="Default" style:data-style-name="N0">
      <style:table-cell-properties fo:border-top="thin solid #000000" fo:border-bottom="none" fo:border-left="thin solid #000000" fo:border-right="thin solid #000000" style:vertical-align="middle"/>
      <style:text-properties fo:font-size="9pt" style:font-size-asian="9pt" style:font-size-complex="9pt"/>
    </style:style>
    <style:style style:name="ce7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75" style:family="table-cell" style:parent-style-name="Default" style:data-style-name="N0">
      <style:table-cell-properties fo:border-top="thin solid #000000" fo:border-bottom="thin solid #000000" fo:border-left="none" fo:border-right="thin solid #000000" fo:background-color="transparent"/>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79"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8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thin solid #000000" style:vertical-align="top" fo:wrap-option="wrap"/>
    </style:style>
    <style:style style:name="ce8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justify"/>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0">
      <style:table-cell-properties fo:border-top="thin solid #000000" fo:border-bottom="none" fo:border-left="thin solid #000000" fo:border-right="thin solid #000000" fo:background-color="transparent"/>
    </style:style>
    <style:style style:name="ce90" style:family="table-cell" style:parent-style-name="Default" style:data-style-name="N0">
      <style:table-cell-properties fo:border="thin solid #000000" style:vertical-align="middle" fo:wrap-option="wrap" style:repeat-content="false"/>
      <style:paragraph-properties fo:text-align="justify"/>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thin solid #000000" fo:border-left="thin solid #000000" fo:border-right="none" style:vertical-align="middle" style:repeat-content="false"/>
      <style:paragraph-properties fo:text-align="justify"/>
      <style:text-properties style:font-name="Arial" style:font-name-asian="Arial" style:font-name-complex="Arial"/>
    </style:style>
    <style:style style:name="ce94" style:family="table-cell" style:parent-style-name="Default" style:data-style-name="N0">
      <style:table-cell-properties fo:border="thin solid #000000" style:vertical-align="middle" fo:wrap-option="wrap"/>
    </style:style>
    <style:style style:name="ce95" style:family="table-cell" style:parent-style-name="Default" style:data-style-name="N0">
      <style:table-cell-properties fo:border="thin solid #000000" style:vertical-align="middle" style:repeat-content="false"/>
      <style:paragraph-properties fo:text-align="start" fo:margin-left="0cm"/>
    </style:style>
    <style:style style:name="ce96" style:family="table-cell" style:parent-style-name="Default" style:data-style-name="N0">
      <style:table-cell-properties fo:border="thin solid #000000" style:vertical-align="middle"/>
    </style:style>
    <style:style style:name="ce9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8" style:family="table-cell" style:parent-style-name="Default" style:data-style-name="N0">
      <style:table-cell-properties fo:border="thin solid #000000" fo:background-color="transparent"/>
    </style:style>
    <style:style style:name="ce99" style:family="table-cell" style:parent-style-name="Default" style:data-style-name="N19">
      <style:table-cell-properties fo:border="thin solid #000000" fo:background-color="transparen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3"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style>
    <style:style style:name="ce105" style:family="table-cell" style:parent-style-name="Default" style:data-style-name="N0">
      <style:table-cell-properties fo:border-top="none" fo:border-bottom="none" fo:border-left="thin solid #000000" fo:border-right="none" fo:background-color="transparent"/>
    </style:style>
    <style:style style:name="ce10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0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0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1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1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1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1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1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1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1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12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2" style:family="table-cell" style:parent-style-name="Default" style:data-style-name="N0">
      <style:table-cell-properties fo:border-top="thin solid #000000" fo:border-bottom="thin solid #000000" fo:border-left="2pt solid #000000" fo:border-right="2pt solid #000000" fo:background-color="transparent"/>
    </style:style>
    <style:style style:name="ce12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12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12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12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12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2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12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130" style:family="table-cell" style:parent-style-name="Default" style:data-style-name="N0">
      <style:table-cell-properties style:vertical-align="automatic" fo:background-color="transparent"/>
    </style:style>
    <style:style style:name="ce131" style:family="table-cell" style:parent-style-name="Default" style:data-style-name="N0">
      <style:table-cell-properties style:vertical-align="automatic"/>
    </style:style>
    <style:style style:name="ce13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13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13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1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3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6.77333333333333cm"/>
    </style:style>
    <style:style style:name="co3" style:family="table-column">
      <style:table-column-properties fo:break-before="auto" style:column-width="4.2862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9741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3.5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99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93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100.5pt" style:use-optimal-row-height="false" fo:break-before="auto"/>
    </style:style>
    <style:style style:name="ro14" style:family="table-row">
      <style:table-row-properties style:row-height="105.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95.25pt" style:use-optimal-row-height="false" fo:break-before="auto"/>
    </style:style>
    <style:style style:name="ro17" style:family="table-row">
      <style:table-row-properties style:row-height="118.5pt" style:use-optimal-row-height="false" fo:break-before="auto"/>
    </style:style>
    <style:style style:name="ro18" style:family="table-row">
      <style:table-row-properties style:row-height="93.75pt" style:use-optimal-row-height="false" fo:break-before="auto"/>
    </style:style>
    <style:style style:name="ro19" style:family="table-row">
      <style:table-row-properties style:row-height="98.25pt" style:use-optimal-row-height="false" fo:break-before="auto"/>
    </style:style>
    <style:style style:name="ro20" style:family="table-row">
      <style:table-row-properties style:row-height="137.25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99.75pt" style:use-optimal-row-height="false" fo:break-before="auto"/>
    </style:style>
    <style:style style:name="ro23" style:family="table-row">
      <style:table-row-properties style:row-height="120.75pt" style:use-optimal-row-height="false" fo:break-before="auto"/>
    </style:style>
    <style:style style:name="ro24" style:family="table-row">
      <style:table-row-properties style:row-height="147pt" style:use-optimal-row-height="false" fo:break-before="auto"/>
    </style:style>
    <style:style style:name="ro25" style:family="table-row">
      <style:table-row-properties style:row-height="409.5pt" style:use-optimal-row-height="true" fo:break-before="auto"/>
    </style:style>
    <style:style style:name="ro26" style:family="table-row">
      <style:table-row-properties style:row-height="362.25pt" style:use-optimal-row-height="false" fo:break-before="auto"/>
    </style:style>
    <style:style style:name="ro27" style:family="table-row">
      <style:table-row-properties style:row-height="326.25pt" style:use-optimal-row-height="false" fo:break-before="auto"/>
    </style:style>
    <style:style style:name="ro28" style:family="table-row">
      <style:table-row-properties style:row-height="90.75pt" style:use-optimal-row-height="false" fo:break-before="auto"/>
    </style:style>
    <style:style style:name="ro29" style:family="table-row">
      <style:table-row-properties style:row-height="146.25pt" style:use-optimal-row-height="false" fo:break-before="auto"/>
    </style:style>
    <style:style style:name="ro30" style:family="table-row">
      <style:table-row-properties style:row-height="270pt" style:use-optimal-row-height="true" fo:break-before="auto"/>
    </style:style>
    <style:style style:name="ro31" style:family="table-row">
      <style:table-row-properties style:row-height="285pt" style:use-optimal-row-height="true" fo:break-before="auto"/>
    </style:style>
    <style:style style:name="ro32" style:family="table-row">
      <style:table-row-properties style:row-height="255pt" style:use-optimal-row-height="true" fo:break-before="auto"/>
    </style:style>
    <style:style style:name="ro33" style:family="table-row">
      <style:table-row-properties style:row-height="90pt" style:use-optimal-row-height="true" fo:break-before="auto"/>
    </style:style>
    <style:style style:name="ro34" style:family="table-row">
      <style:table-row-properties style:row-height="206.25pt" style:use-optimal-row-height="false" fo:break-before="auto"/>
    </style:style>
    <style:style style:name="ro35" style:family="table-row">
      <style:table-row-properties style:row-height="60pt" style:use-optimal-row-height="true" fo:break-before="auto"/>
    </style:style>
    <style:style style:name="ro36" style:family="table-row">
      <style:table-row-properties style:row-height="50.25pt" style:use-optimal-row-height="false" fo:break-before="auto"/>
    </style:style>
    <style:style style:name="ro37" style:family="table-row">
      <style:table-row-properties style:row-height="45pt" style:use-optimal-row-height="true" fo:break-before="auto"/>
    </style:style>
    <style:style style:name="ro38"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9"/>
        <table:table-column table:style-name="co5" table:default-cell-style-name="ce9"/>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9"/>
        <table:table-column table:style-name="co14" table:default-cell-style-name="ce9"/>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 table:style-name="ce2"/>
          <table:table-cell table:number-columns-repeated="2" table:style-name="ce3"/>
          <table:table-cell table:number-columns-repeated="7" table:style-name="ce2"/>
          <table:table-cell table:number-columns-repeated="2" table:style-name="ce3"/>
          <table:table-cell table:number-columns-repeated="8" table:style-name="ce2"/>
          <table:table-cell office:value-type="string" table:style-name="ce4">
            <text:p>..</text:p>
          </table:table-cell>
          <table:table-cell table:number-columns-repeated="1636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97">
            <text:p>Clave de Sujeto obligado:</text:p>
          </table:table-cell>
          <table:covered-table-cell/>
          <table:table-cell table:number-columns-spanned="4" table:number-rows-spanned="1" table:style-name="ce98"/>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97">
            <text:p>Sujeto obligado:</text:p>
          </table:table-cell>
          <table:covered-table-cell/>
          <table:table-cell office:value-type="string" table:number-columns-spanned="4" table:number-rows-spanned="1" table:style-name="ce98">
            <text:p>Instituto Nacional Electoral (INE)</text:p>
          </table:table-cell>
          <table:covered-table-cell table:number-columns-repeated="3"/>
          <table:table-cell table:number-columns-repeated="6" table:style-name="ce7"/>
          <table:table-cell table:number-columns-repeated="2" table:style-name="ce8"/>
          <table:table-cell table:number-columns-repeated="8" table:style-name="ce7"/>
          <table:table-cell table:number-columns-repeated="16362" table:style-name="ce1"/>
        </table:table-row>
        <table:table-row table:style-name="ro3">
          <table:table-cell office:value-type="string" table:number-columns-spanned="2" table:number-rows-spanned="1" table:style-name="ce97">
            <text:p>Periodo del Índice:</text:p>
          </table:table-cell>
          <table:covered-table-cell/>
          <table:table-cell office:value-type="string" table:number-columns-spanned="4" table:number-rows-spanned="1" table:style-name="ce98">
            <text:p>1° de julio al 31 de diciembre de 2020</text:p>
          </table:table-cell>
          <table:covered-table-cell table:number-columns-repeated="3"/>
          <table:table-cell table:number-columns-repeated="6" table:style-name="ce7"/>
          <table:table-cell table:number-columns-repeated="2" table:style-name="ce8"/>
          <table:table-cell table:number-columns-repeated="8" table:style-name="ce7"/>
          <table:table-cell table:number-columns-repeated="16362" table:style-name="ce1"/>
        </table:table-row>
        <table:table-row table:style-name="ro3">
          <table:table-cell office:value-type="string" table:number-columns-spanned="2" table:number-rows-spanned="1" table:style-name="ce97">
            <text:p>Fecha de actualización (dd/mm/aaaa):</text:p>
          </table:table-cell>
          <table:covered-table-cell/>
          <table:table-cell office:value-type="date" office:date-value="2021-01-28T00:00:00" table:number-columns-spanned="4" table:number-rows-spanned="1" table:content-validation-name="val2" table:style-name="ce99">
            <text:p>28/01/2021</text:p>
          </table:table-cell>
          <table:covered-table-cell table:number-columns-repeated="3"/>
          <table:table-cell table:number-columns-repeated="6" table:style-name="ce7"/>
          <table:table-cell table:number-columns-repeated="2" table:style-name="ce8"/>
          <table:table-cell table:number-columns-repeated="8" table:style-name="ce7"/>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10">
            <text:p>Área</text:p>
          </table:table-cell>
          <table:table-cell office:value-type="string" table:style-name="ce10">
            <text:p>Nombre del expediente o documento</text:p>
          </table:table-cell>
          <table:table-cell office:value-type="string" table:style-name="ce10">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0">
            <text:p>Fecha de inicio de la clasificación <text:s/>(dd/mm/aaaa)</text:p>
          </table:table-cell>
          <table:table-cell office:value-type="string" table:style-name="ce10">
            <text:p>Fecha de término de la clasificación <text:s/>(dd/mm/aaaa)</text:p>
          </table:table-cell>
          <table:table-cell office:value-type="string" table:style-name="ce10">
            <text:p>Fundamento legal de la clasificación</text:p>
          </table:table-cell>
          <table:table-cell office:value-type="string" table:style-name="ce10">
            <text:p>Justificación</text:p>
          </table:table-cell>
          <table:table-cell office:value-type="string" table:style-name="ce10">
            <text:p>Razones y motivos de la clasificación</text:p>
          </table:table-cell>
          <table:table-cell office:value-type="string" table:style-name="ce10">
            <text:p>Clasificación completa o parcial</text:p>
          </table:table-cell>
          <table:table-cell office:value-type="string" table:style-name="ce10">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0">
            <text:p>Expediente en ampliación de plazo de reserva</text:p>
          </table:table-cell>
          <table:table-cell office:value-type="string" table:style-name="ce10">
            <text:p>Plazo de ampliación de reserva <text:s/>(años)</text:p>
          </table:table-cell>
          <table:table-cell office:value-type="string" table:style-name="ce10">
            <text:p>Fecha de inicio del plazo de ampliación de reserva <text:s/>(dd/mm/aaaa)</text:p>
          </table:table-cell>
          <table:table-cell office:value-type="string" table:style-name="ce10">
            <text:p>Fecha de término del plazo de ampliación de reserva <text:s/>(dd/mm/aaaa)</text:p>
          </table:table-cell>
          <table:table-cell office:value-type="string" table:style-name="ce10">
            <text:p>Fundamento legal del plazo de ampliación de reserva</text:p>
          </table:table-cell>
          <table:table-cell office:value-type="string" table:style-name="ce10">
            <text:p>Justificación del plazo de ampliación de reserva</text:p>
          </table:table-cell>
          <table:table-cell office:value-type="string" table:style-name="ce10">
            <text:p>Razones y motivos del plazo de ampliación de reserva</text:p>
          </table:table-cell>
          <table:table-cell office:value-type="string" table:style-name="ce10">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2"/>
        </table:table-row>
        <table:table-row table:style-name="ro5">
          <table:table-cell office:value-type="string" table:style-name="ce13">
            <text:p>Secretaria Ejecutiva<text:s/><text:span text:style-name="T4">(SE)</text:span></text:p>
          </table:table-cell>
          <table:table-cell office:value-type="string" table:style-name="ce14">
            <text:p>Informe de la prueba piloto del Voto de las Personas en Prisión Preventiva y la Propuesta de Prueba piloto Voto de las personas en prisión preventiva</text:p>
          </table:table-cell>
          <table:table-cell office:value-type="string" table:style-name="ce14">
            <text:p>voto de las personas en prisión preventiva</text:p>
          </table:table-cell>
          <table:table-cell office:value-type="string" table:style-name="ce15">
            <text:p>Solicitud de acceso a la información</text:p>
          </table:table-cell>
          <table:table-cell office:value-type="string" table:style-name="ce15">
            <text:p>3 años</text:p>
          </table:table-cell>
          <table:table-cell office:value-type="date" office:date-value="2020-10-27T00:00:00" table:content-validation-name="val1" table:style-name="ce16">
            <text:p>27/10/2020</text:p>
          </table:table-cell>
          <table:table-cell office:value-type="date" office:date-value="2023-10-27T00:00:00" table:content-validation-name="val1" table:style-name="ce16">
            <text:p>27/10/2023</text:p>
          </table:table-cell>
          <table:table-cell office:value-type="string" table:style-name="ce14">
            <text:p>con fundamento en el artículo 113, fracción VIII de la Ley General de Transparencia y Acceso a la Información Pública, en correlación con el artículo 110, fracción VIII de la Ley Federal de Transparencia y Acceso a la Información Pública; y los numerales vigésimo séptimo y trigésimo tercero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Personales</text:p>
          </table:table-cell>
          <table:table-cell office:value-type="string" table:style-name="ce14">
            <text:p>La información solicitada contiene opiniones, recomendaciones y posturas vinculadas de manera directa con la implementación de la prueba piloto del VPPP, que aún se encuentra en análisis y ponderación, por lo que dar a conocer la información en este momento, afectará el desarrollo del proceso deliberativo, por las siguientes consideraciones:</text:p>
          </table:table-cell>
          <table:table-cell office:value-type="string" table:style-name="ce14">
            <text:p>Toda vez, que en el caso de difundir la información requerida se ve transgredido el principio de certeza ya que la información no es definitiva ni firme, además que forma parte de los insumos para la deliberación y su difusión puede menoscabar o inhibir la determinación de la misma, ya que se podrían generar apreciaciones apresuradas y subjetivas de la implementación de la prueba piloto.</text:p>
          </table:table-cell>
          <table:table-cell office:value-type="string" table:style-name="ce15">
            <text:p>Parcial</text:p>
          </table:table-cell>
          <table:table-cell office:value-type="string" table:style-name="ce14">
            <text:p>Los apartados (III, IV, V y VI), así como dos anexos (Anexo 1. denominado “Tarjeta descriptiva del proyecto piloto VPPP” y Anexo 2. Identificado como “Oficio SE a Subsecretaría de Seguridad y respuesta de la Subsecretaría de Seguridad”) del Informe de actividades para la implementación de la prueba piloto del voto las personas en prisión preventiva (VPPPP).</text:p>
          </table:table-cell>
          <table:table-cell office:value-type="string" table:content-validation-name="val1" table:style-name="ce15">
            <text:p>27/10/2020, a traves de la resolución INE-CT-R-0104-2020</text:p>
          </table:table-cell>
          <table:table-cell office:value-type="string" table:style-name="ce15">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style-name="ce18"/>
        </table:table-row>
        <table:table-row table:style-name="ro5">
          <table:table-cell office:value-type="string" table:style-name="ce13">
            <text:p>Secretaria Ejecutiva<text:s/><text:span text:style-name="T4">(SE)</text:span></text:p>
          </table:table-cell>
          <table:table-cell office:value-type="string" table:style-name="ce14">
            <text:p>Informe de la prueba piloto del Voto de las Personas en Prisión Preventiva y la Propuesta de Prueba piloto Voto de las personas en prisión preventiva</text:p>
          </table:table-cell>
          <table:table-cell office:value-type="string" table:style-name="ce14">
            <text:p>voto de las personas en prisión preventiva</text:p>
          </table:table-cell>
          <table:table-cell office:value-type="string" table:style-name="ce15">
            <text:p>Solicitud de acceso a la información</text:p>
          </table:table-cell>
          <table:table-cell office:value-type="string" table:style-name="ce15">
            <text:p>3 años</text:p>
          </table:table-cell>
          <table:table-cell office:value-type="date" office:date-value="2020-10-27T00:00:00" table:content-validation-name="val1" table:style-name="ce16">
            <text:p>27/10/2020</text:p>
          </table:table-cell>
          <table:table-cell office:value-type="date" office:date-value="2023-10-27T00:00:00" table:content-validation-name="val1" table:style-name="ce16">
            <text:p>27/10/2023</text:p>
          </table:table-cell>
          <table:table-cell office:value-type="string" table:style-name="ce14">
            <text:p>con fundamento en el artículo 113, fracción VIII de la Ley General de Transparencia y Acceso a la Información Pública, en correlación con el artículo 110, fracción VIII de la Ley Federal de Transparencia y Acceso a la Información Pública; y los numerales vigésimo séptimo y trigésimo tercero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Personales</text:p>
          </table:table-cell>
          <table:table-cell office:value-type="string" table:style-name="ce14">
            <text:p>La información solicitada contiene opiniones, recomendaciones y posturas vinculadas de manera directa con la implementación de la prueba piloto del VPPP, que aún se encuentra en análisis y ponderación, por lo que dar a conocer la información en este momento, afectará el desarrollo del proceso deliberativo, por las siguientes consideraciones:</text:p>
          </table:table-cell>
          <table:table-cell office:value-type="string" table:style-name="ce14">
            <text:p>Toda vez, que en el caso de difundir la información requerida se ve transgredido el principio de certeza ya que la información no es definitiva ni firme, además que forma parte de los insumos para la deliberación y su difusión puede menoscabar o inhibir la determinación de la misma, ya que se podrían generar apreciaciones apresuradas y subjetivas de la implementación de la prueba piloto.</text:p>
          </table:table-cell>
          <table:table-cell office:value-type="string" table:style-name="ce15">
            <text:p>Parcial</text:p>
          </table:table-cell>
          <table:table-cell office:value-type="string" table:style-name="ce14">
            <text:p>Los apartados (III, IV, V y VI), así como dos anexos (Anexo 1. denominado “Tarjeta descriptiva del proyecto piloto VPPP” y Anexo 2. Identificado como “Oficio SE a Subsecretaría de Seguridad y respuesta de la Subsecretaría de Seguridad”) del Informe de actividades para la implementación de la prueba piloto del voto las personas en prisión preventiva (VPPPP).</text:p>
          </table:table-cell>
          <table:table-cell office:value-type="string" table:content-validation-name="val1" table:style-name="ce15">
            <text:p>27/10/2020, a traves de la resolución INE-CT-R-0108-2020</text:p>
          </table:table-cell>
          <table:table-cell office:value-type="string" table:style-name="ce15">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style-name="ce18"/>
        </table:table-row>
        <table:table-row table:style-name="ro5">
          <table:table-cell office:value-type="string" table:style-name="ce13">
            <text:p>Secretaria Ejecutiva<text:s/><text:span text:style-name="T4">(SE)</text:span></text:p>
          </table:table-cell>
          <table:table-cell office:value-type="string" table:style-name="ce14">
            <text:p>Informe de la prueba piloto del Voto de las Personas en Prisión Preventiva y la Propuesta de Prueba piloto Voto de las personas en prisión preventiva</text:p>
          </table:table-cell>
          <table:table-cell office:value-type="string" table:style-name="ce14">
            <text:p>voto de las personas en prisión preventiva</text:p>
          </table:table-cell>
          <table:table-cell office:value-type="string" table:style-name="ce15">
            <text:p>Solicitud de acceso a la información</text:p>
          </table:table-cell>
          <table:table-cell office:value-type="string" table:style-name="ce15">
            <text:p>3 años</text:p>
          </table:table-cell>
          <table:table-cell office:value-type="date" office:date-value="2020-11-05T00:00:00" table:content-validation-name="val1" table:style-name="ce16">
            <text:p>05/11/2020</text:p>
          </table:table-cell>
          <table:table-cell office:value-type="date" office:date-value="2023-11-05T00:00:00" table:content-validation-name="val1" table:style-name="ce16">
            <text:p>05/11/2023</text:p>
          </table:table-cell>
          <table:table-cell office:value-type="string" table:style-name="ce14">
            <text:p>con fundamento en el artículo 113, fracción VIII de la Ley General de Transparencia y Acceso a la Información Pública, en correlación con el artículo 110, fracción VIII de la Ley Federal de Transparencia y Acceso a la Información Pública; y los numerales vigésimo séptimo y trigésimo tercero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Personales</text:p>
          </table:table-cell>
          <table:table-cell office:value-type="string" table:style-name="ce14">
            <text:p>La información solicitada contiene opiniones, recomendaciones y posturas vinculadas de manera directa con la implementación de la prueba piloto del VPPP, que aún se encuentra en análisis y ponderación, por lo que dar a conocer la información en este momento, afectará el desarrollo del proceso deliberativo, por las siguientes consideraciones:</text:p>
          </table:table-cell>
          <table:table-cell office:value-type="string" table:style-name="ce14">
            <text:p>Toda vez, que en el caso de difundir la información requerida se ve transgredido el principio de certeza ya que la información no es definitiva ni firme, además que forma parte de los insumos para la deliberación y su difusión puede menoscabar o inhibir la determinación de la misma, ya que se podrían generar apreciaciones apresuradas y subjetivas de la implementación de la prueba piloto.</text:p>
          </table:table-cell>
          <table:table-cell office:value-type="string" table:style-name="ce15">
            <text:p>Parcial</text:p>
          </table:table-cell>
          <table:table-cell office:value-type="string" table:style-name="ce14">
            <text:p><text:s/>Los apartados (III, IV, V y VI), así como dos anexos (Anexo 1. denominado “Tarjeta descriptiva del proyecto piloto VPPP” y Anexo 2. Identificado como “Oficio SE a Subsecretaría de Seguridad y respuesta de la Subsecretaría de Seguridad”) del Informe de actividades para la implementación de la prueba piloto del voto las personas en prisión preventiva (VPPPP).</text:p>
          </table:table-cell>
          <table:table-cell office:value-type="string" table:content-validation-name="val1" table:style-name="ce15">
            <text:p>05/11/2020, a traves de la resolución INE-CT-R-0114-2020</text:p>
          </table:table-cell>
          <table:table-cell office:value-type="string" table:style-name="ce15">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style-name="ce18"/>
        </table:table-row>
        <table:table-row table:style-name="ro5">
          <table:table-cell office:value-type="string" table:style-name="ce13">
            <text:p>Secretaria Ejecutiva<text:s/><text:span text:style-name="T4">(SE)</text:span></text:p>
          </table:table-cell>
          <table:table-cell office:value-type="string" table:style-name="ce14">
            <text:p>20 oficios recibidos por parte de la Dirección General de Asuntos Jurídicos de la Policía Federal, adscrito al Comisionado Nacional de Seguridad, dependiente de la Secretaría de Gobernación. que como respuesta a la solicitudes enviadas, informan al INE las acciones y en su caso las medidas de seguridad, que se propusieron para atender las solicitudes que presentaron las y los candidatos</text:p>
          </table:table-cell>
          <table:table-cell office:value-type="string" table:style-name="ce14">
            <text:p>Oficios<text:s/></text:p>
          </table:table-cell>
          <table:table-cell office:value-type="string" table:style-name="ce15">
            <text:p>Solicitud de acceso a la información</text:p>
          </table:table-cell>
          <table:table-cell office:value-type="string" table:style-name="ce15">
            <text:p>2 años</text:p>
          </table:table-cell>
          <table:table-cell office:value-type="date" office:date-value="2020-11-05T00:00:00" table:content-validation-name="val1" table:style-name="ce16">
            <text:p>05/11/2020</text:p>
          </table:table-cell>
          <table:table-cell office:value-type="date" office:date-value="2022-11-05T00:00:00" table:content-validation-name="val1" table:style-name="ce16">
            <text:p>05/11/2022</text:p>
          </table:table-cell>
          <table:table-cell office:value-type="string" table:style-name="ce14">
            <text:p>Fundamentó en el artículo 113, fracciones V, XI y XII de la Ley General de Transparencia y Acceso a la Información Pública, en correlación con el artículo 110, fracción V y XII de la Ley Federal de Transparencia y Acceso a la Información Pública</text:p>
          </table:table-cell>
          <table:table-cell office:value-type="string" table:style-name="ce14">
            <text:p>información es de carácter reservado porque puede vulnerar la conducción de los expedientes judiciales o bien, de los procedimientos administrativos seguidos en forma de juicio, ya que a la fecha no se cuenta con elementos para determinar si las investigaciones que llevó acabo la autoridad competente se encuentran en trámite o si ya concluyeron, aunado a que las partes involucradas son las únicas que pueden conocer de las actuaciones y estado procesal.</text:p>
          </table:table-cell>
          <table:table-cell office:value-type="string" table:style-name="ce14">
            <text:p>compartir la información con personas ajenas a los procedimientos que de ella emanan, provocaría una transgresión específica a los principios rectores del Instituto Nacional Electoral, pues con su divulgación se podrían perjudicar las acciones que la autoridad responsable en materia de seguridad haya determinado implementar, tras las solicitudes presentadas por el mismo tipo de sujetos y el mismo tipo de medidas a aplicar.</text:p>
          </table:table-cell>
          <table:table-cell office:value-type="string" table:style-name="ce15">
            <text:p>Total</text:p>
          </table:table-cell>
          <table:table-cell office:value-type="string" table:style-name="ce15">
            <text:p>N/A</text:p>
          </table:table-cell>
          <table:table-cell office:value-type="string" table:content-validation-name="val1" table:style-name="ce15">
            <text:p>05/11/2020, a traves de la resolución INE-CT-R-0118-2020</text:p>
          </table:table-cell>
          <table:table-cell office:value-type="string" table:style-name="ce15">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style-name="ce18"/>
        </table:table-row>
        <table:table-row table:style-name="ro6">
          <table:table-cell office:value-type="string" table:style-name="ce19">
            <text:p>Órgano Interno de Control<text:span text:style-name="T4"><text:s/>(OIC)<text:s/></text:span></text:p>
          </table:table-cell>
          <table:table-cell office:value-type="string" table:style-name="ce17">
            <text:p>Procedimiento de inconformidad con número de expediente: INE/OIC/I/014/2019</text:p>
          </table:table-cell>
          <table:table-cell office:value-type="string" table:style-name="ce17">
            <text:p>Procedimiento de <text:s/>instancia de inconformidad</text:p>
          </table:table-cell>
          <table:table-cell office:value-type="string" table:style-name="ce17">
            <text:p>En atención a solicitud de información con número de folio 2210000249720 (UT/20/02273)</text:p>
          </table:table-cell>
          <table:table-cell office:value-type="string" table:style-name="ce17">
            <text:p>6 meses</text:p>
          </table:table-cell>
          <table:table-cell office:value-type="date" office:date-value="2020-12-17T00:00:00" table:content-validation-name="val1" table:style-name="ce20">
            <text:p>17/12/2020</text:p>
          </table:table-cell>
          <table:table-cell office:value-type="date" office:date-value="2021-06-17T00:00:00" table:content-validation-name="val1" table:style-name="ce20">
            <text:p>17/06/2021</text:p>
          </table:table-cell>
          <table:table-cell office:value-type="string" table:style-name="ce21">
            <text:p>Artículo 110, fracción XI de la Ley Federal de Transparencia y Acceso a la Información Pública</text:p>
          </table:table-cell>
          <table:table-cell office:value-type="string" table:style-name="ce17">
            <text:p>El expediente se encuentra en trámite,</text:p>
            <text:p>pues el procedimiento en cuestión aún no ha causado estado</text:p>
          </table:table-cell>
          <table:table-cell office:value-type="string" table:style-name="ce17">
            <text:p>El <text:s/>procedimiento de inconformidad no ha causado estado pues, a la fecha de la solicitud, la determinación no ha sido notificada a las partes; por lo que entregar la información generaría un daño para el procedimiento seguido en forma de juicio que aún no ha causado estado.</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17/12/2020, a través de la resolución</text:p>
            <text:p>INE-CT-R-0165-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6">
          <table:table-cell office:value-type="string" table:style-name="ce19">
            <text:p>Órgano Interno de Control<text:span text:style-name="T4"><text:s/>(OIC)<text:s/></text:span></text:p>
          </table:table-cell>
          <table:table-cell office:value-type="string" table:style-name="ce22">
            <text:p>Auditoía DAOC/03/FI/2019</text:p>
          </table:table-cell>
          <table:table-cell office:value-type="string" table:style-name="ce17">
            <text:p>Auditoría</text:p>
          </table:table-cell>
          <table:table-cell office:value-type="string" table:style-name="ce17">
            <text:p>En atención a solicitud de información con número de folio 2210000115920 (UT/20/01028) y 2210000116020 (UT/20/01029)</text:p>
          </table:table-cell>
          <table:table-cell office:value-type="string" table:style-name="ce17">
            <text:p>1 año</text:p>
          </table:table-cell>
          <table:table-cell office:value-type="date" office:date-value="2020-10-27T00:00:00" table:content-validation-name="val1" table:style-name="ce20">
            <text:p>27/10/2020</text:p>
          </table:table-cell>
          <table:table-cell office:value-type="date" office:date-value="2021-10-27T00:00:00" table:content-validation-name="val1" table:style-name="ce23">
            <text:p>27/10/2021</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se están formulando los Informes de Presuntos Hechos Irregulares de aquellas acciones correctivas no solventad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ya que se están formulando los Informes de Presuntos Hechos Irregulares de las observaciones y acciones correctivas, promovidas por esta Unidad de Auditoría, no solventadas y no se ha adoptado la decisión definitiva, ya que no se ha emitido la conclusión y cierre definitivo de la auditoría.</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27/10/2020, a traves de la rsolución</text:p>
            <text:p>INE-CT-R-0105-2020</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6">
          <table:table-cell office:value-type="string" table:style-name="ce19">
            <text:p>Órgano Interno de Control<text:span text:style-name="T4"><text:s/>(OIC)<text:s/></text:span></text:p>
          </table:table-cell>
          <table:table-cell office:value-type="string" table:style-name="ce22">
            <text:p>Auditoría DAOD/09/FI/2019</text:p>
          </table:table-cell>
          <table:table-cell office:value-type="string" table:style-name="ce17">
            <text:p>Auditoría</text:p>
          </table:table-cell>
          <table:table-cell office:value-type="string" table:style-name="ce17">
            <text:p>En atención a solicitud de información con número de folio 2210000195620 (UT/20/01788)</text:p>
          </table:table-cell>
          <table:table-cell office:value-type="string" table:style-name="ce17">
            <text:p>2 años</text:p>
          </table:table-cell>
          <table:table-cell office:value-type="date" office:date-value="2020-11-24T00:00:00" table:content-validation-name="val1" table:style-name="ce20">
            <text:p>24/11/2020</text:p>
          </table:table-cell>
          <table:table-cell office:value-type="date" office:date-value="2022-11-24T00:00:00" table:content-validation-name="val1" table:style-name="ce23">
            <text:p>24/11/2022</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24/11/2020, a traves de la resolución<text:s/></text:p>
            <text:p>INE-CT-R-013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6">
          <table:table-cell office:value-type="string" table:style-name="ce19">
            <text:p>Órgano Interno de Control<text:span text:style-name="T4"><text:s/>(OIC)<text:s/></text:span></text:p>
          </table:table-cell>
          <table:table-cell office:value-type="string" table:style-name="ce22">
            <text:p>Auditoría DAOD/10/SE/2020</text:p>
          </table:table-cell>
          <table:table-cell office:value-type="string" table:style-name="ce17">
            <text:p>Auditoría</text:p>
          </table:table-cell>
          <table:table-cell office:value-type="string" table:style-name="ce17">
            <text:p>En atención a solicitud de información con número de folio 2210000195620 (UT/20/01788)</text:p>
          </table:table-cell>
          <table:table-cell office:value-type="string" table:style-name="ce17">
            <text:p>2 años</text:p>
          </table:table-cell>
          <table:table-cell office:value-type="date" office:date-value="2020-11-24T00:00:00" table:content-validation-name="val1" table:style-name="ce20">
            <text:p>24/11/2020</text:p>
          </table:table-cell>
          <table:table-cell office:value-type="date" office:date-value="2022-11-24T00:00:00" table:content-validation-name="val1" table:style-name="ce23">
            <text:p>24/11/2022</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24/11/2020, a traves de la resolución<text:s/></text:p>
            <text:p>INE-CT-R-013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6">
          <table:table-cell office:value-type="string" table:style-name="ce19">
            <text:p>Órgano Interno de Control<text:span text:style-name="T4"><text:s/>(OIC)<text:s/></text:span></text:p>
          </table:table-cell>
          <table:table-cell office:value-type="string" table:style-name="ce22">
            <text:p>Auditoría DAOD/06/FI/2019</text:p>
          </table:table-cell>
          <table:table-cell office:value-type="string" table:style-name="ce17">
            <text:p>Auditoría</text:p>
          </table:table-cell>
          <table:table-cell office:value-type="string" table:style-name="ce17">
            <text:p>En atención a solicitud de información con número de folio 2210000195620 (UT/20/01788)</text:p>
          </table:table-cell>
          <table:table-cell office:value-type="string" table:style-name="ce17">
            <text:p>1 año</text:p>
          </table:table-cell>
          <table:table-cell office:value-type="date" office:date-value="2020-11-24T00:00:00" table:content-validation-name="val1" table:style-name="ce20">
            <text:p>24/11/2020</text:p>
          </table:table-cell>
          <table:table-cell office:value-type="date" office:date-value="2021-11-24T00:00:00" table:content-validation-name="val1" table:style-name="ce23">
            <text:p>24/11/2021</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se están formulando los Informes de Presuntos Hechos Irregulares de aquellas acciones correctivas no solventad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ya que se están formulando los Informes de Presuntos Hechos Irregulares de las observaciones y acciones correctivas, promovidas por esta Unidad de Auditoría, no solventadas y no se ha adoptado la decisión definitiva, ya que no se ha emitido la conclusión y cierre definitivo de la auditoría.</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24/11/2020, a traves de la resolución<text:s/></text:p>
            <text:p>INE-CT-R-013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6">
          <table:table-cell office:value-type="string" table:style-name="ce19">
            <text:p>Órgano Interno de Control<text:span text:style-name="T4"><text:s/>(OIC)<text:s/></text:span></text:p>
          </table:table-cell>
          <table:table-cell office:value-type="string" table:style-name="ce22">
            <text:p>Auditoría DAOC/04/FI/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1 año</text:p>
          </table:table-cell>
          <table:table-cell office:value-type="date" office:date-value="2020-12-03T00:00:00" table:content-validation-name="val1" table:style-name="ce20">
            <text:p>03/12/2020</text:p>
          </table:table-cell>
          <table:table-cell office:value-type="date" office:date-value="2021-12-03T00:00:00" table:content-validation-name="val1" table:style-name="ce23">
            <text:p>03/12/2021</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se están formulando los Informes de Presuntos Hechos Irregulares de aquellas acciones correctivas no solventad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ya que se están formulando los Informes de Presuntos Hechos Irregulares de las observaciones y acciones correctivas, promovidas por esta Unidad de Auditoría, no solventadas y no se ha adoptado la decisión definitiva, ya que no se ha emitido la conclusión y cierre definitivo de la auditoría.</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6">
          <table:table-cell office:value-type="string" table:style-name="ce19">
            <text:p>Órgano Interno de Control<text:span text:style-name="T4"><text:s/>(OIC)<text:s/></text:span></text:p>
          </table:table-cell>
          <table:table-cell office:value-type="string" table:style-name="ce22">
            <text:p>Auditoría DAOC/01/FI/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1 año</text:p>
          </table:table-cell>
          <table:table-cell office:value-type="date" office:date-value="2020-12-03T00:00:00" table:content-validation-name="val1" table:style-name="ce20">
            <text:p>03/12/2020</text:p>
          </table:table-cell>
          <table:table-cell office:value-type="date" office:date-value="2021-12-03T00:00:00" table:content-validation-name="val1" table:style-name="ce23">
            <text:p>03/12/2021</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se están formulando los Informes de Presuntos Hechos Irregulares de aquellas acciones correctivas no solventad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ya que se están formulando los Informes de Presuntos Hechos Irregulares de las observaciones y acciones correctivas, promovidas por esta Unidad de Auditoría, no solventadas y no se ha adoptado la decisión definitiva, ya que no se ha emitido la conclusión y cierre definitivo de la auditoría.</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6">
          <table:table-cell office:value-type="string" table:style-name="ce19">
            <text:p>Órgano Interno de Control<text:span text:style-name="T4"><text:s/>(OIC)<text:s/></text:span></text:p>
          </table:table-cell>
          <table:table-cell office:value-type="string" table:style-name="ce22">
            <text:p>Auditoría DAOC/06/FI/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5 años</text:p>
          </table:table-cell>
          <table:table-cell office:value-type="date" office:date-value="2020-12-03T00:00:00" table:content-validation-name="val1" table:style-name="ce20">
            <text:p>03/12/2020</text:p>
          </table:table-cell>
          <table:table-cell office:value-type="date" office:date-value="2025-12-03T00:00:00" table:content-validation-name="val1" table:style-name="ce23">
            <text:p>03/12/2025</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7">
          <table:table-cell office:value-type="string" table:style-name="ce19">
            <text:p>Órgano Interno de Control<text:span text:style-name="T4"><text:s/>(OIC)<text:s/></text:span></text:p>
          </table:table-cell>
          <table:table-cell office:value-type="string" table:style-name="ce22">
            <text:p>Auditoría DAOC/08/FI/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1 año</text:p>
          </table:table-cell>
          <table:table-cell office:value-type="date" office:date-value="2020-12-03T00:00:00" table:content-validation-name="val1" table:style-name="ce20">
            <text:p>03/12/2020</text:p>
          </table:table-cell>
          <table:table-cell office:value-type="date" office:date-value="2021-12-03T00:00:00" table:content-validation-name="val1" table:style-name="ce23">
            <text:p>03/12/2021</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se están formulando los Informes de Presuntos Hechos Irregulares de aquellas acciones correctivas no solventad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ya que se están formulando los Informes de Presuntos Hechos Irregulares de las observaciones y acciones correctivas, promovidas por esta Unidad de Auditoría, no solventadas y no se ha adoptado la decisión definitiva, ya que no se ha emitido la conclusión y cierre definitivo de la auditoría.</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8">
          <table:table-cell office:value-type="string" table:style-name="ce19">
            <text:p>Órgano Interno de Control<text:span text:style-name="T4"><text:s/>(OIC)<text:s/></text:span></text:p>
          </table:table-cell>
          <table:table-cell office:value-type="string" table:style-name="ce22">
            <text:p>Auditoría DAOC/07/FI/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5 años</text:p>
          </table:table-cell>
          <table:table-cell office:value-type="date" office:date-value="2020-12-03T00:00:00" table:content-validation-name="val1" table:style-name="ce20">
            <text:p>03/12/2020</text:p>
          </table:table-cell>
          <table:table-cell office:value-type="date" office:date-value="2025-12-03T00:00:00" table:content-validation-name="val1" table:style-name="ce23">
            <text:p>03/12/2025</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9">
          <table:table-cell office:value-type="string" table:style-name="ce19">
            <text:p>Órgano Interno de Control<text:span text:style-name="T4"><text:s/>(OIC)<text:s/></text:span></text:p>
          </table:table-cell>
          <table:table-cell office:value-type="string" table:style-name="ce22">
            <text:p>Auditoría DAOC/05/FI/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5 años</text:p>
          </table:table-cell>
          <table:table-cell office:value-type="date" office:date-value="2020-12-03T00:00:00" table:content-validation-name="val1" table:style-name="ce20">
            <text:p>03/12/2020</text:p>
          </table:table-cell>
          <table:table-cell office:value-type="date" office:date-value="2025-12-03T00:00:00" table:content-validation-name="val1" table:style-name="ce23">
            <text:p>03/12/2025</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10">
          <table:table-cell office:value-type="string" table:style-name="ce19">
            <text:p>Órgano Interno de Control<text:span text:style-name="T4"><text:s/>(OIC)<text:s/></text:span></text:p>
          </table:table-cell>
          <table:table-cell office:value-type="string" table:style-name="ce22">
            <text:p>Auditoría DAOD/07/FI/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5 años</text:p>
          </table:table-cell>
          <table:table-cell office:value-type="date" office:date-value="2020-12-03T00:00:00" table:content-validation-name="val1" table:style-name="ce20">
            <text:p>03/12/2020</text:p>
          </table:table-cell>
          <table:table-cell office:value-type="date" office:date-value="2025-12-03T00:00:00" table:content-validation-name="val1" table:style-name="ce23">
            <text:p>03/12/2025</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11">
          <table:table-cell office:value-type="string" table:style-name="ce19">
            <text:p>Órgano Interno de Control<text:span text:style-name="T4"><text:s/>(OIC)<text:s/></text:span></text:p>
          </table:table-cell>
          <table:table-cell office:value-type="string" table:style-name="ce22">
            <text:p>Auditoría DAOD/11/FI/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5 años</text:p>
          </table:table-cell>
          <table:table-cell office:value-type="date" office:date-value="2020-12-03T00:00:00" table:content-validation-name="val1" table:style-name="ce20">
            <text:p>03/12/2020</text:p>
          </table:table-cell>
          <table:table-cell office:value-type="date" office:date-value="2025-12-03T00:00:00" table:content-validation-name="val1" table:style-name="ce23">
            <text:p>03/12/2025</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12">
          <table:table-cell office:value-type="string" table:style-name="ce19">
            <text:p>Órgano Interno de Control<text:span text:style-name="T4"><text:s/>(OIC)<text:s/></text:span></text:p>
          </table:table-cell>
          <table:table-cell office:value-type="string" table:style-name="ce22">
            <text:p>Auditoría DAOD/03/FI/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1 año</text:p>
          </table:table-cell>
          <table:table-cell office:value-type="date" office:date-value="2020-12-03T00:00:00" table:content-validation-name="val1" table:style-name="ce20">
            <text:p>03/12/2020</text:p>
          </table:table-cell>
          <table:table-cell office:value-type="date" office:date-value="2021-12-03T00:00:00" table:content-validation-name="val1" table:style-name="ce23">
            <text:p>03/12/2021</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se están formulando los Informes de Presuntos Hechos Irregulares de aquellas acciones correctivas no solventad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ya que se están formulando los Informes de Presuntos Hechos Irregulares de las observaciones y acciones correctivas, promovidas por esta Unidad de Auditoría, no solventadas y no se ha adoptado la decisión definitiva, ya que no se ha emitido la conclusión y cierre definitivo de la auditoría.</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13">
          <table:table-cell office:value-type="string" table:style-name="ce19">
            <text:p>Órgano Interno de Control<text:span text:style-name="T4"><text:s/>(OIC)<text:s/></text:span></text:p>
          </table:table-cell>
          <table:table-cell office:value-type="string" table:style-name="ce22">
            <text:p>Auditoría DAOD/12/FI/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5 años</text:p>
          </table:table-cell>
          <table:table-cell office:value-type="date" office:date-value="2020-12-03T00:00:00" table:content-validation-name="val1" table:style-name="ce20">
            <text:p>03/12/2020</text:p>
          </table:table-cell>
          <table:table-cell office:value-type="date" office:date-value="2025-12-03T00:00:00" table:content-validation-name="val1" table:style-name="ce23">
            <text:p>03/12/2025</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14">
          <table:table-cell office:value-type="string" table:style-name="ce19">
            <text:p>Órgano Interno de Control<text:span text:style-name="T4"><text:s/>(OIC)<text:s/></text:span></text:p>
          </table:table-cell>
          <table:table-cell office:value-type="string" table:style-name="ce22">
            <text:p>Auditoría DAOD/04/OP/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1 año</text:p>
          </table:table-cell>
          <table:table-cell office:value-type="date" office:date-value="2020-12-03T00:00:00" table:content-validation-name="val1" table:style-name="ce20">
            <text:p>03/12/2020</text:p>
          </table:table-cell>
          <table:table-cell office:value-type="date" office:date-value="2021-12-03T00:00:00" table:content-validation-name="val1" table:style-name="ce23">
            <text:p>03/12/2021</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se están formulando los Informes de Presuntos Hechos Irregulares de aquellas acciones correctivas no solventad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ya que se están formulando los Informes de Presuntos Hechos Irregulares de las observaciones y acciones correctivas, promovidas por esta Unidad de Auditoría, no solventadas y no se ha adoptado la decisión definitiva, ya que no se ha emitido la conclusión y cierre definitivo de la auditoría.</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6">
          <table:table-cell office:value-type="string" table:style-name="ce19">
            <text:p>Órgano Interno de Control<text:span text:style-name="T4"><text:s/>(OIC)<text:s/></text:span></text:p>
          </table:table-cell>
          <table:table-cell office:value-type="string" table:style-name="ce22">
            <text:p>Auditoría DADE/05/DE/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5 años</text:p>
          </table:table-cell>
          <table:table-cell office:value-type="date" office:date-value="2020-12-03T00:00:00" table:content-validation-name="val1" table:style-name="ce20">
            <text:p>03/12/2020</text:p>
          </table:table-cell>
          <table:table-cell office:value-type="date" office:date-value="2025-12-03T00:00:00" table:content-validation-name="val1" table:style-name="ce23">
            <text:p>03/12/2025</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15">
          <table:table-cell office:value-type="string" table:style-name="ce19">
            <text:p>Órgano Interno de Control<text:span text:style-name="T4"><text:s/>(OIC)<text:s/></text:span></text:p>
          </table:table-cell>
          <table:table-cell office:value-type="string" table:style-name="ce22">
            <text:p>Auditoría DADE/07/DE/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5 años</text:p>
          </table:table-cell>
          <table:table-cell office:value-type="date" office:date-value="2020-12-03T00:00:00" table:content-validation-name="val1" table:style-name="ce20">
            <text:p>03/12/2020</text:p>
          </table:table-cell>
          <table:table-cell office:value-type="date" office:date-value="2025-12-03T00:00:00" table:content-validation-name="val1" table:style-name="ce23">
            <text:p>03/12/2025</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8">
          <table:table-cell office:value-type="string" table:style-name="ce19">
            <text:p>Órgano Interno de Control<text:span text:style-name="T4"><text:s/>(OIC)<text:s/></text:span></text:p>
          </table:table-cell>
          <table:table-cell office:value-type="string" table:style-name="ce22">
            <text:p>Auditoría DADE/08/DE/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5 años</text:p>
          </table:table-cell>
          <table:table-cell office:value-type="date" office:date-value="2020-12-03T00:00:00" table:content-validation-name="val1" table:style-name="ce20">
            <text:p>03/12/2020</text:p>
          </table:table-cell>
          <table:table-cell office:value-type="date" office:date-value="2025-12-03T00:00:00" table:content-validation-name="val1" table:style-name="ce23">
            <text:p>03/12/2025</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5">
          <table:table-cell office:value-type="string" table:style-name="ce19">
            <text:p>Órgano Interno de Control<text:span text:style-name="T4"><text:s/>(OIC)<text:s/></text:span></text:p>
          </table:table-cell>
          <table:table-cell office:value-type="string" table:style-name="ce22">
            <text:p>Auditoría DADE/09/ES/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5 años</text:p>
          </table:table-cell>
          <table:table-cell office:value-type="date" office:date-value="2020-12-03T00:00:00" table:content-validation-name="val1" table:style-name="ce20">
            <text:p>03/12/2020</text:p>
          </table:table-cell>
          <table:table-cell office:value-type="date" office:date-value="2025-12-03T00:00:00" table:content-validation-name="val1" table:style-name="ce23">
            <text:p>03/12/2025</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16">
          <table:table-cell office:value-type="string" table:style-name="ce19">
            <text:p>Órgano Interno de Control<text:span text:style-name="T4"><text:s/>(OIC)<text:s/></text:span></text:p>
          </table:table-cell>
          <table:table-cell office:value-type="string" table:style-name="ce22">
            <text:p>Auditoría DAOD/08/FI/2019</text:p>
          </table:table-cell>
          <table:table-cell office:value-type="string" table:style-name="ce17">
            <text:p>Auditoría</text:p>
          </table:table-cell>
          <table:table-cell office:value-type="string" table:style-name="ce17">
            <text:p>En atención a solicitud de información con número de folio 2210000214020 (UT/20/01968)</text:p>
          </table:table-cell>
          <table:table-cell office:value-type="string" table:style-name="ce17">
            <text:p>1 año</text:p>
          </table:table-cell>
          <table:table-cell office:value-type="date" office:date-value="2020-12-03T00:00:00" table:content-validation-name="val1" table:style-name="ce20">
            <text:p>03/12/2020</text:p>
          </table:table-cell>
          <table:table-cell office:value-type="date" office:date-value="2021-12-03T00:00:00" table:content-validation-name="val1" table:style-name="ce23">
            <text:p>03/12/2021</text:p>
          </table:table-cell>
          <table:table-cell office:value-type="string" table:style-name="ce17">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2">
            <text:p>El expediente de la auditoría se encuentra actualmente en trámite, ya que se están formulando los Informes de Presuntos Hechos Irregulares de aquellas acciones correctivas no solventad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17">
            <text:p>El expediente refiere información del proceso de la auditoría en trámite, ya que se están formulando los Informes de Presuntos Hechos Irregulares de las observaciones y acciones correctivas, promovidas por esta Unidad de Auditoría, no solventadas y no se ha adoptado la decisión definitiva, ya que no se ha emitido la conclusión y cierre definitivo de la auditoría.</text:p>
          </table:table-cell>
          <table:table-cell office:value-type="string" table:style-name="ce15">
            <text:p>Total</text:p>
          </table:table-cell>
          <table:table-cell office:value-type="string" table:style-name="ce17">
            <text:p>N/A</text:p>
          </table:table-cell>
          <table:table-cell office:value-type="string" table:content-validation-name="val5" table:style-name="ce20">
            <text:p>03/12/2020, a traves de la resolución<text:s/></text:p>
            <text:p>INE-CT-R-0142-2020<text:s/></text:p>
          </table:table-cell>
          <table:table-cell office:value-type="string" table:style-name="ce17">
            <text:p>Clasificado</text:p>
          </table:table-cell>
          <table:table-cell office:value-type="string" table:style-name="ce17">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11">
          <table:table-cell office:value-type="string" table:style-name="ce19">
            <text:p>Órgano Interno de Control<text:span text:style-name="T4"><text:s/>(OIC)<text:s/></text:span></text:p>
          </table:table-cell>
          <table:table-cell office:value-type="string" table:style-name="ce24">
            <text:p>Auditoría DADE/06/DE/2019</text:p>
          </table:table-cell>
          <table:table-cell office:value-type="string" table:style-name="ce25">
            <text:p>Auditoría</text:p>
          </table:table-cell>
          <table:table-cell office:value-type="string" table:style-name="ce17">
            <text:p>En atención a solicitud de información con número de folio 2210000214020 (UT/20/01968)</text:p>
          </table:table-cell>
          <table:table-cell office:value-type="string" table:style-name="ce25">
            <text:p>5 años</text:p>
          </table:table-cell>
          <table:table-cell office:value-type="date" office:date-value="2020-12-03T00:00:00" table:content-validation-name="val1" table:style-name="ce26">
            <text:p>03/12/2020</text:p>
          </table:table-cell>
          <table:table-cell office:value-type="date" office:date-value="2025-12-03T00:00:00" table:content-validation-name="val1" table:style-name="ce27">
            <text:p>03/12/2025</text:p>
          </table:table-cell>
          <table:table-cell office:value-type="string" table:style-name="ce25">
            <text:p>Artículos 113, fracciones VI y VIII de la Ley General de Transparencia y Acceso a la Información Pública, y 110, fracciones VI y VIII de la Ley Federal de Transparencia y Acceso a la Información Pública<text:s/></text:p>
          </table:table-cell>
          <table:table-cell office:value-type="string" table:style-name="ce24">
            <text:p>El expediente de la auditoría se encuentra actualmente en trámite, ya que la auditoría está en periodo de seguimiento de las observaciones y acciones preventivas y correctivas, en virtud de que la publicación o difusión de dicho expediente obstruiría las actividades de verificación, inspección y auditoría relativas al cumplimiento de las leyes que se realiza, además de que dicha información forma parte del proceso de fiscalización de las áreas auditadas, que constituye un proceso deliberativo de servidores públicos, del cual no se ha emitido la conclusión y cierre definitivo de la misma.</text:p>
          </table:table-cell>
          <table:table-cell office:value-type="string" table:style-name="ce25">
            <text:p>El expediente refiere información del proceso de la auditoría en trámite, que contiene las observaciones y acciones preventivas y correctivas promovidas por este Órgano Interno de Control, de las cuales las áreas auditadas están en el proceso de presentar la documentación, aclaraciones y demás acciones que permitan atender y/o solventar las acciones promovidas, ya que la auditoría se encuentran en proceso de seguimiento, cuya difusión podría obstruir la valoración y análisis que esta autoridad lleva a cabo respecto de dicha información a efecto de emitir la conclusión y cierre de dichos procedimientos.</text:p>
          </table:table-cell>
          <table:table-cell office:value-type="string" table:style-name="ce15">
            <text:p>Total</text:p>
          </table:table-cell>
          <table:table-cell office:value-type="string" table:style-name="ce25">
            <text:p>N/A</text:p>
          </table:table-cell>
          <table:table-cell office:value-type="string" table:content-validation-name="val5" table:style-name="ce20">
            <text:p>03/12/2020, a traves de la resolución<text:s/></text:p>
            <text:p>INE-CT-R-0142-2020<text:s/></text:p>
          </table:table-cell>
          <table:table-cell office:value-type="string" table:style-name="ce25">
            <text:p>Clasificado</text:p>
          </table:table-cell>
          <table:table-cell office:value-type="string" table:style-name="ce25">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table-row>
        <table:table-row table:style-name="ro17">
          <table:table-cell office:value-type="string" table:style-name="ce28">
            <text:p>Dirección Ejecutiva del Registro Federal de Elector<text:span text:style-name="T4"><text:s/>(DERFE)<text:s/></text:span></text:p>
          </table:table-cell>
          <table:table-cell office:value-type="string" table:style-name="ce29">
            <text:p>UT/20/02034 (INE-CT-R-0144-2020)</text:p>
          </table:table-cell>
          <table:table-cell office:value-type="string" table:style-name="ce29">
            <text:p>Nombre y rol del personal con Acceso al Padrón Electoral</text:p>
          </table:table-cell>
          <table:table-cell office:value-type="string" table:style-name="ce29">
            <text:p>Solicitud de Acceso.</text:p>
          </table:table-cell>
          <table:table-cell office:value-type="string" table:style-name="ce29">
            <text:p>5 años</text:p>
          </table:table-cell>
          <table:table-cell office:value-type="date" office:date-value="2020-12-03T00:00:00" table:content-validation-name="val1" table:style-name="ce30">
            <text:p>03/12/2020</text:p>
          </table:table-cell>
          <table:table-cell office:value-type="date" office:date-value="2025-12-07T00:00:00" table:content-validation-name="val1" table:style-name="ce30">
            <text:p>07/12/2025</text:p>
          </table:table-cell>
          <table:table-cell office:value-type="string" table:style-name="ce29">
            <text:p>Artículo 113, fracciones V y VII, de la Ley General de Transparencia y Acceso a la Información Pública, los artículos 11, fracción VI, 110, fracciones V y VII, de la Ley Federal de Transparencia y Acceso a la Información Pública, artículos 13, numeral 6 y <text:s/>29, numeral 3, fracción IV, del Reglamento del Instituto Nacional Electoral en Materia de Transparencia y Acceso a la Información Pública, así como al numeral Quinto, inciso b) de los Lineamientos Generales para la Clasificación y Desclasificación del Instituto Federal Electoral</text:p>
          </table:table-cell>
          <table:table-cell office:value-type="string" table:style-name="ce29">
            <text:p>El divulgar la información respecto el listado de personas/roles que tienen acceso a la información del Padrón Electoral, así como a quien o quienes autorizan estos accesos, expondría la identidad de los funcionarios encargados de la información del Padrón Electoral, ya que violentar la confidencialidad de la que goza su función implicaría inseguridad en la esfera de vida de dichos funcionarios.</text:p>
          </table:table-cell>
          <table:table-cell office:value-type="string" table:style-name="ce29">
            <text:p>Toda vez que la pretensión de fondo que persigue la clasificación de la información es el resguardar la vida, seguridad o salud de los servidores públicos, así como la prevención de la comisión de delitos, en este caso, el soborno o la extorsión de los funcionarios involucrados, generando en su caso un acceso y uso no autorizado de los datos personales del Padrón Electoral, se considera que el proporcionar la información solicitada no aporta un beneficio mayor a la transparencia y rendición de cuentas que sea comparable con el perjuicio que implicaría el hecho de divulgarla.</text:p>
          </table:table-cell>
          <table:table-cell office:value-type="string" table:style-name="ce15">
            <text:p>Total</text:p>
          </table:table-cell>
          <table:table-cell office:value-type="string" table:style-name="ce31">
            <text:p>N/A</text:p>
          </table:table-cell>
          <table:table-cell office:value-type="date" office:date-value="2020-12-03T00:00:00" table:content-validation-name="val1" table:style-name="ce32">
            <text:p>03/12/2020</text:p>
          </table:table-cell>
          <table:table-cell office:value-type="string" table:style-name="ce33">
            <text:p>Clasificado</text:p>
          </table:table-cell>
          <table:table-cell office:value-type="string" table:style-name="ce25">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style-name="ce18"/>
        </table:table-row>
        <table:table-row table:style-name="ro18">
          <table:table-cell office:value-type="string" table:style-name="ce28">
            <text:p>Dirección Ejecutiva del Registro Federal de Elector<text:span text:style-name="T4"><text:s/>(DERFE)<text:s/></text:span></text:p>
          </table:table-cell>
          <table:table-cell office:value-type="string" table:style-name="ce29">
            <text:p>UT/20/02035 <text:s/>(INE-CT-R-0144-2020)</text:p>
          </table:table-cell>
          <table:table-cell office:value-type="string" table:style-name="ce29">
            <text:p>Nombre y rol del personal con Acceso al Padrón Electoral</text:p>
          </table:table-cell>
          <table:table-cell office:value-type="string" table:style-name="ce29">
            <text:p>Solicitud de Acceso.</text:p>
          </table:table-cell>
          <table:table-cell office:value-type="string" table:style-name="ce29">
            <text:p>5años</text:p>
          </table:table-cell>
          <table:table-cell office:value-type="date" office:date-value="2020-12-03T00:00:00" table:content-validation-name="val1" table:style-name="ce30">
            <text:p>03/12/2020</text:p>
          </table:table-cell>
          <table:table-cell office:value-type="date" office:date-value="2025-12-07T00:00:00" table:content-validation-name="val1" table:style-name="ce30">
            <text:p>07/12/2025</text:p>
          </table:table-cell>
          <table:table-cell office:value-type="string" table:style-name="ce29">
            <text:p>Artículo 113, fracciones V y VII, de la Ley General de Transparencia y Acceso a la Información Pública, los artículos 11, fracción VI, 110, fracciones V y VII, de la Ley Federal de Transparencia y Acceso a la Información Pública, artículos 13, numeral 6 y <text:s/>29, numeral 3, fracción IV, del Reglamento del Instituto Nacional Electoral en Materia de Transparencia y Acceso a la Información Pública, así como al numeral Quinto, inciso b) de los Lineamientos Generales para la Clasificación y Desclasificación del Instituto Federal Electoral</text:p>
          </table:table-cell>
          <table:table-cell office:value-type="string" table:style-name="ce29">
            <text:p>El divulgar la información respecto el listado de personas/roles que tienen acceso a la información del Padrón Electoral, así como a quien o quienes autorizan estos accesos, expondría la identidad de los funcionarios encargados de la información del Padrón Electoral, ya que violentar la confidencialidad de la que goza su función implicaría inseguridad en la esfera de vida de dichos funcionarios.</text:p>
          </table:table-cell>
          <table:table-cell office:value-type="string" table:style-name="ce29">
            <text:p>Toda vez que la pretensión de fondo que persigue la clasificación de la información es el resguardar la vida, seguridad o salud de los servidores públicos, así como la prevención de la comisión de delitos, en este caso, el soborno o la extorsión de los funcionarios involucrados, generando en su caso un acceso y uso no autorizado de los datos personales del Padrón Electoral, se considera que el proporcionar la información solicitada no aporta un beneficio mayor a la transparencia y rendición de cuentas que sea comparable con el perjuicio que implicaría el hecho de divulgarla.</text:p>
          </table:table-cell>
          <table:table-cell office:value-type="string" table:style-name="ce15">
            <text:p>Total</text:p>
          </table:table-cell>
          <table:table-cell office:value-type="string" table:style-name="ce31">
            <text:p>N/A</text:p>
          </table:table-cell>
          <table:table-cell office:value-type="date" office:date-value="2020-12-03T00:00:00" table:content-validation-name="val1" table:style-name="ce32">
            <text:p>03/12/2020</text:p>
          </table:table-cell>
          <table:table-cell office:value-type="string" table:style-name="ce33">
            <text:p>Clasificado</text:p>
          </table:table-cell>
          <table:table-cell office:value-type="string" table:style-name="ce25">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style-name="ce18"/>
        </table:table-row>
        <table:table-row table:style-name="ro19">
          <table:table-cell office:value-type="string" table:style-name="ce28">
            <text:p>Dirección Ejecutiva del Registro Federal de Elector<text:span text:style-name="T4"><text:s/>(DERFE)<text:s/></text:span></text:p>
          </table:table-cell>
          <table:table-cell office:value-type="string" table:style-name="ce29">
            <text:p>UT/20/01884 <text:s/>(INE-CT-R-0135-2020)</text:p>
          </table:table-cell>
          <table:table-cell office:value-type="string" table:style-name="ce29">
            <text:p>Nombre y rol del personal con Acceso al Padrón Electoral</text:p>
          </table:table-cell>
          <table:table-cell office:value-type="string" table:style-name="ce29">
            <text:p>Solicitud de Acceso.</text:p>
          </table:table-cell>
          <table:table-cell office:value-type="string" table:style-name="ce29">
            <text:p>5años</text:p>
          </table:table-cell>
          <table:table-cell office:value-type="date" office:date-value="2020-12-03T00:00:00" table:content-validation-name="val1" table:style-name="ce30">
            <text:p>03/12/2020</text:p>
          </table:table-cell>
          <table:table-cell office:value-type="date" office:date-value="2025-12-07T00:00:00" table:content-validation-name="val1" table:style-name="ce30">
            <text:p>07/12/2025</text:p>
          </table:table-cell>
          <table:table-cell office:value-type="string" table:style-name="ce29">
            <text:p>Artículo 113, fracciones V y VII, de la Ley General de Transparencia y Acceso a la Información Pública, los artículos 11, fracción VI, 110, fracciones V y VII, de la Ley Federal de Transparencia y Acceso a la Información Pública, artículos 13, numeral 6 y <text:s/>29, numeral 3, fracción IV, del Reglamento del Instituto Nacional Electoral en Materia de Transparencia y Acceso a la Información Pública, así como al numeral Quinto, inciso b) de los Lineamientos Generales para la Clasificación y Desclasificación del Instituto Federal Electoral</text:p>
          </table:table-cell>
          <table:table-cell office:value-type="string" table:style-name="ce29">
            <text:p>El divulgar la información respecto el listado de personas/roles que tienen acceso a la información del Padrón Electoral, así como a quien o quienes autorizan estos accesos, expondría la identidad de los funcionarios encargados de la información del Padrón Electoral, ya que violentar la confidencialidad de la que goza su función implicaría inseguridad en la esfera de vida de dichos funcionarios.</text:p>
          </table:table-cell>
          <table:table-cell office:value-type="string" table:style-name="ce29">
            <text:p>Toda vez que la pretensión de fondo que persigue la clasificación de la información es el resguardar la vida, seguridad o salud de los servidores públicos, así como la prevención de la comisión de delitos, en este caso, el soborno o la extorsión de los funcionarios involucrados, generando en su caso un acceso y uso no autorizado de los datos personales del Padrón Electoral, se considera que el proporcionar la información solicitada no aporta un beneficio mayor a la transparencia y rendición de cuentas que sea comparable con el perjuicio que implicaría el hecho de divulgarla.</text:p>
          </table:table-cell>
          <table:table-cell office:value-type="string" table:style-name="ce15">
            <text:p>Total</text:p>
          </table:table-cell>
          <table:table-cell office:value-type="string" table:style-name="ce31">
            <text:p>N/A</text:p>
          </table:table-cell>
          <table:table-cell office:value-type="date" office:date-value="2020-12-03T00:00:00" table:content-validation-name="val1" table:style-name="ce32">
            <text:p>03/12/2020</text:p>
          </table:table-cell>
          <table:table-cell office:value-type="string" table:style-name="ce33">
            <text:p>Clasificado</text:p>
          </table:table-cell>
          <table:table-cell office:value-type="string" table:style-name="ce25">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style-name="ce18"/>
        </table:table-row>
        <table:table-row table:style-name="ro20">
          <table:table-cell office:value-type="string" table:style-name="ce28">
            <text:p>Dirección Ejecutiva de Prerrogativas y Partidos<text:span text:style-name="T4"><text:s/></text:span>Políticos<text:s/><text:span text:style-name="T4">(DEPPP)</text:span></text:p>
          </table:table-cell>
          <table:table-cell office:value-type="string" table:style-name="ce29">
            <text:p>Agenda de asambleas estatales de la organización “Gubernatura Indígena Nacional, A.C.”</text:p>
          </table:table-cell>
          <table:table-cell office:value-type="string" table:style-name="ce29">
            <text:p>Formación de nuevos partidos políticos</text:p>
          </table:table-cell>
          <table:table-cell office:value-type="string" table:style-name="ce30">
            <text:p>Solicitud de acceso a la información (resolución INE-CT-R-0155-2020)</text:p>
          </table:table-cell>
          <table:table-cell office:value-type="string" table:style-name="ce29">
            <text:p>21 días</text:p>
          </table:table-cell>
          <table:table-cell office:value-type="date" office:date-value="2021-01-11T00:00:00" table:content-validation-name="val1" table:style-name="ce30">
            <text:p>11/01/2021</text:p>
          </table:table-cell>
          <table:table-cell office:value-type="date" office:date-value="2021-01-31T00:00:00" table:content-validation-name="val1" table:style-name="ce30">
            <text:p>31/01/2021</text:p>
          </table:table-cell>
          <table:table-cell office:value-type="string" table:style-name="ce29">
            <text:p>Artículo 113, fracciones VI de la Ley General de Transparencia y Acceso a la</text:p>
            <text:p>Información Pública, y en su vinculación con el artículo 110, fracción VI de la</text:p>
            <text:p>Ley Federal de Transparencia y Acceso a la Información Pública y al</text:p>
            <text:p>Lineamiento Vigésimo cuarto de los Lineamientos Generales en Materia de</text:p>
            <text:p>Clasificación y Desclasificación de la Información, así como para la</text:p>
            <text:p>elaboración de Versiones Públicas, aprobados por el Consejo General del</text:p>
            <text:p>Sistema Nacional de Transparencia, Acceso a la Información Pública y</text:p>
            <text:p>Protección de Datos Personales</text:p>
          </table:table-cell>
          <table:table-cell office:value-type="string" table:style-name="ce29">
            <text:p>Información sujeta a procedimiento de certificación</text:p>
          </table:table-cell>
          <table:table-cell office:value-type="string" table:style-name="ce29">
            <text:p><text:s/>La que contenga las opiniones, recomendaciones o puntos de vista que formen parte del proceso deliberativo de los servidores públicos, hasta en tanto no sea adoptada la decisión definitiva, la cual deberá estar documentada en virtud de que la documentación requerida se encuentra en análisis por la autoridad electoral; por lo que, al no ser un documento definitivo ni firme, su difusión conllevaría a que, de manera automática, ocasionara un daño presente</text:p>
          </table:table-cell>
          <table:table-cell office:value-type="string" table:style-name="ce15">
            <text:p>Total</text:p>
          </table:table-cell>
          <table:table-cell office:value-type="string" table:style-name="ce29">
            <text:p>N/A</text:p>
          </table:table-cell>
          <table:table-cell office:value-type="date" office:date-value="2020-12-10T00:00:00" table:content-validation-name="val1" table:style-name="ce30">
            <text:p>10/12/2020</text:p>
          </table:table-cell>
          <table:table-cell office:value-type="string" table:style-name="ce29">
            <text:p>clasificado</text:p>
          </table:table-cell>
          <table:table-cell office:value-type="string" table:style-name="ce25">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style-name="ce18"/>
        </table:table-row>
        <table:table-row table:style-name="ro20">
          <table:table-cell office:value-type="string" table:style-name="ce28">
            <text:p>Dirección Ejecutiva de Organización Electoral<text:span text:style-name="T4"><text:s/>(DEOE)<text:s/></text:span></text:p>
          </table:table-cell>
          <table:table-cell office:value-type="string" table:style-name="ce34">
            <text:p>Informe de la prueba piloto del voto de las personas en prisión preventiva</text:p>
          </table:table-cell>
          <table:table-cell office:value-type="string" table:style-name="ce17">
            <text:p>Voto de la personas en prisión preventiva</text:p>
          </table:table-cell>
          <table:table-cell office:value-type="string" table:style-name="ce17">
            <text:p>Solicitud de acceso a la información<text:s/></text:p>
          </table:table-cell>
          <table:table-cell office:value-type="string" table:style-name="ce35">
            <text:p>1 año</text:p>
          </table:table-cell>
          <table:table-cell office:value-type="date" office:date-value="2020-10-27T00:00:00" table:content-validation-name="val1" table:style-name="ce36">
            <text:p>27/10/2020</text:p>
          </table:table-cell>
          <table:table-cell office:value-type="date" office:date-value="2021-10-27T00:00:00" table:content-validation-name="val1" table:style-name="ce36">
            <text:p>27/10/2021</text:p>
          </table:table-cell>
          <table:table-cell office:value-type="string" table:style-name="ce17">
            <text:p>el artículo 113, fracción VIII de la Ley General de Transparencia y Acceso a la Información Pública, en correlación con el artículo 110, fracción VIII de la Ley Federal de Transparencia y Acceso a la Información Pública; artículo 19 del Reglamento del Instituto Nacional Electoral en Materia de Transparencia y Acceso a la Información Pública</text:p>
          </table:table-cell>
          <table:table-cell office:value-type="string" table:style-name="ce17">
            <text:p>vulnera el bien jurídico tutelado; se podría afectar el proceso deliberativo del diseño, desarrollo e implementación de la prueba piloto del voto de las personas en prisión preventiva.</text:p>
          </table:table-cell>
          <table:table-cell office:value-type="string" table:style-name="ce17">
            <text:p>La información solicitada contiene opiniones, recomendaciones y posturas vinculadas de manera directa con la implementación de la prueba piloto del voto de las personas en prisión preventiva, que aún se encuentra en análisis y ponderación, por lo que dar a conocer la información en este momento, afectará el desarrollo del proceso deliberativo.</text:p>
          </table:table-cell>
          <table:table-cell office:value-type="string" table:style-name="ce15">
            <text:p>Total</text:p>
          </table:table-cell>
          <table:table-cell office:value-type="string" table:style-name="ce35">
            <text:p>Totalidad del informe</text:p>
          </table:table-cell>
          <table:table-cell office:value-type="string" table:style-name="ce37">
            <text:p>27/10/2020 a traves de las resoluones INE-CT-R-0104-2020 e INE-CT-R-0108-2020</text:p>
            <text:p/>
            <text:p>05/11/2020 a <text:s/>través de la resolución INE-CT-R-0114-2020</text:p>
          </table:table-cell>
          <table:table-cell office:value-type="string" table:style-name="ce35">
            <text:p>Clasificado</text:p>
          </table:table-cell>
          <table:table-cell office:value-type="string" table:style-name="ce25">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style-name="ce18"/>
        </table:table-row>
        <table:table-row table:style-name="ro20">
          <table:table-cell office:value-type="string" table:style-name="ce28">
            <text:p>Dirección Ejecutiva de Organización Electoral<text:span text:style-name="T4"><text:s/>(DEOE)<text:s/></text:span></text:p>
          </table:table-cell>
          <table:table-cell office:value-type="string" table:style-name="ce34">
            <text:p>Informe de actividades para la implementación de la prueba piloto del voto de las personas en prisión</text:p>
          </table:table-cell>
          <table:table-cell office:value-type="string" table:style-name="ce17">
            <text:p>Voto de la personas en prisión preventiva</text:p>
          </table:table-cell>
          <table:table-cell office:value-type="string" table:style-name="ce17">
            <text:p>Solicitud de acceso a la información<text:s/></text:p>
          </table:table-cell>
          <table:table-cell office:value-type="string" table:style-name="ce35">
            <text:p>1 año</text:p>
          </table:table-cell>
          <table:table-cell office:value-type="date" office:date-value="2020-10-27T00:00:00" table:content-validation-name="val1" table:style-name="ce36">
            <text:p>27/10/2020</text:p>
          </table:table-cell>
          <table:table-cell office:value-type="date" office:date-value="2021-10-27T00:00:00" table:content-validation-name="val1" table:style-name="ce36">
            <text:p>27/10/2021</text:p>
          </table:table-cell>
          <table:table-cell office:value-type="string" table:style-name="ce17">
            <text:p>el artículo 113, fracción VIII de la Ley General de Transparencia y Acceso a la Información Pública, en correlación con el artículo 110, fracción VIII de la Ley Federal de Transparencia y Acceso a la Información Pública; artículo 19 del Reglamento del Instituto Nacional Electoral en Materia de Transparencia y Acceso a la Información Pública</text:p>
          </table:table-cell>
          <table:table-cell office:value-type="string" table:style-name="ce17">
            <text:p>vulnera el bien jurídico tutelado; se podría afectar el proceso deliberativo del diseño, desarrollo e implementación de la prueba piloto del voto de las personas en prisión preventiva.</text:p>
          </table:table-cell>
          <table:table-cell office:value-type="string" table:style-name="ce17">
            <text:p>La información solicitada contiene opiniones, recomendaciones y posturas vinculadas de manera directa con la implementación de la prueba piloto del voto de las personas en prisión preventiva, que aún se encuentra en análisis y ponderación, por lo que dar a conocer la información en este momento, afectará el desarrollo del proceso deliberativo.</text:p>
          </table:table-cell>
          <table:table-cell office:value-type="string" table:style-name="ce35">
            <text:p>parcial</text:p>
          </table:table-cell>
          <table:table-cell office:value-type="string" table:style-name="ce17">
            <text:p>Los apartados (III, IV, V y VI), así como dos anexos (Anexo 1. denominado “Tarjeta descriptiva del proyecto piloto VPPP” y Anexo 2. Identificado como “Oficio SE a Subsecretaría de Seguridad y respuesta de la Subsecretaría de Seguridad”) del Informe de actividades para la implementación de la prueba piloto del voto las personas en prisión preventiva (VPPPP).</text:p>
          </table:table-cell>
          <table:table-cell office:value-type="string" table:style-name="ce37">
            <text:p>27/10/2020 a traves de las resoluones INE-CT-R-0104-2020 e INE-CT-R-0108-2020</text:p>
            <text:p/>
            <text:p>05/11/2020 a <text:s/>través de la resolución INE-CT-R-0114-2020</text:p>
          </table:table-cell>
          <table:table-cell office:value-type="string" table:style-name="ce35">
            <text:p>Clasificado</text:p>
          </table:table-cell>
          <table:table-cell office:value-type="string" table:style-name="ce25">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style-name="ce18"/>
        </table:table-row>
        <table:table-row table:style-name="ro21">
          <table:table-cell office:value-type="string" table:style-name="ce19">
            <text:p>Dirección Ejecutiva del Servicio Profesional Electoral Nacional<text:s/><text:span text:style-name="T4">(DESPEN)</text:span></text:p>
          </table:table-cell>
          <table:table-cell office:value-type="string" table:style-name="ce38">
            <text:p>Actas correspondientes a las sesiones de la Comisión del Servicio Profesional Electoral Nacional celebradas los días: 12 de noviembre de 2019 (extraordinaria), 13 de enero de 2020 (extraordinaria); 12 de febrero de 2020 (extraordinaria), y <text:s/>el Informe sobre el Seguimiento y Cumplimiento de Acuerdos.</text:p>
          </table:table-cell>
          <table:table-cell office:value-type="string" table:style-name="ce38">
            <text:p>Procedimiento Disciplinario</text:p>
          </table:table-cell>
          <table:table-cell office:value-type="string" table:style-name="ce39">
            <text:p>"L<text:span text:style-name="T2">a clasificación de la información se llevará a cabo en el momento en que: Se determine mediante resolución de autoridad competente</text:span>", fracción II del numeral Séptimo de los<text:s/><text:span text:style-name="T5">Lineamientos Generales <text:s/>en materia de clasificación y desclasificación de la información, así como para la elaboración de versiones públicas</text:span><text:s/>del Sistema Nacional de Transparencia, Acceso a la Información Pública y Protección de Datos Personales.</text:p>
          </table:table-cell>
          <table:table-cell office:value-type="string" table:style-name="ce40">
            <text:p>1 año</text:p>
          </table:table-cell>
          <table:table-cell office:value-type="date" office:date-value="2020-03-25T00:00:00" table:content-validation-name="val1" table:style-name="ce41">
            <text:p>25/03/2020</text:p>
          </table:table-cell>
          <table:table-cell office:value-type="date" office:date-value="2021-03-25T00:00:00" table:content-validation-name="val1" table:style-name="ce41">
            <text:p>25/03/2021</text:p>
          </table:table-cell>
          <table:table-cell office:value-type="string" table:style-name="ce42">
            <text:p>Ley General de Transparencia y Acceso a la Información Pública Artículo 113, fracción VIII: “<text:span text:style-name="T2">Como información reservada podrá clasificarse aquella cuya publicación: Contenga las opiniones, recomendaciones o puntos de vista que formen parte del proceso deliberativo de los servidores públicos, hasta en tanto no sea adoptada la decisión definitiva, la cual deberá estar documentada</text:span>”. Numeral Vigésimo séptimo de los Lineamientos de Clasificación y Desclasificación de Información del Sistema Nacional de Transparencia, Acceso a la Información Pública y Protección de Datos Personales: "De conformidad con el artículo 113, fracción VIII de la Ley General, podrá considerarse como información reservada, aquella que contenga las opiniones, recomendaciones o puntos de vista que formen parte del proceso deliberativo de los servidores públicos, hasta en tanto no sea adoptada la decisión definitiva, la cual deberá estar documentada". Art. 14, numeral 1 del</text:p>
            <text:p>Reglamento del Instituto</text:p>
            <text:p>Nacional Electoral en Materia</text:p>
            <text:p>de Transparencia y Acceso a</text:p>
            <text:p>la Información Pública.</text:p>
            <text:p>“Adicionalmente a la</text:p>
            <text:p>información considerada</text:p>
            <text:p>como reservada, de</text:p>
            <text:p>conformidad con el artículo</text:p>
            <text:p>113 de la Ley General de</text:p>
            <text:p>Transparencia, podrá</text:p>
            <text:p>clasificarse como reservada,</text:p>
            <text:p>de acuerdo a las atribuciones</text:p>
            <text:p>del Instituto, la siguiente: III.</text:p>
            <text:p>Los procedimientos</text:p>
            <text:p>administrativos</text:p>
            <text:p>sancionadores ordinario y</text:p>
            <text:p>especializado, en tanto no se</text:p>
            <text:p>haya emitido la resolución</text:p>
            <text:p>respectiva”.</text:p>
          </table:table-cell>
          <table:table-cell office:value-type="string" table:style-name="ce38">
            <text:p>La<text:s/><text:span text:style-name="T2">resolución INE-CT-R-0075-2020</text:span><text:s/>aprobada por el Comité de Transparencia del Instituto Nacional Electoral el 13 de agosto de 2020, en su resolutivo SEGUNDO, confirma la<text:s text:c="2"/><text:span text:style-name="T2">clasificación de reserva temporal parcial</text:span><text:s/>formulada por la DESPEN <text:s/>respecto de las deliberaciones, nombres de los funcionarios, sanciones aplicadas, así como, las normas probablemente infringidas, contenidas en las actas correspondientes a las sesiones de la Comisión del Servicio Profesional Electoral Nacional celebradas los días: 12 de noviembre de 2019 (extraordinaria), 13 de enero de 2020 (extraordinaria); 12 de febrero de 2020 (extraordinaria), así como el Informe sobre el Seguimiento y Cumplimiento de Acuerdos en la parte de procedimientos disciplinarios, en virtud de que resulta juridicamente aplicable la causal de proceso deliberativo invocada en el artículo 113 fracción VIII de la Ley General de Transparencia y Acceso a la Información Pública y <text:s/>el artículo 110 fracción VII de la Ley Federal de Transparencia y Acceso a la Información Pública.</text:p>
          </table:table-cell>
          <table:table-cell office:value-type="string" table:style-name="ce38">
            <text:p><text:s text:c="2"/><text:span text:style-name="T2">El procedimiento disciplinario constituye información temporalmente reservada bajo la causal de proceso deliberativo, hasta que cause estado la resolución correspondiente, en razón de que el probable infractor tiene derecho a presentar recurso de inconformidad ante la Secretaría Ejecutiva del Instituto y si en su caso no está satisfecho con la resolución, puede recurrir a la Sala del Tribunal Electoral del Poder Judicial de la Federación, todo lo cual lleva un proceso y hasta que la última instancia dicte la resolución final y la misma sea aplicada, el procedimiento causara estado.</text:span><text:s/>Si se dan a conocer <text:s/>los <text:s text:c="2"/>nombres de los <text:s/>funcionarios y las normas <text:s text:c="107"/>probablemente infringidas, se estaría proporcionando información de actos presuntamente constitutivos de infracciones administrativas cuando aún no han causado estado y aún no están firmes, por lo que se les estaría afectando en sus derechos fundamentales relativos a la dignidad y honor que tienen las personas a su reputación, buen nombre o fama que gozan ante los demás.</text:p>
          </table:table-cell>
          <table:table-cell office:value-type="string" table:style-name="ce43">
            <text:p>Parcial<text:s/></text:p>
          </table:table-cell>
          <table:table-cell office:value-type="string" table:style-name="ce44">
            <text:p>El nombre del probable infractor, el proceso deliberativo y la materia de la sanción.</text:p>
          </table:table-cell>
          <table:table-cell office:value-type="date" office:date-value="2020-08-13T00:00:00" table:content-validation-name="val1" table:style-name="ce41">
            <text:p>13/08/2020</text:p>
          </table:table-cell>
          <table:table-cell office:value-type="string" table:style-name="ce38">
            <text:p>Clasificad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table:number-columns-repeated="16361"/>
        </table:table-row>
        <table:table-row table:style-name="ro21">
          <table:table-cell office:value-type="string" table:style-name="ce19">
            <text:p>Dirección Ejecutiva del Servicio Profesional Electoral Nacional<text:s/><text:span text:style-name="T4">(DESPEN)</text:span></text:p>
          </table:table-cell>
          <table:table-cell office:value-type="string" table:style-name="ce42">
            <text:p>Acta de la Septima Sesión Extraordinaria de la Comisión del Servicio Profesional Electoral Nacional, 24 de julio de 2020. 3.1 Discusión y, en su caso, aprobación del dictamen de la Comisión del Servicio Profesional Electoral Nacional del Instituto Nacional Electoral con relación al proyecto de resolución presentado por el Secretario Ejecutivo del Instituto Nacional Electoral del procedimiento laboral disciplinario instaurado en contra de Toshiko Kato Rodríguez, quien ocupa el puesto de Enlace de Fiscalización en la Unidad Técnica de Fiscalización en la Junta Local Ejecutiva en la Ciudad de México, radicado bajo el expediente INE/DESPEN/PLD/19/2019.</text:p>
            <text:p>3.2 Discusión y, en su caso, aprobación del dictamen de la Comisión del Servicio Profesional Electoral Nacional del Instituto Nacional Electoral con relación al proyecto de resolución presentado por el Secretario Ejecutivo del Instituto Nacional Electoral del procedimiento laboral disciplinario instaurado en contra de Benito Abraham Orozco Andrade, quien ocupa el puesto de Vocal Ejecutivo en la 07 Junta Distrital Ejecutiva en Chihuahua, radicado bajo el expediente INE/DESPEN/PLD/20/2019.</text:p>
            <text:p>3.3 Discusión y, en su caso, aprobación del dictamen de la Comisión del Servicio Profesional Electoral Nacional del Instituto Nacional Electoral con relación al proyecto de resolución presentado por el Secretario Ejecutivo del Instituto Nacional Electoral del procedimiento laboral disciplinario instaurado en contra de Fabricio Vázquez Gómez, quien ocupaba el puesto de Vocal Secretario en la 02 Junta Distrital Ejecutiva en Colima y quien actualmente se desempeña con el mismo cargo en la 12 Junta Distrital Ejecutiva en Jalisco, radicado bajo el expediente INE/DESPEN/PLD/21/2019.</text:p>
            <text:p/>
            <text:p>3.4 Discusión y, en su caso, aprobación del dictamen de la Comisión del Servicio Profesional Electoral Nacional del Instituto Nacional Electoral con relación al proyecto de resolución presentado por el Secretario Ejecutivo del Instituto Nacional Electoral del procedimiento laboral disciplinario instaurado en contra de María Eustolia Martínez Martínez, quien ocupa el puesto de Vocal del Registro Federal de Electores en la 03 Junta Distrital Ejecutiva en Chihuahua, radicado bajo el expediente INE/DESPEN/PLD/01/2020.</text:p>
            <text:p/>
            <text:p>3.5 Discusión y, en su caso, aprobación del dictamen de la Comisión del Servicio Profesional Electoral Nacional del Instituto Nacional Electoral con relación al proyecto de resolución presentado por el Secretario Ejecutivo del Instituto Nacional Electoral del procedimiento laboral disciplinario instaurado en contra de Edilia Rosalba Ramos Mendoza, quien ocupa el puesto de Vocal del Registro Federal de Electores en la 03 Junta Distrital Ejecutiva en Oaxaca, radicado bajo el expediente NE/DESPEN/PLD/02/2020.<text:s/></text:p>
          </table:table-cell>
          <table:table-cell office:value-type="string" table:style-name="ce44">
            <text:p>Procedimiento Disciplinario</text:p>
          </table:table-cell>
          <table:table-cell office:value-type="string" table:style-name="ce45">
            <text:p>La clasificación de la información se llevará a cabo en el momento en que:<text:span text:style-name="T2"><text:s/>Se generen versiones públicas para dar cumplimiento a las obligaciones de transparencia previstas en la Ley General, la Ley Federa</text:span>l y las correspondientes a las entidades federativas, fracción III del numeral Séptimo de los Lineamientos Generales <text:s/>en materia de clasificación y desclasificación de la información, así como para la elaboración de versiones públicas del Sistema Nacional de Transparencia, Acceso a la Información Pública y Protección de Datos Personales.</text:p>
          </table:table-cell>
          <table:table-cell office:value-type="string" table:style-name="ce43">
            <text:p>1 año</text:p>
          </table:table-cell>
          <table:table-cell office:value-type="date" office:date-value="2020-07-24T00:00:00" table:content-validation-name="val1" table:style-name="ce46">
            <text:p>24/07/2020</text:p>
          </table:table-cell>
          <table:table-cell office:value-type="date" office:date-value="2021-07-24T00:00:00" table:content-validation-name="val1" table:style-name="ce47">
            <text:p>24/07/2021</text:p>
          </table:table-cell>
          <table:table-cell office:value-type="string" table:style-name="ce44">
            <text:p>Ley General de Transparencia y Acceso a la Información Pública Artículo 113, fracción VIII: “<text:span text:style-name="T2">Como información reservada podrá clasificarse aquella cuya publicación: Contenga las opiniones, recomendaciones o puntos de vista que formen parte del proceso deliberativo de los servidores públicos, hasta en tanto no sea adoptada la decisión definitiva, la cual deberá estar documentada</text:span>”. Numeral Vigésimo séptimo de los Lineamientos de Clasificación y Desclasificación de Información del Sistema Nacional de Transparencia, Acceso a la Información Pública y Protección de Datos Personales: "De conformidad con el artículo 113, fracción VIII de la Ley General, podrá considerarse como información reservada, aquel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4">
            <text:p>Artículo 14, párrafo 1, fracción III del Reglamento del INE en Materia de Transparencia y Acceso a la Información Pública: "Adicionalmente a la información considerada como reservada,<text:s/><text:span text:style-name="T2">de conformidad con el artículo 113 de la Ley General de Transparencia, podrá clasificarse como reservada de acuerdo a las atribuciones del Instituto la siguiente: III. Los procedimientos administrativos sancionadores ordinario y especializado, en tanto no se haya emitido la resolución respectiva."</text:span></text:p>
          </table:table-cell>
          <table:table-cell office:value-type="string" table:style-name="ce44">
            <text:p><text:span text:style-name="T2">El procedimiento disciplinario constituye información temporalmente reservada bajo la causal de proceso deliberativo, hasta que cause estado la resolución correspondiente, en razón de que el probable infractor tiene derecho a presentar recurso de inconformidad</text:span><text:s/><text:span text:style-name="T2">ante la Secretaría Ejecutiva del Instituto y si en su caso no está satisfecho con la resolución, puede recurrir a la Sala del Tribunal Electoral del Poder Judicial de la Federación, todo lo cual lleva un proceso y hasta que la última instancia dicte la resolución final y la misma sea aplicada, el procedimiento causara estado</text:span>. Si se desprotege la información se estaría afectando el honor y la imagen pública del probable infractor al darse a conocer la sanción y los motivos de la misma, cuando todavía no se ha emitido ni aplicado la resolución definitoria.</text:p>
          </table:table-cell>
          <table:table-cell office:value-type="string" table:style-name="ce43">
            <text:p>Parcial</text:p>
          </table:table-cell>
          <table:table-cell office:value-type="string" table:style-name="ce44">
            <text:p>El nombre del probable infractor, el proceso deliberativo y la materia de la sanción.</text:p>
          </table:table-cell>
          <table:table-cell office:value-type="string" table:content-validation-name="val1" table:style-name="ce48">
            <text:p>No aplica.</text:p>
          </table:table-cell>
          <table:table-cell office:value-type="string" table:style-name="ce48">
            <text:p>Clasificad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table:number-columns-repeated="16361"/>
        </table:table-row>
        <table:table-row table:style-name="ro21">
          <table:table-cell office:value-type="string" table:style-name="ce19">
            <text:p>Dirección Ejecutiva del Servicio Profesional Electoral Nacional<text:s/><text:span text:style-name="T4">(DESPEN)</text:span></text:p>
          </table:table-cell>
          <table:table-cell office:value-type="string" table:style-name="ce42">
            <text:p>Minutas de la Comisión del Servicio Profesional Electoral Nacional de fechas: 22 de agosto de 2019, 11 de septiembre de 2019, 18 de octubre de 2019, 12 de noviembre de 2019, 13 de enero de 2020 y 12 de febrero de 2020</text:p>
            <text:p/>
          </table:table-cell>
          <table:table-cell office:value-type="string" table:style-name="ce44">
            <text:p>Procedimiento Disciplinario</text:p>
          </table:table-cell>
          <table:table-cell office:value-type="string" table:style-name="ce45">
            <text:p>"<text:span text:style-name="T2">La clasificación de la información se llevará a cabo en el momento en que: Se determine mediante resolución de autoridad competente</text:span>", fracción II del numeral Séptimo de los Lineamientos Generales <text:s/>en materia de clasificación y desclasificación de la información, así como para la elaboración de versiones públicas del Sistema Nacional de Transparencia, Acceso a la Información Pública y Protección de Datos Personales.</text:p>
          </table:table-cell>
          <table:table-cell office:value-type="string" table:style-name="ce43">
            <text:p>1 año</text:p>
          </table:table-cell>
          <table:table-cell office:value-type="date" office:date-value="2020-09-10T00:00:00" table:content-validation-name="val1" table:style-name="ce46">
            <text:p>10/09/2020</text:p>
          </table:table-cell>
          <table:table-cell office:value-type="date" office:date-value="2021-09-10T00:00:00" table:content-validation-name="val1" table:style-name="ce47">
            <text:p>10/09/2021</text:p>
          </table:table-cell>
          <table:table-cell office:value-type="string" table:style-name="ce38">
            <text:p>Ley General de Transparencia y Acceso a la Información Pública Artículo 113, fracción VIII: “<text:span text:style-name="T2">Como información reservada podrá clasificarse aquella cuya publicación: Contenga las opiniones, recomendaciones o puntos de vista que formen parte del proceso deliberativo de los servidores públicos, hasta en tanto no sea adoptada la decisión definitiva, la cual deberá estar documentada</text:span>”. Numeral Vigésimo séptimo de los Lineamientos de Clasificación y Desclasificación de Información del Sistema Nacional de Transparencia, Acceso a la Información Pública y Protección de Datos Personales: "De conformidad con el artículo 113, fracción VIII de la Ley General, podrá considerarse como información reservada, aquel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2">
            <text:p>La<text:s/><text:span text:style-name="T2">resolución INE-CT-R-0079-2020</text:span><text:s/>aprobada por el Comité de Transparencia del Instituto Nacional Electoral el 10 de septiembre <text:s/>de 2020, en su resolutivo SEGUNDO, confirma la<text:s/><text:span text:style-name="T2"><text:s/>clasificación de reserva temporal parcial</text:span><text:s/>formulada por la DESPEN respecto de las deliberaciones, nombres de los funcionarios, sanciones aplicadas, así como, las normas probablemente infringidas, contenidas en Minutas de la Comisión del Servicio Profesional Electoral Nacional de fechas:</text:p>
            <text:p>22 de agosto de 2019, 11 de septiembre de 2019,</text:p>
            <text:p>18 de octubre de 2019, 12 de noviembre de 2019, 13 de enero de 2020 y 12 de febrero de 2020. <text:s text:c="155"/>Lo anterior en razón de que resulta juridicamente aplicable la causal de proceso deliberativo invocada en el artículo 113 fracción VIII de la Ley General de Transparencia y Acceso a la Información Pública y <text:s/>el artículo 110 fracción VII de la Ley Federal de Transparencia y Acceso a la Información Pública.</text:p>
          </table:table-cell>
          <table:table-cell office:value-type="string" table:style-name="ce44">
            <text:p><text:span text:style-name="T2">El procedimiento disciplinario constituye información temporalmente reservada bajo la causal de proceso deliberativo, hasta que cause estado la resolución correspondiente, en razón de que el probable infractor tiene derecho a presentar recurso de inconformidad ante la Secretaría Ejecutiva del Instituto y si en su caso no está satisfecho con la resolución, puede recurrir a la Sala del Tribunal Electoral del Poder Judicial de la Federación, todo lo cual lleva un proceso y hasta que la última instancia dicte la resolución final y la misma sea aplicada, el procedimiento causara estado</text:span>.El hecho de entregar la información que se reserva causaría perjuicio a los principios rectores del Instituto Nacional Electoral, ya que los miembros del servicio son los encargados de organizar las elecciones y se cuestionaría la observancia de los principios rectores del Instituto, sin que todavía se cuente con una resolución firme, esto es que haya causado estado; por tal motivo, la difusión de la información requerida podría causar un perjuicio mayor que el interés público de dar a conocer dicha información</text:p>
          </table:table-cell>
          <table:table-cell office:value-type="string" table:style-name="ce43">
            <text:p>Parcial</text:p>
          </table:table-cell>
          <table:table-cell office:value-type="string" table:style-name="ce44">
            <text:p>El proceso deliberativo , el nombre del probable infractor y la sanción aplicada.</text:p>
          </table:table-cell>
          <table:table-cell office:value-type="date" office:date-value="2020-09-10T00:00:00" table:content-validation-name="val1" table:style-name="ce46">
            <text:p>10/09/2020</text:p>
          </table:table-cell>
          <table:table-cell office:value-type="string" table:style-name="ce48">
            <text:p>Clasificad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table:number-columns-repeated="16361"/>
        </table:table-row>
        <table:table-row table:style-name="ro21">
          <table:table-cell office:value-type="string" table:style-name="ce19">
            <text:p>Dirección Ejecutiva del Servicio Profesional Electoral Nacional<text:s/><text:span text:style-name="T4">(DESPEN)</text:span></text:p>
          </table:table-cell>
          <table:table-cell office:value-type="string" table:style-name="ce42">
            <text:p>Tabla de aspectos que son evaluados en el instrumento de evaluación psicométrico utilizado en la Primera Convocatoria del Concurso Público 2019-2020</text:p>
          </table:table-cell>
          <table:table-cell office:value-type="string" table:style-name="ce44">
            <text:p>Ingreso al Servicio Profesional Electoral Nacional.</text:p>
          </table:table-cell>
          <table:table-cell office:value-type="string" table:style-name="ce39">
            <text:p>"<text:span text:style-name="T2">La clasificación de la información se llevará a cabo en el momento en que: Se determine mediante resolución de autoridad competente</text:span>", fracción II del numeral Séptimo de los<text:s/><text:span text:style-name="T5">Lineamientos Generales <text:s/>en materia de clasificación y desclasificación de la información, así como para la elaboración de versiones públicas<text:s/></text:span>del Sistema Nacional de Transparencia, Acceso a la Información Pública y Protección de Datos Personales.</text:p>
          </table:table-cell>
          <table:table-cell office:value-type="string" table:style-name="ce43">
            <text:p>14 meses</text:p>
          </table:table-cell>
          <table:table-cell office:value-type="date" office:date-value="2020-09-10T00:00:00" table:content-validation-name="val1" table:style-name="ce46">
            <text:p>10/09/2020</text:p>
          </table:table-cell>
          <table:table-cell office:value-type="date" office:date-value="2021-11-10T00:00:00" table:content-validation-name="val1" table:style-name="ce47">
            <text:p>10/11/2021</text:p>
          </table:table-cell>
          <table:table-cell office:value-type="string" table:style-name="ce44">
            <text:p>Ley General de Transparencia y Acceso a la Información Pública Artículo 113, fracción VIII: “<text:span text:style-name="T2">Como información reservada podrá clasificarse aquella cuya publicación: Contenga las opiniones, recomendaciones o puntos de vista que formen parte del proceso deliberativo de los servidores públicos, hasta en tanto no sea adoptada la decisión definitiva, la cual deberá estar documentada</text:span>”. Numeral Vigésimo séptimo de los Lineamientos de Clasificación y Desclasificación de Información del Sistema Nacional de Transparencia, Acceso a la Información Pública y Protección de Datos Personales: "De conformidad con el artículo 113, fracción VIII de la Ley General, podrá considerarse como información reservada, aquel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44">
            <text:p>La<text:s/><text:span text:style-name="T2">resolución INE-CT-R-0080-2020</text:span><text:s/>aprobada por el Comité de Transparencia del Instituto Nacional Electoral el 10 de septiembre de 2020, en su resolutivo PRIMERO, confirma la<text:s/><text:span text:style-name="T2"><text:s/>clasificación de reserva temporal parcial</text:span><text:s/>formulada por la DESPEN <text:s/>respecto de la información relativa a la tabla de aspectos que son evaluados en el instrumento de evaluación psicométrico utilizado en la Primera Convocatoria del Concurso Público 2019-2020, en virtud de que<text:s/><text:span text:style-name="T2">resulta jurídicamente aplicable la reserva, invocando la causa de proceso deliberativo</text:span><text:s/>prevista en las leyes general y federal de transparencia.</text:p>
          </table:table-cell>
          <table:table-cell office:value-type="string" table:style-name="ce44">
            <text:p><text:span text:style-name="T2">No se puede difundir la información contenida en dicha tabla porque de darse a conocerse, se obtendría una ventaja al dar a conocer el instrumento y por lo tanto las competencias que se están midiendo para el concurso</text:span>, afectaría la efectividad de la evaluación en curso, al abrirse la posibilidad de que se pueda conocer con anticipación su contenido y conceder una ventaja indebida frente a los aspirantes evaluados de la Segunda Convocatoria. El plazo encuentra justificación en razón de que en los siguientes dos meses se concluye <text:s/>todas las fases y etapas del Concurso en curso hasta la designación de personas ganadoras, y, posteriormente, 12 meses después es el plazo de vigencia de la utilización de la Lista de Reserva que se deriva de los resultados finales de la Segunda Convocatoria del Concurso Público 2019-2020.</text:p>
          </table:table-cell>
          <table:table-cell office:value-type="string" table:style-name="ce43">
            <text:p>Parcial</text:p>
          </table:table-cell>
          <table:table-cell office:value-type="string" table:style-name="ce44">
            <text:p>Aspectos que se evaluan <text:s/>en la prueba de evaluación psicométrica</text:p>
          </table:table-cell>
          <table:table-cell office:value-type="date" office:date-value="2020-09-10T00:00:00" table:content-validation-name="val1" table:style-name="ce46">
            <text:p>10/09/2020</text:p>
          </table:table-cell>
          <table:table-cell office:value-type="string" table:style-name="ce48">
            <text:p>Clasificad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office:value-type="string" table:style-name="ce39">
            <text:p>No aplica.</text:p>
          </table:table-cell>
          <table:table-cell table:number-columns-repeated="16361"/>
        </table:table-row>
        <table:table-row table:style-name="ro21">
          <table:table-cell office:value-type="string" table:style-name="ce28">
            <text:p>Dirección Ejecutiva del Servicio Profesional Electoral Nacional<text:s/><text:span text:style-name="T4">(DESPEN)</text:span></text:p>
          </table:table-cell>
          <table:table-cell office:value-type="string" table:style-name="ce49">
            <text:p>Tabla de aspectos que son evaluados en el instrumento de evaluación</text:p>
            <text:p>psicométrico utilizado en la Primera Convocatoria del Concurso Público</text:p>
            <text:p>2019-2020.</text:p>
          </table:table-cell>
          <table:table-cell office:value-type="string" table:style-name="ce50">
            <text:p>Ingreso al Servicio Profesional Electoral Nacional.</text:p>
          </table:table-cell>
          <table:table-cell office:value-type="string" table:style-name="ce45">
            <text:p>"La clasificación de la información se llevará a cabo en el momento en que: Se determine mediante resolución de autoridad competente", fracción II del numeral Séptimo de los Lineamientos Generales <text:s/>en materia de clasificación y desclasificación de la información, así como para la elaboración de versiones públicas del Sistema Nacional de Transparencia, Acceso a la Información Pública y Protección de Datos Personales.</text:p>
          </table:table-cell>
          <table:table-cell office:value-type="string" table:style-name="ce51">
            <text:p>14 meses</text:p>
          </table:table-cell>
          <table:table-cell office:value-type="date" office:date-value="2020-10-08T00:00:00" table:content-validation-name="val1" table:style-name="ce52">
            <text:p>08/10/2020</text:p>
          </table:table-cell>
          <table:table-cell office:value-type="date" office:date-value="2021-11-10T00:00:00" table:content-validation-name="val1" table:style-name="ce53">
            <text:p>10/11/2021</text:p>
          </table:table-cell>
          <table:table-cell office:value-type="string" table:style-name="ce50">
            <text:p>Ley General de Transparencia y Acceso a la Información Pública Artículo 113, fracción VIII: “<text:span text:style-name="T2">Como información reservada podrá clasificarse aquella cuya publicación: Contenga las opiniones, recomendaciones o puntos de vista que formen parte del proceso deliberativo de los servidores públicos, hasta en tanto no sea adoptada la decisión definitiva, la cual deberá estar documentada</text:span>”. Numeral Vigésimo séptimo de los Lineamientos de Clasificación y Desclasificación de Información del Sistema Nacional de Transparencia, Acceso a la Información Pública y Protección de Datos Personales: "De conformidad con el artículo 113, fracción VIII de la Ley General, podrá considerarse como información reservada, aquel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50">
            <text:p>La<text:span text:style-name="T2"><text:s/>resolución INE-CT-R-0083-2020<text:s/></text:span>aprobada por el Comité de Transparencia del Instituto Nacional Electoral el 8 de octubre de 2020, en su resolutivo PRIMERO, confirma la<text:s text:c="2"/><text:span text:style-name="T2">clasificación de reserva temporal parcia</text:span>l formulada por la DESPEN respecto de la información relativa a la tabla de aspectos que son evaluados en el instrumento de evaluación psicométrico utilizado en la Primera Convocatoria del Concurso Público 2019-2020, en virtud de que<text:s/><text:span text:style-name="T2">resulta jurídicamente aplicable la reserva, invocando la causa de proceso deliberativo</text:span><text:s/>prevista en las leyes general y federal de transparencia.</text:p>
          </table:table-cell>
          <table:table-cell office:value-type="string" table:style-name="ce49">
            <text:p>La revelación y entrega al solicitante de la información relativa a la tabla de aspectos que son evaluados en el instrumento de evaluación psicométrico utilizado en la</text:p>
            <text:p>Primera Convocatoria del Concurso Público 2019-2020 causaría perjuicio a los principios esenciales de la función estatal electoral previstos en el artículo 41 de la Constitución Política de los Estados Unidos Mexicanos, como son los de certeza, legalidad,independencia, imparcialidad y objetividad, y, en consecuencia a los bienes jurídicos que tutelan, entre los que se encuentran quienes participan en la actual Segunda Convocatoria del Concurso Público 2019-2020, quienes se encontrarían en situación de injusta desventaja al darse a <text:s/>conocer <text:s/>a un tercero el instrumento y por lo tanto las competencias que se están evaluando o midiendo para el concurso.</text:p>
          </table:table-cell>
          <table:table-cell office:value-type="string" table:style-name="ce51">
            <text:p>Parcial</text:p>
          </table:table-cell>
          <table:table-cell office:value-type="string" table:style-name="ce50">
            <text:p>Aspectos que se evaluan <text:s/>en la prueba de evaluación psicométrica</text:p>
          </table:table-cell>
          <table:table-cell office:value-type="date" office:date-value="2020-10-08T00:00:00" table:content-validation-name="val1" table:style-name="ce52">
            <text:p>08/10/2020</text:p>
          </table:table-cell>
          <table:table-cell office:value-type="string" table:style-name="ce54">
            <text:p>Clasificad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style-name="ce18"/>
        </table:table-row>
        <table:table-row table:style-name="ro21">
          <table:table-cell office:value-type="string" table:style-name="ce19">
            <text:p>Dirección Ejecutiva del Servicio Profesional Electoral Nacional<text:s/><text:span text:style-name="T4">(DESPEN)</text:span></text:p>
          </table:table-cell>
          <table:table-cell office:value-type="string" table:style-name="ce38">
            <text:p>Acta de la Décima Sesión Extraordinaria de la Comisión del Servicio Profesional Electoral Nacional. 4.1 Discusión y, en su caso, aprobación del dictamen de la Comisión del Servicio Profesional Electoral Nacional del Instituto Nacional Electoral con relación al proyecto de resolución presentado por el Secretario Ejecutivo del Instituto Nacional Electoral del procedimiento laboral disciplinario instaurado en contra de María Nayely Flores Terrones, quien ocupa el puesto de Vocal del Registro Federal de Electores en la 04 Junta Distrital Ejecutiva en Quintana Roo., radicado bajo el expediente INE/DESPEN/PLD/03/2020.</text:p>
            <text:p>4.2 Discusión y, en su caso, aprobación del dictamen de la Comisión del Servicio Profesional Electoral Nacional del Instituto Nacional Electoral con relación al proyecto de resolución presentado por el Secretario Ejecutivo del Instituto Nacional Electoral del procedimiento laboral disciplinario instaurado en contra de Fortino Rubén Pérez Vendrell, quien ocupa el puesto de Vocal Ejecutivo de la 09 Junta Distrital Ejecutiva en el estado de Oaxaca, radicado bajo el expediente INE/DESPEN/PLD/08/2020.</text:p>
            <text:p>4.3 Discusión y, en su caso, aprobación del dictamen de la Comisión del Servicio Profesional Electoral Nacional del Instituto Nacional Electoral con relación al proyecto de resolución presentado por el Secretario Ejecutivo del Instituto Nacional Electoral del procedimiento laboral disciplinario instaurado en contra de Alfredo Jiménez Soriano, quien ocupa el puesto de Vocal Ejecutivo de la 03 Junta Distrital Ejecutiva en el estado de Michoacán, radicado bajo el expediente INE/DESPEN/PLD/09/2020.</text:p>
          </table:table-cell>
          <table:table-cell office:value-type="string" table:style-name="ce38">
            <text:p>Procedimiento Disciplinario</text:p>
          </table:table-cell>
          <table:table-cell office:value-type="string" table:style-name="ce45">
            <text:p>La clasificación de la información se llevará a cabo en el momento en que:<text:s/><text:span text:style-name="T2">Se generen versiones públicas para dar cumplimiento a las obligaciones de transparencia previstas en la Ley General, la Ley Federal</text:span><text:s/>y las correspondientes a las entidades federativas, fracción III del numeral Séptimo de los Lineamientos Generales <text:s/>en materia de clasificación y desclasificación de la información, así como para la elaboración de versiones públicas del Sistema Nacional de Transparencia, Acceso a la Información Pública y Protección de Datos Personales.</text:p>
          </table:table-cell>
          <table:table-cell office:value-type="string" table:style-name="ce40">
            <text:p>1 año</text:p>
          </table:table-cell>
          <table:table-cell office:value-type="date" office:date-value="2020-11-04T00:00:00" table:content-validation-name="val1" table:style-name="ce41">
            <text:p>04/11/2020</text:p>
          </table:table-cell>
          <table:table-cell office:value-type="date" office:date-value="2021-11-04T00:00:00" table:content-validation-name="val1" table:style-name="ce41">
            <text:p>04/11/2021</text:p>
          </table:table-cell>
          <table:table-cell office:value-type="string" table:style-name="ce38">
            <text:p>Ley General de Transparencia y Acceso a la Información Pública Artículo 113, fracción VIII: “<text:span text:style-name="T2">Como información reservada podrá clasificarse aquella cuya publicación: Contenga las opiniones, recomendaciones o puntos de vista que formen parte del proceso deliberativo de los servidores públicos, hasta en tanto no sea adoptada la decisión definitiva, la cual deberá estar documentada</text:span>”. Numeral Vigésimo séptimo de los Lineamientos de Clasificación y Desclasificación de Información del Sistema Nacional de Transparencia, Acceso a la Información Pública y Protección de Datos Personales: "De conformidad con el artículo 113, fracción VIII de la Ley General, podrá considerarse como información reservada, aquel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38">
            <text:p>Artículo 14, párrafo 1, fracción III del Reglamento del INE en Materia de Transparencia y Acceso a la Información Pública: "Adicionalmente a la información considerada como reservada,<text:s/><text:span text:style-name="T2">de conformidad con el artículo 113 de la Ley General de Transparencia, podrá clasificarse como reservada de acuerdo a las atribuciones del Instituto la siguiente: III. Los procedimientos administrativos sancionadores ordinario y especializado, en tanto no se haya emitido la resolución respectiva."</text:span></text:p>
          </table:table-cell>
          <table:table-cell office:value-type="string" table:style-name="ce38">
            <text:p><text:span text:style-name="T2">El procedimiento disciplinario constituye información temporalmente reservada bajo la causal de proceso deliberativo, hasta que cause estado la resolución correspondiente, en razón de que el probable infractor tiene derecho a presentar recurso de inconformidad ante la Secretaría Ejecutiva del Instituto y si en su caso no está satisfecho con la resolución, puede recurrir a la Sala del Tribunal Electoral del Poder Judicial de la Federación, todo lo cual lleva un proceso y hasta que la última instancia dicte la resolución final y la misma sea aplicada, el procedimiento causara estado</text:span>. Si se desprotege la información se estaría afectando el honor y la imagen pública del probable infractor al darse a conocer la sanción y los motivos de la misma, cuando todavía no se ha emitido ni aplicado la resolución definitoria.</text:p>
          </table:table-cell>
          <table:table-cell office:value-type="string" table:style-name="ce40">
            <text:p>Parcial</text:p>
          </table:table-cell>
          <table:table-cell office:value-type="string" table:style-name="ce38">
            <text:p>El nombre del probable infractor, el proceso deliberativo y la materia de la sanción.</text:p>
          </table:table-cell>
          <table:table-cell office:value-type="string" table:content-validation-name="val1" table:style-name="ce38">
            <text:p>No aplica.</text:p>
          </table:table-cell>
          <table:table-cell office:value-type="string" table:style-name="ce38">
            <text:p>Clasificad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table:number-columns-repeated="16361"/>
        </table:table-row>
        <table:table-row table:style-name="ro22">
          <table:table-cell office:value-type="string" table:style-name="ce19">
            <text:p>Dirección Ejecutiva del Servicio Profesional Electoral Nacional<text:s/><text:span text:style-name="T4">(DESPEN)</text:span></text:p>
          </table:table-cell>
          <table:table-cell office:value-type="string" table:style-name="ce42">
            <text:p>Acta de la Tercera Sesión Ordinaria de la Comisión del Servicio Profesional Electoral Nacional. <text:s/>4.1 Proyecto de resolución del Secretario Ejecutivo del Instituto Nacional Electoral, del procedimiento laboral disciplinario instaurado en contra de Noé Ramírez Bermúdez, Vocal de Organización Electoral en la 11 Junta Distrital Ejecutiva en el Estado de México, radicado bajo el expediente INE/DESPEN/PLD/08/2019.</text:p>
            <text:p/>
            <text:p>4.2 Proyecto de resolución del Secretario Ejecutivo del Instituto Nacional Electoral, del procedimiento laboral disciplinario instaurado en contra de Gustavo Jesús Aquino Morales, Abogado Resolutor Senior en la Unidad Técnica de Fiscalización, radicado bajo el expediente INE/DESPEN/PLD/17/2019.<text:s/></text:p>
            <text:p/>
            <text:p>4.3 Proyecto de resolución del Secretario Ejecutivo del Instituto Nacional Electoral, del procedimiento laboral disciplinario instaurado en contra de José Vladimir Aguilar Parra, Jefe de Monitoreo a Módulos en la Junta Local de Baja California Sur, radicado bajo el expediente INE/DESPEN/PLD/06/2020.</text:p>
          </table:table-cell>
          <table:table-cell office:value-type="string" table:style-name="ce44">
            <text:p>Procedimiento Disciplinario</text:p>
          </table:table-cell>
          <table:table-cell office:value-type="string" table:style-name="ce45">
            <text:p>La clasificación de la información se llevará a cabo en el momento en que:<text:s/><text:span text:style-name="T2">Se generen versiones públicas para dar cumplimiento a las obligaciones de transparencia previstas en la Ley General, la Ley Federal</text:span><text:s/>y las correspondientes a las entidades federativas, fracción III del numeral Séptimo de los Lineamientos Generales <text:s/>en materia de clasificación y desclasificación de la información, así como para la elaboración de versiones públicas del Sistema Nacional de Transparencia, Acceso a la Información Pública y Protección de Datos Personales.</text:p>
          </table:table-cell>
          <table:table-cell office:value-type="string" table:style-name="ce44">
            <text:p>1 año</text:p>
          </table:table-cell>
          <table:table-cell office:value-type="date" office:date-value="2020-12-07T00:00:00" table:content-validation-name="val1" table:style-name="ce46">
            <text:p>07/12/2020</text:p>
          </table:table-cell>
          <table:table-cell office:value-type="date" office:date-value="2021-12-07T00:00:00" table:content-validation-name="val1" table:style-name="ce47">
            <text:p>07/12/2021</text:p>
          </table:table-cell>
          <table:table-cell office:value-type="string" table:style-name="ce38">
            <text:p>Ley General de Transparencia y Acceso a la Información Pública Artículo 113, fracción VIII: “<text:span text:style-name="T2">Como información reservada podrá clasificarse aquella cuya publicación: Contenga las opiniones, recomendaciones o puntos de vista que formen parte del proceso deliberativo de los servidores públicos, hasta en tanto no sea adoptada la decisión definitiva, la cual deberá estar documentada</text:span>”. Numeral Vigésimo séptimo de los Lineamientos de Clasificación y Desclasificación de Información del Sistema Nacional de Transparencia, Acceso a la Información Pública y Protección de Datos Personales: "De conformidad con el artículo 113, fracción VIII de la Ley General, podrá considerarse como información reservada, aquel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38">
            <text:p>Artículo 14, párrafo 1, fracción III del Reglamento del INE en Materia de Transparencia y Acceso a la Información Pública: "Adicionalmente a la información considerada como reservada, d<text:span text:style-name="T2">e conformidad con el artículo 113 de la Ley General de Transparencia, podrá clasificarse como reservada de acuerdo a las atribuciones del Instituto la siguiente: III. Los procedimientos administrativos sancionadores ordinario y especializado, en tanto no se haya emitido la resolución respectiva."</text:span></text:p>
          </table:table-cell>
          <table:table-cell office:value-type="string" table:style-name="ce38">
            <text:p><text:span text:style-name="T2">El procedimiento disciplinario constituye información temporalmente reservada bajo la causal de proceso deliberativo, hasta que cause estado la resolución correspondiente, en razón de que el probable infractor tiene derecho a presentar recurso de inconformidad ante la Secretaría Ejecutiva del Instituto y si en su caso no está satisfecho con la resolución, puede recurrir a la Sala del Tribunal Electoral del Poder Judicial de la Federación, todo lo cual lleva un proceso y hasta que la última instancia dicte la resolución final y la misma sea aplicada, el procedimiento causara estado</text:span>. Si se desprotege la información se estaría afectando el honor y la imagen pública del probable infractor al darse a conocer la sanción y los motivos de la misma, cuando todavía no se ha emitido ni aplicado la resolución definitoria.</text:p>
          </table:table-cell>
          <table:table-cell office:value-type="string" table:style-name="ce40">
            <text:p>Parcial</text:p>
          </table:table-cell>
          <table:table-cell office:value-type="string" table:style-name="ce38">
            <text:p>El nombre del probable infractor, el proceso deliberativo y la materia de la sanción.</text:p>
          </table:table-cell>
          <table:table-cell office:value-type="string" table:content-validation-name="val1" table:style-name="ce38">
            <text:p>No aplica.</text:p>
          </table:table-cell>
          <table:table-cell office:value-type="string" table:style-name="ce38">
            <text:p>Clasificad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table:number-columns-repeated="16361"/>
        </table:table-row>
        <table:table-row table:style-name="ro23">
          <table:table-cell office:value-type="string" table:style-name="ce19">
            <text:p>Dirección Ejecutiva del Servicio Profesional Electoral Nacional<text:s/><text:span text:style-name="T4">(DESPEN)</text:span></text:p>
          </table:table-cell>
          <table:table-cell office:value-type="string" table:style-name="ce38">
            <text:p>Guía de Entrevista de la Segunda Convocatoria del Concurso Público 2019-2020.</text:p>
          </table:table-cell>
          <table:table-cell office:value-type="string" table:style-name="ce44">
            <text:p>Ingreso al Servicio Profesional Electoral Nacional.</text:p>
          </table:table-cell>
          <table:table-cell office:value-type="string" table:style-name="ce45">
            <text:p>"<text:span text:style-name="T2">La clasificación de la información se llevará a cabo en el momento en que: Se determine mediante resolución de autoridad competente</text:span>", fracción II del numeral Séptimo de los Lineamientos Generales <text:s/>en materia de clasificación y desclasificación de la información, así como para la elaboración de versiones públicas del Sistema Nacional de Transparencia, Acceso a la Información Pública y Protección de Datos Personales.</text:p>
          </table:table-cell>
          <table:table-cell office:value-type="string" table:style-name="ce40">
            <text:p>3 meses y 21 días</text:p>
          </table:table-cell>
          <table:table-cell office:value-type="date" office:date-value="2020-12-10T00:00:00" table:content-validation-name="val1" table:style-name="ce41">
            <text:p>10/12/2020</text:p>
          </table:table-cell>
          <table:table-cell office:value-type="date" office:date-value="2021-03-31T00:00:00" table:content-validation-name="val1" table:style-name="ce41">
            <text:p>31/03/2021</text:p>
          </table:table-cell>
          <table:table-cell office:value-type="string" table:style-name="ce38">
            <text:p>Leyes General y Federal de Transparencia y Acceso a la Información Pública Artículos 113 y 110, fracciones VIII: “C<text:span text:style-name="T2">omo información reservada podrá clasificarse aquella cuya publicación: Contenga las opiniones, recomendaciones o puntos de vista que formen parte del proceso deliberativo de los servidores públicos, hasta en tanto no sea adoptada la decisión definitiva, la cual deberá estar documentada</text:span>”.Numeral Vigésimo séptimo de los Lineamientos de Clasificación y Desclasificación de Información del Sistema Nacional de Transparencia, Acceso a la Información Pública y Protección de Datos Personales: "De conformidad con el artículo 113, fracción VIII de la Ley General, podrá considerarse como información reservada, aquel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38">
            <text:p>La<text:s/><text:span text:style-name="T2">resolución INE-CT-R-0156-2020</text:span><text:s/>aprobada por el Comité de Transparencia del Instituto Nacional Electoral el 10 de diciembre de 2020, en su resolutivo SEGUNDO, confirma la<text:s text:c="2"/><text:span text:style-name="T2">clasificación de reserva temporal</text:span><text:s text:c="2"/>formulada por la DESPEN a la guía de entrevista de la Segunda Convocatoria del Concurso Público 2019-2020, en razón de que<text:s/><text:span text:style-name="T2">resulta jurídicamente aplicable la reserva, invocando la causa de proceso deliberativo prevista en las leyes general y federal de transparencia.</text:span></text:p>
          </table:table-cell>
          <table:table-cell office:value-type="string" table:style-name="ce38">
            <text:p>Si se entrega la Guía de entrevista de manera anticipada, se vulnerarían los principios de certeza, imparcialidad y legalidad que rigen el Concurso Público y causaría daño a los aspirantes de la Segunda Convocatoria del Concurso Público 2019-2020, ya que se estaría evidenciando de forma anticipada la herramienta que usaron los entrevistadores a fin de reunir información y datos suficientes que fueron de utilidad para conocer el grado de afinidad, de una persona respecto al cargo o puesto a ocupar; asimismo se obtuvieron datos relacionados con su experiencia, conocimientos y potencial para desarrollar determinadas tareas inherentes al o los cargos y/o puestos concursados.</text:p>
          </table:table-cell>
          <table:table-cell office:value-type="string" table:style-name="ce40">
            <text:p>Total</text:p>
          </table:table-cell>
          <table:table-cell office:value-type="string" table:style-name="ce38">
            <text:p>Herramientas <text:s/>y criterios utilizados en la aplicación de la entrevista.</text:p>
          </table:table-cell>
          <table:table-cell office:value-type="date" office:date-value="2020-12-10T00:00:00" table:content-validation-name="val1" table:style-name="ce41">
            <text:p>10/12/2020</text:p>
          </table:table-cell>
          <table:table-cell office:value-type="string" table:style-name="ce38">
            <text:p>Clasificad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table:number-columns-repeated="16361"/>
        </table:table-row>
        <table:table-row table:style-name="ro24">
          <table:table-cell office:value-type="string" table:style-name="ce19">
            <text:p>Dirección Ejecutiva del Servicio Profesional Electoral Nacional<text:s/><text:span text:style-name="T4">(DESPEN)</text:span></text:p>
          </table:table-cell>
          <table:table-cell office:value-type="string" table:style-name="ce42">
            <text:p>Escritos de impugnación sobre el resultado de las entrevistas de la Segunda Convocatoria del Concurso Público 2019-2020 del Servicio Profesional Electoral Nacional, así como del Concurso Público SPEN de los Organismos Públicos Locales (OPL) 2020</text:p>
          </table:table-cell>
          <table:table-cell office:value-type="string" table:style-name="ce44">
            <text:p>Ingreso al Servicio Profesional Electoral Nacional.</text:p>
          </table:table-cell>
          <table:table-cell office:value-type="string" table:style-name="ce45">
            <text:p>"<text:span text:style-name="T2">La clasificación de la información se llevará a cabo en el momento en que: Se determine mediante resolución de autoridad competente</text:span>", fracción II del numeral Séptimo de los Lineamientos Generales <text:s/>en materia de clasificación y desclasificación de la información, así como para la elaboración de versiones públicas del Sistema Nacional de Transparencia, Acceso a la Información Pública y Protección de Datos Personales.</text:p>
          </table:table-cell>
          <table:table-cell office:value-type="string" table:style-name="ce44">
            <text:p>5 meses y 14 días</text:p>
          </table:table-cell>
          <table:table-cell office:value-type="date" office:date-value="2020-12-17T00:00:00" table:content-validation-name="val1" table:style-name="ce46">
            <text:p>17/12/2020</text:p>
          </table:table-cell>
          <table:table-cell office:value-type="date" office:date-value="2021-05-31T00:00:00" table:content-validation-name="val1" table:style-name="ce47">
            <text:p>31/05/2021</text:p>
          </table:table-cell>
          <table:table-cell office:value-type="string" table:style-name="ce38">
            <text:p>Leyes General y Federal de Transparencia y Acceso a la Información Pública Artículos 113 y 110, fracciones VIII: “C<text:span text:style-name="T2">omo información reservada podrá clasificarse aquella cuya publicación: Contenga las opiniones, recomendaciones o puntos de vista que formen parte del proceso deliberativo de los servidores públicos, hasta en tanto no sea adoptada la decisión definitiva, la cual deberá estar documentada</text:span>”.Numeral Vigésimo séptimo de los Lineamientos de Clasificación y Desclasificación de Información del Sistema Nacional de Transparencia, Acceso a la Información Pública y Protección de Datos Personales: "De conformidad con el artículo 113, fracción VIII de la Ley General, podrá considerarse como información reservada, aquella que contenga las opiniones, recomendaciones o puntos de vista que formen parte del proceso deliberativo de los servidores públicos, hasta en tanto no sea adoptada la decisión definitiva, la cual deberá estar documentada".</text:p>
          </table:table-cell>
          <table:table-cell office:value-type="string" table:style-name="ce38">
            <text:p>La<text:s/><text:span text:style-name="T2">resolución INE-CT-R-0164-2020</text:span><text:s/>aprobada por el Comité de Transparencia del Instituto Nacional Electoral el 17 de diciembre de 2020, en su resolutivo SEGUNDO, confirma la<text:s text:c="2"/><text:span text:style-name="T2">clasificación de reserva temporal</text:span><text:s text:c="2"/>formulada por la DESPEN a los escritos de impugnación sobre el resultado de las entrevistas de la Segunda Convocatoria del Concurso Público 2019-2020 del Servicio Profesional Electoral Nacional, así como del Concurso Público SPEN de los Organismos Públicos Locales (OPL) 2020 <text:s/>, en razón de que<text:s/><text:span text:style-name="T2">resulta jurídicamente aplicable la reserva, invocando la causa de proceso deliberativo prevista en las leyes general y federal de transparencia.</text:span></text:p>
          </table:table-cell>
          <table:table-cell office:value-type="string" table:style-name="ce38">
            <text:p>No se puede proporcionar la información sobre los escritos de Inconformidad de los resultados de la Segunda Convocatoria del Concurso Público 2019-2020, en razón de que el trámite de admisión, sustanciación, desahogo y valoración de pruebas y resolución está en curso por esta Dirección Ejecutiva, en acatamiento a la delegación hecha por del Secretario Ejecutivo del Instituto. Si se entrega esta información se afectaría la legalidad del procedimiento, al entregar información que todavía no posee la naturaleza de ser pública, en virtud de que no ha concluido su proceso deliberativo.</text:p>
          </table:table-cell>
          <table:table-cell office:value-type="string" table:style-name="ce40">
            <text:p>Total</text:p>
          </table:table-cell>
          <table:table-cell office:value-type="string" table:style-name="ce38">
            <text:p>Escritos de impugnación</text:p>
          </table:table-cell>
          <table:table-cell office:value-type="date" office:date-value="2020-12-17T00:00:00" table:content-validation-name="val1" table:style-name="ce41">
            <text:p>17/12/2020</text:p>
          </table:table-cell>
          <table:table-cell office:value-type="string" table:style-name="ce38">
            <text:p>Clasificad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office:value-type="string" table:style-name="ce38">
            <text:p>No aplica.</text:p>
          </table:table-cell>
          <table:table-cell table:number-columns-repeated="16361" table:style-name="ce1"/>
        </table:table-row>
        <table:table-row table:style-name="ro25">
          <table:table-cell office:value-type="string" table:style-name="ce28">
            <text:p>Dirección Ejecutiva de Administración<text:s/><text:span text:style-name="T4">(DEA)</text:span></text:p>
          </table:table-cell>
          <table:table-cell office:value-type="string" table:style-name="ce29">
            <text:p>Número de personas asignadas a la seguridad del Titular del INE, del 2018 al 2020</text:p>
          </table:table-cell>
          <table:table-cell office:value-type="string" table:style-name="ce29">
            <text:p>Seguridad y protección civil en el Instituto</text:p>
          </table:table-cell>
          <table:table-cell office:value-type="string" table:style-name="ce29">
            <text:p>Derivado de la solicitud de acceso a la información con número de folio UT/20/00571</text:p>
          </table:table-cell>
          <table:table-cell office:value-type="string" table:style-name="ce29">
            <text:p>3 años (con el conteo del periodo que dure el Presidente actual del INE)</text:p>
          </table:table-cell>
          <table:table-cell office:value-type="date" office:date-value="2020-10-27T00:00:00" table:content-validation-name="val1" table:style-name="ce30">
            <text:p>27/10/2020</text:p>
          </table:table-cell>
          <table:table-cell office:value-type="date" office:date-value="2023-10-27T00:00:00" table:content-validation-name="val1" table:style-name="ce30">
            <text:p>27/10/2023</text:p>
          </table:table-cell>
          <table:table-cell office:value-type="string" table:style-name="ce29">
            <text:p>Con fundamento en los artículos 1°; 6 y 16 de la Constitución Política de los Estados Unidos Mexicanos; 101; 104; 113, fracción V y 114 de la Ley General de Transparencia y Acceso a la Información Pública; 11, fracción VI; 110, fracción V; 111; 137; 140 y 186 de la Ley Federal de Transparencia y Acceso a la Información Pública; 13; 14, apartado 3; 18; 29, numeral 3, fracciones IV y V del Reglamento del Instituto Nacional Electoral en Materia de Transparencia y Acceso a la Información Pública y el Lineamiento Vigésimo tercero de los Lineamientos Generales en Materia de Clasificación y Desclasificación de la Información, así como para la elaboración de Versiones Públicas, aprobados por <text:s/>el Consejo General del Sistema Nacional de Transparencia, Acceso a la Información Pública y Protección de Datos Personales.</text:p>
          </table:table-cell>
          <table:table-cell office:value-type="string" table:style-name="ce29">
            <text:p>No es posible proporcionar la información solicitada por el peticionario, toda vez que de conformidad con lo dispuesto por los artículos 113, fracción V de la Ley General de Transparencia, y Acceso a la Información Pública y 110, fracción V de la Ley Federal de Transparencia, y Acceso a la Información Pública en correlación con lo establecido en el Vigésimo Tercero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Personales, se desprende que será clasificada como reservada toda la información cuya difusión comprometa la seguridad de una persona, motivo por el cual esta Dirección Ejecutiva se encuentra imposibilitada de proveer la información requerida por el solicitante, toda vez que, al comunicarse, puede actualizarse el supuesto establecido en la normatividad señalada, poniendo en riesgo la vida, seguridad o salud del Titular del INE.</text:p>
          </table:table-cell>
          <table:table-cell office:value-type="string" table:style-name="ce29">
            <text:p>Se clasificó el número de personas asignadas a la seguridad del Titular del INE, del 2018 al 2020, ya que, de darse a conocer dicha información, ocasionaría que miembros de la delincuencia pusieran en peligro la vida, seguridad o salud del Titular del INE, en virtud de que podría perpetrarse un ataque en su contra.</text:p>
            <text:p/>
            <text:p>Asimismo, difundir la información requerida podría ocasionar un detrimento en las funciones desempeñadas por el Titular del Instituto al obstruir y menoscabar el ejercicio de estas, así como también generaría un serio perjuicio a los derechos humanos del funcionario.<text:s/></text:p>
            <text:p/>
            <text:p>Derivado de lo anterior, se realiza la reserva a efecto de proteger la vida, la seguridad y la salud como bien jurídico tutelado de dicho funcionario, mismos que garantizan en todo momento la seguridad eficaz y eficiente, apegada a los principios de legalidad, certeza jurídica y respeto a los derechos humanos previstos en la Constitución Política de los Estados Unidos Mexicanos, y demás Leyes y Tratados Internacionales.</text:p>
            <text:p/>
            <text:p>Cabe señalar que, el Comité de Transparencia en la resolución INE-CT-R-0103-2020, aprobada en sesión extraordinaria especial del 27 de octubre de 2020, confirmó la clasificación de reserva temporal realizada por esta Dirección Ejecutiva.</text:p>
            <text:p/>
            <text:p/>
          </table:table-cell>
          <table:table-cell office:value-type="string" table:style-name="ce15">
            <text:p>Total</text:p>
          </table:table-cell>
          <table:table-cell office:value-type="string" table:style-name="ce29">
            <text:p>Número de personas asignadas a la seguridad del Titular del INE, del 2018 al 2020</text:p>
          </table:table-cell>
          <table:table-cell table:content-validation-name="val1" table:style-name="ce29"/>
          <table:table-cell office:value-type="string" table:style-name="ce29">
            <text:p>Clasificado como reservado</text:p>
          </table:table-cell>
          <table:table-cell office:value-type="string" table:style-name="ce25">
            <text:p>No</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table:number-columns-repeated="16361" table:style-name="ce1"/>
        </table:table-row>
        <table:table-row table:style-name="ro7">
          <table:table-cell office:value-type="string" table:style-name="ce19">
            <text:p>Unidad Técnica de Servicios de Informática<text:s/><text:span text:style-name="T4">(UNICOM)</text:span></text:p>
          </table:table-cell>
          <table:table-cell office:value-type="string" table:style-name="ce55">
            <text:p>Anexo II del Convenio específico de colaboración INE/DJ/48/2020 celebrado con la Universidad Nacional Autónoma de México (UNAM)</text:p>
          </table:table-cell>
          <table:table-cell office:value-type="string" table:style-name="ce55">
            <text:p>Pruebas de negación de servicio distribuido</text:p>
          </table:table-cell>
          <table:table-cell office:value-type="string" table:style-name="ce29">
            <text:p>Al momento de generar una versión pública para dar cumplimiento de la obligación de transparencia prevista en el artículo 70, fracción XXXIII de la Ley General de Transparencia y Acceso a la Información Pública.</text:p>
          </table:table-cell>
          <table:table-cell office:value-type="string" table:style-name="ce56">
            <text:p>5 años<text:s/></text:p>
          </table:table-cell>
          <table:table-cell office:value-type="date" office:date-value="2020-07-15T00:00:00" table:content-validation-name="val1" table:style-name="ce57">
            <text:p>15/07/2020</text:p>
          </table:table-cell>
          <table:table-cell office:value-type="date" office:date-value="2025-07-15T00:00:00" table:content-validation-name="val1" table:style-name="ce57">
            <text:p>15/07/2025</text:p>
          </table:table-cell>
          <table:table-cell office:value-type="string" table:style-name="ce55">
            <text:p>Artículos 4, segundo párrafo; 106, fracción III y 113, fracción I de la Ley General de</text:p>
            <text:p>Transparencia y Acceso a la Información Pública; artículo 110, fracción I de la Ley Federal de Transparencia</text:p>
            <text:p>y Acceso a la Información Pública; artículos 3, fracciones III y VI; 98 fracción III, artículo 51 de la Ley de</text:p>
            <text:p>Seguridad Nacional; y numeral décimo séptimo, fracción III de los Lineamientos generales en materia de</text:p>
            <text:p>clasificación y desclasificación de la información, así como para la elaboración de versiones públicas</text:p>
            <text:p>emitidos por el Sistema Nacional de Transparencia, Acceso a la Información Pública y Protección de Datos</text:p>
            <text:p>Personales.</text:p>
          </table:table-cell>
          <table:table-cell office:value-type="string" table:style-name="ce55">
            <text:p>En cumplimiento a las Obligaciones de Transparencia del Instituto parte del Anexo II del Convenio específico de colaboración INE/DJ/48/2020 celebrado con la Universidad Nacional Autónoma de México (UNAM), es información técnica específica referente a los</text:p>
            <text:p>parámetros de volumetría que serán considerados para llevar a cabo las pruebas de negación de servicio,</text:p>
            <text:p>es decir, información referente a los volúmenes de tráfico, así como tipo de tráfico a utilizar durante el</text:p>
            <text:p>desarrollo de las pruebas que se realizarán al Sistema durante el desarrollo de la auditoría.</text:p>
          </table:table-cell>
          <table:table-cell office:value-type="string" table:style-name="ce55">
            <text:p><text:s/>Los numerales 1 y 2 del punto 2.6 Pruebas de negación de servicio distribuido del Anexo II del</text:p>
            <text:p>Convenio Específico de Colaboración INE/DJ/48/2020, es información técnica específica referente a los</text:p>
            <text:p>parámetros de volumetría que serán considerados para llevar a cabo las pruebas de negación de servicio,</text:p>
            <text:p>es decir, información referente a los volúmenes de tráfico, así como tipo de tráfico a utilizar durante el</text:p>
            <text:p>desarrollo de las pruebas que se realizarán al Sistema durante el desarrollo de la auditoría, información</text:p>
            <text:p>que de revelarse colocaría en un estado de vulnerabilidad al Sistema de Voto Electrónico por Internet que</text:p>
            <text:p>se utilizará para que las y los mexicanos residentes en el extranjero puedan emitir su voto a través de esta</text:p>
            <text:p>modalidad.<text:s/></text:p>
          </table:table-cell>
          <table:table-cell office:value-type="string" table:style-name="ce58">
            <text:p>Parcial<text:s/></text:p>
          </table:table-cell>
          <table:table-cell office:value-type="string" table:style-name="ce55">
            <text:p>Los numerales 1 y 2 del punto 2.6 Pruebas de negación de</text:p>
            <text:p>servicio distribuido del Anexo II, página 38 del Convenio específico de colaboración INE/DJ/48/2020 celebrado con la Universidad Nacional Autónoma de México (UNAM)</text:p>
            <text:p/>
          </table:table-cell>
          <table:table-cell table:content-validation-name="val1" table:style-name="ce59"/>
          <table:table-cell office:value-type="string" table:style-name="ce58">
            <text:p>Reservado<text:s/></text:p>
          </table:table-cell>
          <table:table-cell office:value-type="string" table:style-name="ce58">
            <text:p>No<text:s/></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1" table:style-name="ce6"/>
        </table:table-row>
        <table:table-row table:style-name="ro7">
          <table:table-cell office:value-type="string" table:style-name="ce19">
            <text:p>Unidad Técnica de Servicios de Informática<text:s/><text:span text:style-name="T4">(UNICOM)</text:span></text:p>
          </table:table-cell>
          <table:table-cell office:value-type="string" table:style-name="ce55">
            <text:p>Anexo Único del Contrato plurianual de prestación de servicios INE/021/2020 celebrado con la empresa GALAZ, YAMAZAKY, RUIZ URQUIZA, SC , DELOITTE &amp; CO.,SA y DELOITTE ASESORIA EN RIESGOS, SC</text:p>
          </table:table-cell>
          <table:table-cell office:value-type="string" table:style-name="ce55">
            <text:p>Voto Electrónico por Internet para las y los Mexicanos Residentes en el Extranjero.</text:p>
          </table:table-cell>
          <table:table-cell office:value-type="string" table:style-name="ce29">
            <text:p>Al momento de generar una versión pública para dar cumplimiento de la obligación de transparencia prevista en el artículo 70, fracción XXXIII de la Ley General de Transparencia y Acceso a la Información Pública.</text:p>
          </table:table-cell>
          <table:table-cell office:value-type="string" table:style-name="ce56">
            <text:p>5 años<text:s/></text:p>
          </table:table-cell>
          <table:table-cell office:value-type="date" office:date-value="2020-07-17T00:00:00" table:content-validation-name="val1" table:style-name="ce57">
            <text:p>17/07/2020</text:p>
          </table:table-cell>
          <table:table-cell office:value-type="date" office:date-value="2025-07-17T00:00:00" table:content-validation-name="val1" table:style-name="ce57">
            <text:p>17/07/2025</text:p>
          </table:table-cell>
          <table:table-cell office:value-type="string" table:style-name="ce55">
            <text:p>Artículos 4, segundo párrafo; 106, fracción III y 113, fracción I de la Ley General de Transparencia y Acceso a la Información Pública; artículo 110, fracción I de la Ley Federal de Transparencia y Acceso a la Información Pública; artículos 3, fracciones III y VI; 98 fracción III, artículo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55">
            <text:p>En cumplimiento a las Obligaciones de Transparencia del Instituto parte del Anexo Único del Contrato plurianual de prestaciónd de servicios INE/021/2020 celebrado con la empresa GALAZ, YAMAZAKY, RUIZ URQUIZA, SC , DELOITTE &amp; CO.,SA y DELOITTE ASESORIA EN RIESGOS, SC, es información técnica específica</text:p>
            <text:p>referente a los parámetros de volumetría que serán considerados para llevar a cabo ambos tipos de pruebas, es decir, información</text:p>
            <text:p>referente a los volúmenes de tráfico, así como del tipo de tráfico a utilizar durante el desarrollo de la auditoría que se realizará al</text:p>
            <text:p>Sistema, información que de revelarse colocaría en un estado de vulnerabilidad al Sistema de Voto Electrónico por Internet para</text:p>
            <text:p>que las y los mexicanos residentes en el extranjero puedan emitir su voto a través de esta modalidad.</text:p>
          </table:table-cell>
          <table:table-cell office:value-type="string" table:style-name="ce55">
            <text:p>La información referente a la simulación de usuarios; emisión y validación de votos contenida en el punto 3.1.1 referente a las pruebas de desempeño, así como información técnica específica contenida en el punto 3.2.6 referente a las pruebas de negación de servicio distribuido, es información técnica específica referente a los parámetros de volumetría que serán considerados para llevar a cabo ambos tipos de pruebas, es decir, información referente a los volúmenes de tráfico, así como del tipo de tráfico a utilizar durante el desarrollo de la auditoría que se realizará al Sistema, información que de revelarse colocaría en un estado de vulnerabilidad al Sistema de Voto Electrónico por Internet para que las y los mexicanos residentes en el extranjero puedan emitir su voto a través de esta modalidad.</text:p>
          </table:table-cell>
          <table:table-cell office:value-type="string" table:style-name="ce58">
            <text:p>Parcial<text:s/></text:p>
          </table:table-cell>
          <table:table-cell office:value-type="string" table:style-name="ce55">
            <text:p>Información referente a la simulación de usuarios; emisión y validación de votos</text:p>
            <text:p>contenida en el punto 3.1.1 referente a las pruebas de desempeño, así como información técnica especifica contenida en el punto</text:p>
            <text:p>3.2.6 referente a las pruebas de negación de servicio distribuido del “Anexo Único” del Contrato INE/021/2020, páginas 46 y 54</text:p>
            <text:p>del documento.<text:s/></text:p>
          </table:table-cell>
          <table:table-cell table:content-validation-name="val1" table:style-name="ce59"/>
          <table:table-cell office:value-type="string" table:style-name="ce58">
            <text:p>Reservado<text:s/></text:p>
          </table:table-cell>
          <table:table-cell office:value-type="string" table:style-name="ce58">
            <text:p>No<text:s/></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1" table:style-name="ce6"/>
        </table:table-row>
        <table:table-row table:style-name="ro7">
          <table:table-cell office:value-type="string" table:style-name="ce19">
            <text:p>Unidad Técnica de Servicios de Informática<text:s/><text:span text:style-name="T4">(UNICOM)</text:span></text:p>
          </table:table-cell>
          <table:table-cell office:value-type="string" table:style-name="ce60">
            <text:p>Anexo Técnico del Convenio de</text:p>
            <text:p>Colaboración INE/DJ/74/2020 <text:s/>celebrtado con el Instituto Politécnico Nacional (IPN)</text:p>
          </table:table-cell>
          <table:table-cell office:value-type="string" table:style-name="ce60">
            <text:p>Características técnicas de los tres modelos</text:p>
            <text:p>de urna electrónica</text:p>
          </table:table-cell>
          <table:table-cell office:value-type="string" table:style-name="ce61">
            <text:p>Al momento de generar una versión pública para dar cumplimiento de la obligación de transparencia prevista en el artículo 70, fracción XXXIII de la Ley General de Transparencia y Acceso a la Información Pública.</text:p>
          </table:table-cell>
          <table:table-cell office:value-type="string" table:style-name="ce62">
            <text:p>5 años<text:s/></text:p>
          </table:table-cell>
          <table:table-cell office:value-type="date" office:date-value="2020-10-21T00:00:00" table:content-validation-name="val1" table:style-name="ce63">
            <text:p>21/10/2020</text:p>
          </table:table-cell>
          <table:table-cell office:value-type="date" office:date-value="2025-10-21T00:00:00" table:content-validation-name="val1" table:style-name="ce63">
            <text:p>21/10/2025</text:p>
          </table:table-cell>
          <table:table-cell office:value-type="string" table:style-name="ce60">
            <text:p>Artículos 4, segundo párrafo; 106, fracción III y 113, fracción I de la Ley General de</text:p>
            <text:p>Transparencia y Acceso a la Información Pública; artículo 110, fracción I de la Ley Federal de Transparencia</text:p>
            <text:p>y Acceso a la Información Pública; artículos 3, fracciones III y VI; 98 fracción III, artículo 51 de la Ley de</text:p>
            <text:p>Seguridad Nacional; y numeral décimo séptimo, fracción III de los Lineamientos generales en materia de</text:p>
            <text:p>clasificación y desclasificación de la información, así como para la elaboración de versiones públicas</text:p>
            <text:p>emitidos por el Sistema Nacional de Transparencia, Acceso a la Información Pública y Protección de Datos</text:p>
            <text:p>Personales.</text:p>
          </table:table-cell>
          <table:table-cell office:value-type="string" table:style-name="ce60">
            <text:p>En cumplimeinto a las Obligaciones de Transparencia del Instituto parte del Anexo Técnico del Convenio de</text:p>
            <text:p>Colaboración INE/DJ/74/2020 <text:s/>celebrado con el Instituto Politécnico Nacional (IPN), es información técnica específica referente a las características de los modelos operativos</text:p>
            <text:p>de las urnas electrónicas, es decir, información referente al sistema operativo, unidad de procesamiento, puertos de entrada,</text:p>
            <text:p>salida y almacenamiento, sistema de control de operación de la Urna Electrónica, software, hardware, lenguaje de programación</text:p>
            <text:p>y base de datos, de las urnas electrónicas.</text:p>
          </table:table-cell>
          <table:table-cell office:value-type="string" table:style-name="ce60">
            <text:p><text:s/>El punto 2.2 Descripción de las urnas electrónicas a verificar del Anexo Técnico del Convenio</text:p>
            <text:p>de Colaboración INE/DJ/74/2020 y, el apartado E. de la Verificación Técnica para evaluar la funcionalidad y seguridad de los tres</text:p>
            <text:p>modelos de urna electrónica, conforme a los requerimientos técnicos y los parámetros de configuración que serán utilizados en</text:p>
            <text:p>los PEL de Coahuila e Hidalgo contienen información técnica específica referente a las características de los modelos operativos</text:p>
            <text:p>de las urnas electrónicas, es decir, información referente al sistema operativo, unidad de procesamiento, puertos de entrada,</text:p>
            <text:p>salida y almacenamiento, sistema de control de operación de la Urna Electrónica, software, hardware, lenguaje de programación</text:p>
            <text:p>y base de datos, de las urnas electrónicas, información que de revelarse podría derivar en la construcción de una ataque que</text:p>
            <text:p>eventualmente afecte la operación del modelo de casilla de voto electrónico, y con ello, la operación de este Instituto referente</text:p>
            <text:p>a la votación electrónica.</text:p>
            <text:p/>
          </table:table-cell>
          <table:table-cell office:value-type="string" table:style-name="ce64">
            <text:p>Parcial<text:s/></text:p>
          </table:table-cell>
          <table:table-cell office:value-type="string" table:style-name="ce60">
            <text:p>Información técnica específica referente a las características técnicas de los tres modelos</text:p>
            <text:p>de urna electrónica contenidas en el punto 2.2 Descripción de las urnas electrónicas a verificar del Anexo Técnico del Convenio de</text:p>
            <text:p>Colaboración INE/DJ/74/2020 y en el apartado E de la Verificación Técnica para evaluar la funcionalidad y seguridad de los tres</text:p>
            <text:p>modelos de urna electrónica, conforme a los requerimientos técnicos y los parámetros de configuración que serán utilizados en</text:p>
            <text:p>los PEL de Coahuila e Hidalgo, páginas 22, 23,34, 35, 36 y 37 de dicho documento.<text:s/></text:p>
          </table:table-cell>
          <table:table-cell table:content-validation-name="val1" table:style-name="ce65"/>
          <table:table-cell office:value-type="string" table:style-name="ce64">
            <text:p>Reservado<text:s/></text:p>
          </table:table-cell>
          <table:table-cell office:value-type="string" table:style-name="ce58">
            <text:p>No<text:s/></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office:value-type="string" table:style-name="ce58">
            <text:p>N/A</text:p>
          </table:table-cell>
          <table:table-cell table:number-columns-repeated="16361" table:style-name="ce18"/>
        </table:table-row>
        <table:table-row table:style-name="ro7">
          <table:table-cell office:value-type="string" table:number-columns-spanned="1" table:number-rows-spanned="4" table:style-name="ce100">
            <text:p>Unidad Técnica de Servicios de Informática<text:s/><text:span text:style-name="T6">(UNICOM)</text:span></text:p>
          </table:table-cell>
          <table:table-cell office:value-type="string" table:number-columns-spanned="1" table:number-rows-spanned="4" table:style-name="ce101">
            <text:p>UT/20/001936 <text:s text:c="65"/>Anexo II del convenio específico de colaboración INE/DJ/48/2020, así como el anexo único del contrato INE/021/2020.<text:s text:c="86"/></text:p>
          </table:table-cell>
          <table:table-cell office:value-type="string" table:number-columns-spanned="1" table:number-rows-spanned="4" table:style-name="ce101">
            <text:p>Voto Electrónico por Internet para las y los Mexicanos Residentes en el Extranjero.</text:p>
          </table:table-cell>
          <table:table-cell office:value-type="string" table:number-columns-spanned="1" table:number-rows-spanned="4" table:style-name="ce101">
            <text:p>En atención de solicitud de acceso a la información.<text:s/></text:p>
          </table:table-cell>
          <table:table-cell office:value-type="string" table:style-name="ce66">
            <text:p>5 años, por cuanto hace a <text:s/>los Numerales 1 y 2 del punto 2.6 referente a las pruebas de negación de servicio distribuido del anexo II del convenio específico de colaboración INE/DJ/48/2020.<text:s text:c="5"/></text:p>
          </table:table-cell>
          <table:table-cell office:value-type="date" office:date-value="2020-07-15T00:00:00" table:style-name="ce67">
            <text:p>15/07/2020</text:p>
          </table:table-cell>
          <table:table-cell office:value-type="date" office:date-value="2025-07-15T00:00:00" table:style-name="ce67">
            <text:p>15/07/2025</text:p>
          </table:table-cell>
          <table:table-cell office:value-type="string" table:number-columns-spanned="1" table:number-rows-spanned="4" table:style-name="ce101">
            <text:p>Artículos 4, segundo párrafo y 113, fracción I de la Ley General de Transparencia y Acceso a la Información Pública; artículo 110, fracción I de la Ley Federal de Transparencia y Acceso a la Información Pública;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number-columns-spanned="1" table:number-rows-spanned="4" table:style-name="ce102">
            <text:p>INE-CT-R-0141-2020 <text:s text:c="38"/>El Comité de Transparencia del Instituto Nacional Electoral, en sesión extraordinaria especial celebrada el 03 <text:s/>de diciembre de 2020, resolvió confirmar la clasificación de reserva temporal realizada por la UNICOM, relativa a los numerales 1 y 2 del punto 2.6 referente a las pruebas de negación de servicio distribuido del anexo II del convenio específico de colaboración INE/DJ/48/2020, a los reportes mensuales de los avances de los servicios de auditoría, los informes finales de las líneas de trabajo 1, 2, 3, 4, el informe final del 2020 del convenio específico de colaboración INE/DJ/48/2020. Asimismo, a los informes mensuales de avance de las actividades del proceso de Auditoría, el informe final de las pruebas realizadas para el año 2020 (aseguramiento de calidad, seguridad, manejo de información y cumplimiento normativo), informe final de 2020. Así como los hallazgos identificados resultado de las pruebas del contrato INE/021/2020 y por último los puntos 3.1.1 y 3.2.6 referentes a las pruebas de desempeño y pruebas de negación de servicio distribuido del “anexo único” del contrato INE/021/2020.</text:p>
          </table:table-cell>
          <table:table-cell office:value-type="string" table:number-columns-spanned="1" table:number-rows-spanned="4" table:style-name="ce101">
            <text:p>Al revelarse esta información solicitada, se colocaría en un estado de vulnerabilidad al Sistema, ya que se dan conocer las capacidades iniciales que posee el Sistema de Voto Electrónico por Internet, así como la infraestructura de protección subyacente para mitigar un ataque de negación de servicio.<text:s/></text:p>
            <text:p>Con la finalidad de acreditar la certeza absoluta y seguridad comprobada del Sistema de Voto Electrónico para las y los Mexicanos Residentes en el Extranjero y, a efecto de garantizar el ejercicio del derecho al voto de la ciudadanía mexicana residente en el extranjero, así como, brindar certidumbre y confianza, específicamente a las y los connacionales residentes en el extranjero, es que resulta necesario clasificar como reservada dicha información, ya que otorgarla representa un riesgo evidente para la operación del Sistema, así como para la ejecución de las medidas de seguridad informática y, en consecuencia, para la celebración de los comicios y la gobernabilidad democrática del país; lo que podría desembocar en la falta de certidumbre en el proceso de renovación de los cargos de elección popular.<text:s/></text:p>
          </table:table-cell>
          <table:table-cell office:value-type="string" table:number-columns-spanned="1" table:number-rows-spanned="4" table:style-name="ce103">
            <text:p>Parcial<text:s/></text:p>
          </table:table-cell>
          <table:table-cell office:value-type="string" table:style-name="ce66">
            <text:p>Numerales 1 y 2 del punto 2.6 referente a las pruebas de negación de servicio distribuido del anexo II del convenio específico de colaboración INE/DJ/48/2020.</text:p>
          </table:table-cell>
          <table:table-cell office:value-type="string" table:number-columns-spanned="1" table:number-rows-spanned="4" table:style-name="ce104">
            <text:p>03/12/2020, mediante la resolución INE-CT-R-0141-2020</text:p>
          </table:table-cell>
          <table:table-cell office:value-type="string" table:number-columns-spanned="1" table:number-rows-spanned="4" table:style-name="ce103">
            <text:p>Reservado<text:s/></text:p>
          </table:table-cell>
          <table:table-cell office:value-type="string" table:number-columns-spanned="1" table:number-rows-spanned="4" table:style-name="ce103">
            <text:p>No<text:s/></text:p>
          </table:table-cell>
          <table:table-cell office:value-type="string" table:number-columns-spanned="1" table:number-rows-spanned="4" table:style-name="ce103">
            <text:p>N/A</text:p>
          </table:table-cell>
          <table:table-cell office:value-type="string" table:number-columns-spanned="1" table:number-rows-spanned="4" table:style-name="ce103">
            <text:p>N/A</text:p>
          </table:table-cell>
          <table:table-cell office:value-type="string" table:number-columns-spanned="1" table:number-rows-spanned="4" table:style-name="ce103">
            <text:p>N/A</text:p>
          </table:table-cell>
          <table:table-cell office:value-type="string" table:number-columns-spanned="1" table:number-rows-spanned="4" table:style-name="ce103">
            <text:p>N/A</text:p>
          </table:table-cell>
          <table:table-cell office:value-type="string" table:number-columns-spanned="1" table:number-rows-spanned="4" table:style-name="ce103">
            <text:p>N/A</text:p>
          </table:table-cell>
          <table:table-cell office:value-type="string" table:number-columns-spanned="1" table:number-rows-spanned="4" table:style-name="ce103">
            <text:p>N/A</text:p>
          </table:table-cell>
          <table:table-cell office:value-type="string" table:number-columns-spanned="1" table:number-rows-spanned="4" table:style-name="ce103">
            <text:p>N/A</text:p>
          </table:table-cell>
          <table:table-cell office:value-type="string" table:number-columns-spanned="1" table:number-rows-spanned="4" table:style-name="ce103">
            <text:p>N/A</text:p>
          </table:table-cell>
          <table:table-cell table:number-columns-repeated="16361" table:style-name="ce6"/>
        </table:table-row>
        <table:table-row table:style-name="ro7">
          <table:covered-table-cell/>
          <table:covered-table-cell/>
          <table:covered-table-cell/>
          <table:covered-table-cell/>
          <table:table-cell office:value-type="string" table:style-name="ce66">
            <text:p>5 años, por cuanto hace a los reportes mensuales de los avances de los servicios de auditoría, los informes finales de las líneas de trabajo 1, 2, 3, 4, el informe final del 2020. Esto del convenio específico de colaboración INE/DJ/48/2020.<text:s text:c="25"/></text:p>
          </table:table-cell>
          <table:table-cell office:value-type="date" office:date-value="2020-12-03T00:00:00" table:style-name="ce67">
            <text:p>03/12/2020</text:p>
          </table:table-cell>
          <table:table-cell office:value-type="date" office:date-value="2025-12-03T00:00:00" table:style-name="ce67">
            <text:p>03/12/2025</text:p>
          </table:table-cell>
          <table:covered-table-cell/>
          <table:covered-table-cell/>
          <table:covered-table-cell/>
          <table:covered-table-cell/>
          <table:table-cell office:value-type="string" table:style-name="ce66">
            <text:p>1. INE/DJ/48/2020</text:p>
            <text:p/>
            <text:p>a) De los reportes mensuales de los avances de los servicios de auditoría, se encuentra el alcance y avances por cada línea que haya tenido actividades en el mes a reportar, además de:</text:p>
            <text:p/>
            <text:p> De haberse realizado actividades en la línea 1: resumen de hallazgos, urgencia/impacto, modulo del sistema donde se identificó el hallazgo, categoría a la que pertenece el hallazgo, descripción, acción tomada, tiempos de respuesta y tiempo den resolución, versión del sistema que resolvió el hallazgo.</text:p>
            <text:p/>
            <text:p> De haberse realizado actividades en la línea 2: , resumen de hallazgos, urgencia/impacto, modulo del sistema donde se identificó el hallazgo, categoría a la que pertenece el hallazgo, descripción, versión del sistema en que se resolvió el hallazgo, vulnerabilidades encontradas con su respectiva descripción, nivel de criticidad, así como su impacto y nivel de riesgo potencial en caso de materialización, recomendación de remediación/mitigación, con base en entidades de seguridad reconocidas y buenas prácticas de codificación, referencia y/o link del CVE (Common Vulnerabilites and Exposures) que documenta la vulnerabilidad, descripción de la vulnerabilidad en el US-CERT o CERT-MX, de estar disponible, evidencia de la ejecución de los análisis realizados, dicha evidencia deberá ser por medio de registros, capturas de pantalla y/o video, donde sea visible la herramienta utilizada, su configuración y la fecha y hora de inicio y fin.</text:p>
            <text:p/>
            <text:p> De haberse realizado actividades en la línea 3: el alcance, el informe final de la línea, resumen, metodología, observaciones y recomendaciones, conclusiones del análisis realizado.</text:p>
            <text:p/>
            <text:p> De haberse realizado actividades en la línea 4: el alcance, el informe final de la línea, resumen, metodología, observaciones y recomendaciones, conclusiones del análisis realizado.</text:p>
            <text:p/>
            <text:p/>
            <text:p>b) En cuanto a los informes finales de las líneas de trabajo 1, 2, 3, 4:</text:p>
            <text:p/>
            <text:p> En el Informe final línea 1, se encuentra; el alcance, el informe final de la línea, resumen de hallazgos, urgencia/impacto, modulo del sistema donde se identificó el hallazgo, categoría a la que pertenece el hallazgo, descripción, acción tomada, tiempos de respuesta y tiempo den resolución, versión del sistema que resolvió el hallazgo, gráficas con las estadísticas de la prueba, errores HTTP, planificación de pruebas de carga, escenarios de prueba, análisis d los resultados de ejecución de los distintos escenarios.</text:p>
            <text:p/>
            <text:p> En el Informe final línea 2, se encuentra; el alcance, el informe final de la línea, resumen de hallazgos, urgencia/impacto, modulo del sistema donde se identificó el hallazgo, categoría a la que pertenece el hallazgo, descripción, versión del sistema en que se resolvió el hallazgo, vulnerabilidades encontradas con su respectiva descripción, nivel de criticidad, así como su impacto y nivel de riesgo potencial en caso de materialización, recomendación de remediación/mitigación, con base en entidades de seguridad reconocidas y buenas prácticas de codificación, referencia y/o link del CVE (Common Vulnerabilites and Exposures) que documenta la vulnerabilidad, descripción de la vulnerabilidad en el US-CERT o CERT-MX, de estar disponible, evidencia de la ejecución de los análisis realizados, dicha evidencia deberá ser por medio de registros, capturas de pantalla y/o video, donde sea visible la herramienta utilizada, su configuración y la fecha y hora de inicio y fin.</text:p>
            <text:p/>
            <text:p> En el Informe final línea 3, se encuentra; el alcance, el informe final de la línea, resumen, metodología, observaciones y recomendaciones, conclusiones del análisis realizado.</text:p>
            <text:p/>
            <text:p> En el Informe final línea 4, se encuentra; el alcance, el informe final de la línea, resumen, metodología, observaciones y recomendaciones, conclusiones del análisis realizado.</text:p>
            <text:p/>
            <text:p>c) Por lo que hace al informe final del 2020, se encuentra el alcance, el resumen con los resultados de la auditoría realizada, la metodología de la auditoría, características generales del Sistema de Voto Electrónico, los componentes y módulos probados, resumen de pruebas realizadas y resultados, observaciones y recomendaciones, referencias a la evidencia e información recopilad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6"/>
        </table:table-row>
        <table:table-row table:style-name="ro7">
          <table:covered-table-cell/>
          <table:covered-table-cell/>
          <table:covered-table-cell/>
          <table:covered-table-cell/>
          <table:table-cell office:value-type="string" table:style-name="ce66">
            <text:p>5 años, <text:s/>por cuanto hace a los informes mensuales de avance de las actividades del proceso de Auditoría, el informe final de las pruebas realizadas para el año 2020 (aseguramiento de calidad, seguridad, manejo de información y cumplimiento normativo), informe final de 2020. Así como los hallazgos identificados resultado de las pruebas. Esto del contrato INE/021/2020.<text:s/></text:p>
          </table:table-cell>
          <table:table-cell office:value-type="date" office:date-value="2020-12-03T00:00:00" table:style-name="ce67">
            <text:p>03/12/2020</text:p>
          </table:table-cell>
          <table:table-cell office:value-type="date" office:date-value="2025-12-03T00:00:00" table:style-name="ce67">
            <text:p>03/12/2025</text:p>
          </table:table-cell>
          <table:covered-table-cell/>
          <table:covered-table-cell/>
          <table:covered-table-cell/>
          <table:covered-table-cell/>
          <table:table-cell office:value-type="string" table:style-name="ce66">
            <text:p>2. INE/021/2020</text:p>
            <text:p/>
            <text:p>a) De los informes y reportes mensuales de avance de las actividades del proceso de auditoría, se encuentra; los componentes y módulos que fueron objeto de revisión, las pruebas realizadas durante la revisión, el porcentaje del proceso de auditoría, alcance, resumen de hallazgos a nivel ejecutivo, urgencia/impacto, módulo del sistema donde se identificó el hallazgo, categoría a la que pertenece el hallazgo, descripción, acción tomada, tiempos de respuesta y tiempo de resolución y versión del sistema en que se resolvió el hallazgo.</text:p>
            <text:p/>
            <text:p>b) En cuanto al informe final de las pruebas realizadas para el año 2020 (aseguramiento de calidad, seguridad, manejo de información y cumplimiento normativo), se encuentra: el alcance, resumen de hallazgos, urgencia/impacto, módulo del sistema donde se identificó el hallazgo, categoría a la que pertenece el hallazgo, descripción, acción tomada, tiempos de respuesta y tiempo de resolución, versión del sistema en que se resolvió el hallazgo, gráficas con las estadísticas de la prueba, errores http, planificación de pruebas de carga, escenarios de prueba y análisis de resultados de ejecución de los distintos escenarios.</text:p>
            <text:p/>
            <text:p>a) Por cuanto hace al informe final de 2020, se encuentra: <text:s/>el alcance, resumen ejecutivo con los resultados de la auditoría realizada, metodología de auditoría utilizada, análisis técnico detallado, observaciones y recomendaciones (si aplica), conclusiones del análisis técnico realizado, incluyendo la existencia o inexistencia de defectos en el sistema de voto electrónico que pudieran permitir alterar la integridad de los datos, así como evidencia de la continuidad del sistema durante su período de operación, hallazgos identificados durante la ejecución de las pruebas de penetración, de desempeño, de análisis de vulnerabilidades y negación de servicio distribuido; así como el estatus con el que concluyeron estos al final del periodo de la auditorí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6"/>
        </table:table-row>
        <table:table-row table:style-name="ro7">
          <table:covered-table-cell/>
          <table:covered-table-cell/>
          <table:covered-table-cell/>
          <table:covered-table-cell/>
          <table:table-cell office:value-type="string" table:style-name="ce68">
            <text:p>5 años, por cuanto hace a los puntos 3.1.1 y 3.2.6 referentes a las pruebas de desempeño y pruebas de negación de servicio distribuido del “anexo único” del contrato INE/021/2020.</text:p>
            <text:p/>
          </table:table-cell>
          <table:table-cell office:value-type="date" office:date-value="2020-07-17T00:00:00" table:content-validation-name="val1" table:style-name="ce69">
            <text:p>17/07/2020</text:p>
          </table:table-cell>
          <table:table-cell office:value-type="date" office:date-value="2025-07-17T00:00:00" table:content-validation-name="val1" table:style-name="ce69">
            <text:p>17/07/2025</text:p>
          </table:table-cell>
          <table:covered-table-cell/>
          <table:covered-table-cell/>
          <table:covered-table-cell/>
          <table:covered-table-cell/>
          <table:table-cell office:value-type="string" table:style-name="ce68">
            <text:p>Los puntos 3.1.1 y 3.2.6 referentes a las pruebas de desempeño y pruebas de negación de servicio distribuido del “anexo único” del contrato INE/021/20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6"/>
        </table:table-row>
        <table:table-row table:style-name="ro7">
          <table:table-cell office:value-type="string" table:number-columns-spanned="1" table:number-rows-spanned="2" table:style-name="ce100">
            <text:p>Unidad Técnica de Servicios de Informática<text:s/><text:span text:style-name="T6">(UNICOM)</text:span></text:p>
          </table:table-cell>
          <table:table-cell office:value-type="string" table:number-columns-spanned="1" table:number-rows-spanned="2" table:style-name="ce101">
            <text:p>UT/20/02070 <text:s text:c="68"/>Números de serie y de parte,</text:p>
            <text:p>descripción del plan de trabajo</text:p>
            <text:p>del servicio de infraestructura,</text:p>
            <text:p>plan de acción y configuración</text:p>
            <text:p>de la nube del fabricante</text:p>
          </table:table-cell>
          <table:table-cell office:value-type="string" table:number-columns-spanned="1" table:number-rows-spanned="2" table:style-name="ce101">
            <text:p>Información que versa sobre los sistemas y equipos informáticos del INE.</text:p>
          </table:table-cell>
          <table:table-cell office:value-type="string" table:number-columns-spanned="1" table:number-rows-spanned="2" table:style-name="ce101">
            <text:p>En atención de solicitud de acceso a la información.<text:s/></text:p>
          </table:table-cell>
          <table:table-cell office:value-type="string" table:style-name="ce70">
            <text:p>5 años<text:s/></text:p>
          </table:table-cell>
          <table:table-cell office:value-type="date" office:date-value="2020-12-17T00:00:00" table:content-validation-name="val1" table:style-name="ce69">
            <text:p>17/12/2020</text:p>
          </table:table-cell>
          <table:table-cell office:value-type="date" office:date-value="2025-12-17T00:00:00" table:content-validation-name="val1" table:style-name="ce69">
            <text:p>17/12/2025</text:p>
          </table:table-cell>
          <table:table-cell office:value-type="string" table:style-name="ce66">
            <text:p>Artículos 4, segundo párrafo y 113, fracción I de la Ley General de Transparencia y Acceso a la Información Pública; artículo 110, fracción I de la Ley Federal de Transparencia y Acceso a la Información Pública;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68">
            <text:p>INE-CT-R-0162-2020 <text:s text:c="43"/>El Comité de Transparencia del Instituto Nacional Electoral, en sesión extraordinaria especial celebrada el 17 <text:s/>de diciembre de 2020, resolvió confirmar la clasificación de reserva temporal realizada por la UNICOM relativa a detalles técnicos de los servicios proporcionados al Instituto por la empresa <text:s/>IT ERA, S.A. DE C.V. como son, números de serie y de parte, descripción del plan de trabajo del servicio de infraestructura, plan de acción y configuración, diagrama de arquitectura de la infraestructura, descripción técnica, diagrama del sistema de administración de usuarios, capacidades, procedimiento a seguir para la activación y configuración del servicio de infraestructura para la autenticación de dispositivos móviles en la nube pública del fabricante. <text:s/>Información qeu se encuentra en el “Diagrama de la solución planteada para el Servicio de Implementación y Desarrollo para la Autenticación de Dispositivos Móviles” de la “Contratación de una Solución de Autenticación de Dispositivos Móviles”, de fecha 30 de marzo de 2018, correspondiente al contrato INE/046/2018<text:span text:style-name="T7"/></text:p>
            <text:p/>
          </table:table-cell>
          <table:table-cell office:value-type="string" table:number-columns-spanned="1" table:number-rows-spanned="2" table:style-name="ce101">
            <text:p>La sola entrega de la información generaría elementos que de manera concatenada con otras solicitudes de información, o incluso con solo los datos que se están reservando, se pondría en riesgo la seguridad de la infraestructura, redes, sistemas, y en general tecnologías de la información y comunicaciones, pues sería facilitar los medios para quienes intentan hacer daño; ello en razón de que con esta información podrían descartar o descifrar cuales son las medidas de seguridad que pudieran colocar al INE en un estado vulnerable o causar daño, con las consecuencias que ello implica.<text:s/></text:p>
            <text:p><text:s/></text:p>
            <text:p>Lo anterior, con independencia de la temporalidad en que estos se puedan llevar a cabo, pues nada asegura que la información que se entregue pueda o no ser usada con posterioridad, sin necesidad de que un proceso electoral se encuentre en curso.</text:p>
            <text:p/>
          </table:table-cell>
          <table:table-cell office:value-type="string" table:number-columns-spanned="1" table:number-rows-spanned="2" table:style-name="ce103">
            <text:p>Parcial<text:s/></text:p>
          </table:table-cell>
          <table:table-cell office:value-type="string" table:style-name="ce68">
            <text:p>La información relativa a:</text:p>
            <text:p><text:s/>-Números de serie y de parte de los equipos de cómputo del Instituto Nacional Electoral.</text:p>
            <text:p><text:s/>-Descripción del plan de trabajo del servicio de infraestructura, plan de acción y configuración, diagrama de arquitectura de la infraestructura, descripción técnica, diagrama del sistema de administración de usuarios, capacidades, procedimiento a seguir para la activación y configuración del servicio de infraestructura para la autenticación de dispositivos móviles en la nube pública del fabricante, procedimiento de escalamiento sobre el servicio de la infraestructura para la autenticación de dispositivos móviles, procedimiento de escalamiento, solución, resultado de pruebas de funcionabilidad, activación y configuración de servicios, sistema de autenticación de dispositivos móviles, plan de capacitación, reporte de seguimiento con los estadísticos de consumo del servicio, procedimiento de atención a incidentes, diagrama de arquitectura de la implementación de desarrollo, codificación de contraseña, autenticación básica, autenticación soft token, autenticación soft token sms o email, administración de usuarios, memoria técnica, código fuente, pruebas unitarias, informe de pruebas, transferencia de conocimientos, programa de capacitación, plan de capacitación, licencias, tabla de administración de nodos, planos, memoria fotográfica, nombre host impresor, dirección IP.<text:s/></text:p>
            <text:p/>
          </table:table-cell>
          <table:table-cell table:number-columns-spanned="1" table:number-rows-spanned="2" table:content-validation-name="val1" table:style-name="ce98"/>
          <table:table-cell office:value-type="string" table:number-columns-spanned="1" table:number-rows-spanned="2" table:style-name="ce103">
            <text:p>Reservado<text:s/></text:p>
          </table:table-cell>
          <table:table-cell office:value-type="string" table:number-columns-spanned="1" table:number-rows-spanned="2" table:style-name="ce103">
            <text:p>No<text:s/></text:p>
          </table:table-cell>
          <table:table-cell office:value-type="string" table:number-columns-spanned="1" table:number-rows-spanned="2" table:style-name="ce103">
            <text:p>N/A</text:p>
          </table:table-cell>
          <table:table-cell office:value-type="string" table:number-columns-spanned="1" table:number-rows-spanned="2" table:style-name="ce103">
            <text:p>N/A</text:p>
          </table:table-cell>
          <table:table-cell office:value-type="string" table:number-columns-spanned="1" table:number-rows-spanned="2" table:style-name="ce103">
            <text:p>N/A</text:p>
          </table:table-cell>
          <table:table-cell office:value-type="string" table:number-columns-spanned="1" table:number-rows-spanned="2" table:style-name="ce103">
            <text:p>N/A</text:p>
          </table:table-cell>
          <table:table-cell office:value-type="string" table:number-columns-spanned="1" table:number-rows-spanned="2" table:style-name="ce103">
            <text:p>N/A</text:p>
          </table:table-cell>
          <table:table-cell office:value-type="string" table:number-columns-spanned="1" table:number-rows-spanned="2" table:style-name="ce103">
            <text:p>N/A</text:p>
          </table:table-cell>
          <table:table-cell office:value-type="string" table:number-columns-spanned="1" table:number-rows-spanned="2" table:style-name="ce103">
            <text:p>N/A</text:p>
          </table:table-cell>
          <table:table-cell office:value-type="string" table:number-columns-spanned="1" table:number-rows-spanned="2" table:style-name="ce103">
            <text:p>N/A</text:p>
          </table:table-cell>
          <table:table-cell table:number-columns-repeated="16361" table:style-name="ce18"/>
        </table:table-row>
        <table:table-row table:style-name="ro7">
          <table:covered-table-cell/>
          <table:covered-table-cell/>
          <table:covered-table-cell/>
          <table:covered-table-cell/>
          <table:table-cell office:value-type="string" table:style-name="ce71">
            <text:p>2 años, 4 meses y 26 días.<text:s/></text:p>
          </table:table-cell>
          <table:table-cell office:value-type="date" office:date-value="2018-05-11T00:00:00" table:content-validation-name="val1" table:style-name="ce72">
            <text:p>11/05/2018</text:p>
          </table:table-cell>
          <table:table-cell office:value-type="date" office:date-value="2023-05-11T00:00:00" table:content-validation-name="val1" table:style-name="ce72">
            <text:p>11/05/2023</text:p>
          </table:table-cell>
          <table:table-cell office:value-type="string" table:style-name="ce73">
            <text:p>Artículos 4, segundo párrafo y 113, fracción I de la Ley General de Transparencia y Acceso a la Información Pública; artículo 110, fracción I de la Ley Federal de Transparencia y Acceso a la Información Pública;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style-name="ce74">
            <text:p>INECT-R-0292-2018</text:p>
            <text:p>El Comité de Transparencia del Instituto Nacional Electoral, en sesión celebrada el 11 de mayo de 2018, se clasificó como reservada la información referente a “número de serie de cada uno de los equipos de cómputo, así como la dirección MAC, de cada tarjeta o adaptador de red (WIFI, BLUETOOTH, ETHERNET)”.<text:s/></text:p>
            <text:p/>
          </table:table-cell>
          <table:covered-table-cell/>
          <table:covered-table-cell/>
          <table:table-cell office:value-type="string" table:style-name="ce74">
            <text:p>Número de serie de cada uno de los</text:p>
            <text:p>equipos de cómputo, así como la dirección MAC, de cada tarjeta o adaptador</text:p>
            <text:p>de red (WIFI, BLUETOOTH, ETHERNE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style-name="ce18"/>
        </table:table-row>
        <table:table-row table:style-name="ro7">
          <table:table-cell office:value-type="string" table:number-columns-spanned="1" table:number-rows-spanned="5" table:style-name="ce100">
            <text:p>Unidad Técnica de Servicios de Informática<text:s/><text:span text:style-name="T6">(UNICOM)</text:span></text:p>
          </table:table-cell>
          <table:table-cell office:value-type="string" table:number-columns-spanned="1" table:number-rows-spanned="5" table:style-name="ce101">
            <text:p>UT/20/01641 <text:s text:c="68"/>Número de ataques cibernéticos que ha registrado y sufrido desde el 1 de enero de 2015 al 1 de octubre de 2020.</text:p>
            <text:p>Día y hora en que ocurrieron los ataques cibernéticos o hackeos.</text:p>
            <text:p/>
          </table:table-cell>
          <table:table-cell office:value-type="string" table:number-columns-spanned="1" table:number-rows-spanned="5" table:style-name="ce101">
            <text:p>Ataques cibernéticos</text:p>
          </table:table-cell>
          <table:table-cell office:value-type="string" table:number-columns-spanned="1" table:number-rows-spanned="5" table:style-name="ce101">
            <text:p>En atención de solicitud de acceso a la información.<text:s/></text:p>
          </table:table-cell>
          <table:table-cell office:value-type="string" table:style-name="ce66">
            <text:p>2 años, 2 meses, 1 semana, 5 días por cuanto hace a la información relativa a ataques cibernéticos de junio de 2017 a febrero de 2018.</text:p>
          </table:table-cell>
          <table:table-cell office:value-type="date" office:date-value="2018-03-27T00:00:00" table:content-validation-name="val1" table:style-name="ce67">
            <text:p>27/03/2018</text:p>
          </table:table-cell>
          <table:table-cell office:value-type="date" office:date-value="2023-03-27T00:00:00" table:content-validation-name="val1" table:style-name="ce67">
            <text:p>27/03/2023</text:p>
          </table:table-cell>
          <table:table-cell office:value-type="string" table:number-columns-spanned="1" table:number-rows-spanned="5" table:style-name="ce101">
            <text:p>Artículos 4, segundo párrafo y 113, fracción I de la Ley General de Transparencia y Acceso a la Información Pública; artículo 110, fracción I de la Ley Federal de Transparencia y Acceso a la Información Pública; artículos 3, fracciones III y VI, y 51 de la Ley de Seguridad Nacional; y numeral décimo séptimo, fracción III de los Lineamientos generales en materia de clasificación y desclasificación de la información, así como para la elaboración de versiones públicas.</text:p>
          </table:table-cell>
          <table:table-cell office:value-type="string" table:number-columns-spanned="1" table:number-rows-spanned="5" table:style-name="ce101">
            <text:p><text:s/>INE-CT-R-0117-2020 <text:s text:c="35"/>El Comité de Transparencia del Instituto Nacional Electoral, en sesión extraordinaria especial celebrada el 05 <text:s/>de noviembre de 2020, resolvió confirmar la clasificación de reserva temporal realizada por la UNICOM, relativa al registro de ataques cibernéticos o hackeos en cualquiera de sus plataformas o sistemas de información desde el 1 de enero de 2015 a la fecha de recibida la solicitud de información.<text:s/></text:p>
          </table:table-cell>
          <table:table-cell office:value-type="string" table:number-columns-spanned="1" table:number-rows-spanned="5" table:style-name="ce101">
            <text:p>Dar a conocer los detalles de los intentos de ataque, como lo es, el número de ataques cibernéticos que ha registrado y sufrido, así como el día y hora en que ocurrieron los ataques cibernéticos o hackeos, es decir, la información detallada de los intentos por vulnerar la integridad, disponibilidad o confidencialidad de dichos sistemas representa un riesgo evidente presente y futuro para la estabilidad de los mismos, para la ejecución de las medidas de seguridad informática del INE, e incluso, para la propia gobernabilidad democrática del país.</text:p>
            <text:p>En este sentido, resulta indispensable tener en cuenta que la sola entrega de la información solicitada, generaría elementos que de manera concatenada con otras solicitudes de información, o incluso con solo los datos que de este requerimiento se aportaran, evidenciarían qué ataques ha podido contener el Instituto, con lo cual, se pondría en riesgo la seguridad de la infraestructura, redes, sistemas, y en general tecnologías de la información y comunicaciones, pues sería facilitar los medios para quienes intentan hacer daño; ello en razón de que con esta información podrían descartar o descifrar cuales son nuestras medidas de seguridad o qué tipo de ataques pudieran colocar al INE en un estado vulnerable o causar daño, con las consecuencias que ello implica.</text:p>
            <text:p/>
          </table:table-cell>
          <table:table-cell office:value-type="string" table:number-columns-spanned="1" table:number-rows-spanned="5" table:style-name="ce103">
            <text:p>Total</text:p>
          </table:table-cell>
          <table:table-cell office:value-type="string" table:number-columns-spanned="1" table:number-rows-spanned="5" table:style-name="ce101">
            <text:p>La información relativa a los ataques cibernéticos o hackeos en cualquiera</text:p>
            <text:p>de sus plataformas o sistemas de información desde el 1 de enero de 2015 a la</text:p>
            <text:p>fecha de recibida la solicitud de información.<text:s/></text:p>
          </table:table-cell>
          <table:table-cell table:number-columns-spanned="1" table:number-rows-spanned="5" table:content-validation-name="val1" table:style-name="ce98"/>
          <table:table-cell office:value-type="string" table:number-columns-spanned="1" table:number-rows-spanned="5" table:style-name="ce103">
            <text:p>Reservado<text:s/></text:p>
          </table:table-cell>
          <table:table-cell office:value-type="string" table:number-columns-spanned="1" table:number-rows-spanned="5" table:style-name="ce103">
            <text:p>No<text:s/></text:p>
          </table:table-cell>
          <table:table-cell office:value-type="string" table:number-columns-spanned="1" table:number-rows-spanned="5" table:style-name="ce103">
            <text:p>N/A</text:p>
          </table:table-cell>
          <table:table-cell office:value-type="string" table:number-columns-spanned="1" table:number-rows-spanned="5" table:style-name="ce103">
            <text:p>N/A</text:p>
          </table:table-cell>
          <table:table-cell office:value-type="string" table:number-columns-spanned="1" table:number-rows-spanned="5" table:style-name="ce103">
            <text:p>N/A</text:p>
          </table:table-cell>
          <table:table-cell office:value-type="string" table:number-columns-spanned="1" table:number-rows-spanned="5" table:style-name="ce103">
            <text:p>N/A</text:p>
          </table:table-cell>
          <table:table-cell office:value-type="string" table:number-columns-spanned="1" table:number-rows-spanned="5" table:style-name="ce103">
            <text:p>N/A</text:p>
          </table:table-cell>
          <table:table-cell office:value-type="string" table:number-columns-spanned="1" table:number-rows-spanned="5" table:style-name="ce103">
            <text:p>N/A</text:p>
          </table:table-cell>
          <table:table-cell office:value-type="string" table:number-columns-spanned="1" table:number-rows-spanned="5" table:style-name="ce103">
            <text:p>N/A</text:p>
          </table:table-cell>
          <table:table-cell office:value-type="string" table:number-columns-spanned="1" table:number-rows-spanned="5" table:style-name="ce103">
            <text:p>N/A</text:p>
          </table:table-cell>
          <table:table-cell table:number-columns-spanned="1" table:number-rows-spanned="5" table:style-name="ce105"/>
          <table:table-cell table:style-name="ce75"/>
          <table:table-cell table:number-columns-repeated="16359" table:style-name="ce6"/>
        </table:table-row>
        <table:table-row table:style-name="ro7">
          <table:covered-table-cell/>
          <table:covered-table-cell/>
          <table:covered-table-cell/>
          <table:covered-table-cell/>
          <table:table-cell office:value-type="string" table:style-name="ce66">
            <text:p>2 años, 6 meses, 1 semana, 4 días por cuanto hace a la información relativa a ataques cibernéticos de marzo al 5 de julio de 2018.</text:p>
          </table:table-cell>
          <table:table-cell office:value-type="date" office:date-value="2018-07-26T00:00:00" table:content-validation-name="val1" table:style-name="ce67">
            <text:p>26/07/2018</text:p>
          </table:table-cell>
          <table:table-cell office:value-type="date" office:date-value="2023-07-26T00:00:00" table:content-validation-name="val1" table:style-name="ce67">
            <text:p>26/07/20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5"/>
          <table:table-cell table:number-columns-repeated="16359" table:style-name="ce6"/>
        </table:table-row>
        <table:table-row table:style-name="ro7">
          <table:covered-table-cell/>
          <table:covered-table-cell/>
          <table:covered-table-cell/>
          <table:covered-table-cell/>
          <table:table-cell office:value-type="string" table:style-name="ce66">
            <text:p>3 años, 4 meses, 3 semanas, 1 día por cuanto hace a la información relativa a ataques cibernéticos de diciembre de 2018 a mayo de 2019</text:p>
          </table:table-cell>
          <table:table-cell office:value-type="date" office:date-value="2019-06-06T00:00:00" table:content-validation-name="val1" table:style-name="ce67">
            <text:p>06/06/2019</text:p>
          </table:table-cell>
          <table:table-cell office:value-type="date" office:date-value="2024-06-06T00:00:00" table:content-validation-name="val1" table:style-name="ce67">
            <text:p>06/06/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5"/>
          <table:table-cell table:number-columns-repeated="16359" table:style-name="ce6"/>
        </table:table-row>
        <table:table-row table:style-name="ro7">
          <table:covered-table-cell/>
          <table:covered-table-cell/>
          <table:covered-table-cell/>
          <table:covered-table-cell/>
          <table:table-cell office:value-type="string" table:style-name="ce66">
            <text:p>3 años, 11 meses, 5 días, por cuanto hace a la información relativa a ataques cibernéticos:</text:p>
            <text:p>-De enero de 2013 a mayo de 2017.</text:p>
            <text:p>-Del 6 de julio a noviembre de 2018.</text:p>
            <text:p>-De mayo a noviembre de 2019.</text:p>
            <text:p/>
          </table:table-cell>
          <table:table-cell office:value-type="date" office:date-value="2019-12-20T00:00:00" table:content-validation-name="val1" table:style-name="ce67">
            <text:p>20/12/2019</text:p>
          </table:table-cell>
          <table:table-cell office:value-type="date" office:date-value="2024-12-20T00:00:00" table:content-validation-name="val1" table:style-name="ce67">
            <text:p>20/12/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5"/>
          <table:table-cell table:number-columns-repeated="16359" table:style-name="ce6"/>
        </table:table-row>
        <table:table-row table:style-name="ro7">
          <table:covered-table-cell/>
          <table:covered-table-cell/>
          <table:covered-table-cell/>
          <table:covered-table-cell/>
          <table:table-cell office:value-type="string" table:style-name="ce66">
            <text:p>5 años, por cuando hace a la información relativa a los ataques cibernéticos del 16 de noviembre de 2019 a 01 de octubre de 2020.</text:p>
          </table:table-cell>
          <table:table-cell office:value-type="date" office:date-value="2020-11-05T00:00:00" table:content-validation-name="val1" table:style-name="ce67">
            <text:p>05/11/2020</text:p>
          </table:table-cell>
          <table:table-cell office:value-type="date" office:date-value="2025-11-05T00:00:00" table:content-validation-name="val1" table:style-name="ce67">
            <text:p>05/11/20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5"/>
          <table:table-cell table:number-columns-repeated="16359" table:style-name="ce6"/>
        </table:table-row>
        <table:table-row table:style-name="ro26">
          <table:table-cell office:value-type="string" table:style-name="ce76">
            <text:p>Dirección Jurídica<text:span text:style-name="T4"><text:s/>(DJ)<text:s text:c="3"/></text:span></text:p>
          </table:table-cell>
          <table:table-cell office:value-type="string" table:style-name="ce77">
            <text:p>Controversia Constitucional contra el Decreto por el que se autoriza a la Secretaria de Hacienda y Crédito Público a recibir de los concesionarios de estaciones de radio y televisión el pago del impuesto que se indica, expedido por el presidente de los Estados Unidos Mexicanos el 22 de abril de 2020, publicado en el Diario Oficial de la Federación el 23 siguiente, así como su refrendo y promulgación, específicamente por lo que hace a sus artículos primero y tercero , así como los transitorios primero y segundo.</text:p>
          </table:table-cell>
          <table:table-cell office:value-type="string" table:style-name="ce77">
            <text:p>Controversia constitucional (Deducción de Tiempos Fiscales)</text:p>
          </table:table-cell>
          <table:table-cell office:value-type="string" table:style-name="ce78">
            <text:p>Recepción de solicitudes de información UT/20/00935 y UT/20/01237</text:p>
          </table:table-cell>
          <table:table-cell office:value-type="string" table:style-name="ce78">
            <text:p>5 años<text:s/></text:p>
          </table:table-cell>
          <table:table-cell office:value-type="string" table:style-name="ce77">
            <text:p>22 de octubre de 2020</text:p>
          </table:table-cell>
          <table:table-cell office:value-type="string" table:style-name="ce77">
            <text:p>22 de octubre de 2025</text:p>
          </table:table-cell>
          <table:table-cell office:value-type="string" table:style-name="ce77">
            <text:p>Artículo 113, fracción XI de la Ley General de Transparencia y Acceso a la Información Pública, en correlación con el artículo 110, fracción XI de la Ley Federal de Transparencia y Acceso a la Información Pública; y los numerales trigésimo y trigésimo tercero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text:s/>Personales.</text:p>
          </table:table-cell>
          <table:table-cell office:value-type="string" table:style-name="ce77">
            <text:p>La divulgación del escrito inicial de demanda se podría producir no solo un daño irreversible al Instituto Nacional Electoral como órgano que organiza, vigila y garantiza los derechos políticos electorales de los candidatos y ciudadanos del Estado mexicano, sino que se podrían afectar de manera irreversible los intereses de la sociedad en general.</text:p>
          </table:table-cell>
          <table:table-cell office:value-type="string" table:style-name="ce77">
            <text:p>Darse a conocer implica la vulneración en la conducción de un expediente judicial que se encuentra en substanciación ante la Suprema Corte de Justicia de la Nación</text:p>
            <text:p>y que no ha causado estado, confirmada en la resolución INE-CT-R-0096-2020, aprobada por el Comité de Transparencia en fecha 22 de octubre <text:s/>de 2020.</text:p>
          </table:table-cell>
          <table:table-cell office:value-type="string" table:style-name="ce78">
            <text:p>Parcial</text:p>
          </table:table-cell>
          <table:table-cell office:value-type="string" table:style-name="ce77">
            <text:p>Demanda radicada en la Controversia Constitucional 73/2020, presentada en contra del Decreto publicado en el DOF el 23 de abril de 2020, en relación con la deducción de Tiempos Fiscales.</text:p>
          </table:table-cell>
          <table:table-cell office:value-type="date" office:date-value="2020-10-22T00:00:00" table:style-name="ce79">
            <text:p>22/10/2020</text:p>
          </table:table-cell>
          <table:table-cell office:value-type="string" table:style-name="ce78">
            <text:p>Clasificado<text:s/></text:p>
          </table:table-cell>
          <table:table-cell office:value-type="string" table:style-name="ce78">
            <text:p>No</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number-columns-repeated="16361"/>
        </table:table-row>
        <table:table-row table:style-name="ro27">
          <table:table-cell office:value-type="string" table:style-name="ce81">
            <text:p>Dirección Jurídica<text:span text:style-name="T4"><text:s/>(DJ)<text:s text:c="3"/></text:span></text:p>
          </table:table-cell>
          <table:table-cell office:value-type="string" table:style-name="ce82">
            <text:p>4 controversias derivadas de 5 contratos y 1 convenio modificatorio celebrados bajo el amparo del Reglamento del Instituto Nacional Electoral en materia de Obras públicas y Servicios relacionados con las mismas y del abrogado Reglamento de Obras Públicas y Servicios Relacionadas con las Mismas del Instituto Federal Electoral.</text:p>
          </table:table-cell>
          <table:table-cell office:value-type="string" table:style-name="ce82">
            <text:p>Controversias (Reglamento del Instituto Nacional Electoral en materia de Obras públicas y Servicios)</text:p>
          </table:table-cell>
          <table:table-cell office:value-type="string" table:style-name="ce83">
            <text:p>Recepción de solicitud de información UT/20/01067</text:p>
          </table:table-cell>
          <table:table-cell office:value-type="string" table:style-name="ce83">
            <text:p>5 años<text:s/></text:p>
          </table:table-cell>
          <table:table-cell office:value-type="string" table:style-name="ce82">
            <text:p>12 de noviembre de 2020</text:p>
          </table:table-cell>
          <table:table-cell office:value-type="string" table:style-name="ce82">
            <text:p>12 de noviembre de 2025</text:p>
          </table:table-cell>
          <table:table-cell office:value-type="string" table:style-name="ce82">
            <text:p>Artículo 113, fracción XI de la Ley General de Transparencia y Acceso a la Información Pública, en correlación con el artículo 110, fracción XI de la Ley Federal de Transparencia y Acceso a la Información Pública y el numeral trigésimo de los Lineamientos Generales en Materia de Clasificación y Desclasificación de la Información, así como para la elaboración de Versiones Públicas, aprobados por el Consejo General del Sistema Nacional de Transparencia, Acceso a la Información Pública y Protección de Datos Personales.</text:p>
          </table:table-cell>
          <table:table-cell office:value-type="string" table:style-name="ce82">
            <text:p>Revelar los números de identificación de los instrumentos inmersos en controversias de carácter judicial podría generar un riesgo en la dinámica del debido proceso tanto en la propia eficacia para su consecución legal, como para las partes vinculadas, así como obstaculizar el debido análisis de los asuntos sometidos a la potestad del órgano jurisdiccional, pues implicaría la intervención de terceros en asuntos que aún no se resuelven en el ámbito jurisdiccional, elementos con los que se puede vulnerar el debido proceso y la conducción del expediente judicial, afectando imparcialidad e independencia de quien interviene en el desahogo del procedimiento y, eventualmente en su resolución.</text:p>
          </table:table-cell>
          <table:table-cell office:value-type="string" table:style-name="ce82">
            <text:p>La divulgación de información harían identificables elementos que podrían favorecer o perjudicar los intereses que asisten a las partes involucradas en un asunto litigioso, en ese sentido no debe pasar desapercibido que el interés que se salvaguarda por parte de este Instituto se traduce en un interés general de la sociedad mexicana, que está por encima del interés particular de un ciudadano, confirmada en la resolución INE-CT-R-0121-2020, aprobada por el Comité de Transparencia en fecha 12 de noviembre de 2020.<text:s/></text:p>
          </table:table-cell>
          <table:table-cell office:value-type="string" table:style-name="ce83">
            <text:p>Parcial</text:p>
          </table:table-cell>
          <table:table-cell office:value-type="string" table:style-name="ce82">
            <text:p>Números de identificación de los instrumentos de 5 contratos y 1 convenio modificatorio celebrados bajo el amparo del Reglamento del Instituto Nacional Electoral en materia de Obras públicas y Servicios relacionados con las mismas y del abrogado Reglamento de Obras Públicas y Servicios Relacionadas con las Mismas del Instituto Federal Electoral.</text:p>
          </table:table-cell>
          <table:table-cell office:value-type="date" office:date-value="2020-11-12T00:00:00" table:style-name="ce84">
            <text:p>12/11/2020</text:p>
          </table:table-cell>
          <table:table-cell office:value-type="string" table:style-name="ce83">
            <text:p>Clasificado<text:s/></text:p>
          </table:table-cell>
          <table:table-cell office:value-type="string" table:style-name="ce83">
            <text:p>No</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office:value-type="string" table:style-name="ce85">
            <text:p>N/A</text:p>
          </table:table-cell>
          <table:table-cell table:number-columns-repeated="16361"/>
        </table:table-row>
        <table:table-row table:style-name="ro28">
          <table:table-cell office:value-type="string" table:style-name="ce28">
            <text:p>Unidad Técnica de lo Contencioso<text:s/><text:span text:style-name="T4">(UTCE)<text:s/></text:span></text:p>
          </table:table-cell>
          <table:table-cell office:value-type="string" table:style-name="ce17">
            <text:p>UT/SCG/PE/CG/86/2019</text:p>
          </table:table-cell>
          <table:table-cell office:value-type="string" table:style-name="ce17">
            <text:p>Procedimiento Especial Sacionador</text:p>
          </table:table-cell>
          <table:table-cell office:value-type="string" table:style-name="ce17">
            <text:p>Solicitud de<text:s/></text:p>
            <text:p>Acceso a la Información</text:p>
          </table:table-cell>
          <table:table-cell office:value-type="string" table:style-name="ce17">
            <text:p>2 años</text:p>
          </table:table-cell>
          <table:table-cell office:value-type="date" office:date-value="2020-11-12T00:00:00" table:style-name="ce20">
            <text:p>12/11/2020</text:p>
          </table:table-cell>
          <table:table-cell office:value-type="date" office:date-value="2022-11-12T00:00:00" table:style-name="ce20">
            <text:p>12/11/2022</text:p>
          </table:table-cell>
          <table:table-cell office:value-type="string" table:style-name="ce34">
            <text:p>Artículo 113, fracción XI de la LGT y artículo 14, párrafo 1, fracción III del Reglamento de la materia.<text:s/></text:p>
          </table:table-cell>
          <table:table-cell office:value-type="string" table:style-name="ce34">
            <text:p>Por Resoluciones del Comité de Transparencia INE-CT-R-0125-2020</text:p>
          </table:table-cell>
          <table:table-cell office:value-type="string" table:style-name="ce34">
            <text:p>Toda vez que el expediente se encuentra en sustanciación.</text:p>
          </table:table-cell>
          <table:table-cell office:value-type="string" table:style-name="ce35">
            <text:p>Completa<text:s/></text:p>
          </table:table-cell>
          <table:table-cell office:value-type="string" table:style-name="ce35">
            <text:p>No Aplica</text:p>
          </table:table-cell>
          <table:table-cell office:value-type="date" office:date-value="2020-11-12T00:00:00" table:style-name="ce20">
            <text:p>12/11/2020</text:p>
          </table:table-cell>
          <table:table-cell office:value-type="string" table:style-name="ce34">
            <text:p>Clasificado</text:p>
          </table:table-cell>
          <table:table-cell office:value-type="string" table:style-name="ce35">
            <text:p>N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table:number-columns-repeated="16361" table:style-name="ce6"/>
        </table:table-row>
        <table:table-row table:style-name="ro28">
          <table:table-cell office:value-type="string" table:style-name="ce28">
            <text:p>Unidad Técnica de lo Contencioso<text:s/><text:span text:style-name="T4">(UTCE)<text:s/></text:span></text:p>
          </table:table-cell>
          <table:table-cell office:value-type="string" table:style-name="ce17">
            <text:p>UT/SCG/Q/MMD/CG/29/2017</text:p>
          </table:table-cell>
          <table:table-cell office:value-type="string" table:style-name="ce17">
            <text:p>Procedimiento Ordinario Sacionador</text:p>
          </table:table-cell>
          <table:table-cell office:value-type="string" table:style-name="ce17">
            <text:p>Solicitud de<text:s/></text:p>
            <text:p>Acceso a la Información</text:p>
          </table:table-cell>
          <table:table-cell office:value-type="string" table:style-name="ce17">
            <text:p>2 años</text:p>
          </table:table-cell>
          <table:table-cell office:value-type="date" office:date-value="2020-11-12T00:00:00" table:style-name="ce20">
            <text:p>12/11/2020</text:p>
          </table:table-cell>
          <table:table-cell office:value-type="date" office:date-value="2022-11-12T00:00:00" table:style-name="ce20">
            <text:p>12/11/2022</text:p>
          </table:table-cell>
          <table:table-cell office:value-type="string" table:style-name="ce34">
            <text:p>Artículo 113, fracción XI de la LGT y artículo 14, párrafo 1, fracción III del Reglamento de la materia.<text:s/></text:p>
          </table:table-cell>
          <table:table-cell office:value-type="string" table:style-name="ce34">
            <text:p>Por Resoluciones del Comité de Transparencia INE-CT-R-0125-2020</text:p>
          </table:table-cell>
          <table:table-cell office:value-type="string" table:style-name="ce34">
            <text:p>Toda vez que el expediente se encuentra en sustanciación.</text:p>
          </table:table-cell>
          <table:table-cell office:value-type="string" table:style-name="ce35">
            <text:p>Completa<text:s/></text:p>
          </table:table-cell>
          <table:table-cell office:value-type="string" table:style-name="ce35">
            <text:p>No Aplica</text:p>
          </table:table-cell>
          <table:table-cell office:value-type="date" office:date-value="2020-11-12T00:00:00" table:style-name="ce20">
            <text:p>12/11/2020</text:p>
          </table:table-cell>
          <table:table-cell office:value-type="string" table:style-name="ce34">
            <text:p>Clasificado</text:p>
          </table:table-cell>
          <table:table-cell office:value-type="string" table:style-name="ce35">
            <text:p>N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table:number-columns-repeated="16361" table:style-name="ce18"/>
        </table:table-row>
        <table:table-row table:style-name="ro28">
          <table:table-cell office:value-type="string" table:style-name="ce28">
            <text:p>Unidad Técnica de lo Contencioso<text:s/><text:span text:style-name="T4">(UTCE)<text:s/></text:span></text:p>
          </table:table-cell>
          <table:table-cell office:value-type="string" table:style-name="ce17">
            <text:p/>
            <text:p>UT/SCG/Q/ADF/CG/162/2019</text:p>
          </table:table-cell>
          <table:table-cell office:value-type="string" table:style-name="ce17">
            <text:p>Procedimiento Ordinario Sacionador</text:p>
          </table:table-cell>
          <table:table-cell office:value-type="string" table:style-name="ce17">
            <text:p>Solicitud de<text:s/></text:p>
            <text:p>Acceso a la Información</text:p>
          </table:table-cell>
          <table:table-cell office:value-type="string" table:style-name="ce17">
            <text:p>2 años</text:p>
          </table:table-cell>
          <table:table-cell office:value-type="date" office:date-value="2020-11-12T00:00:00" table:style-name="ce20">
            <text:p>12/11/2020</text:p>
          </table:table-cell>
          <table:table-cell office:value-type="date" office:date-value="2022-11-12T00:00:00" table:style-name="ce20">
            <text:p>12/11/2022</text:p>
          </table:table-cell>
          <table:table-cell office:value-type="string" table:style-name="ce34">
            <text:p>Artículo 113, fracción XI de la LGT y artículo 14, párrafo 1, fracción III del Reglamento de la materia.<text:s/></text:p>
          </table:table-cell>
          <table:table-cell office:value-type="string" table:style-name="ce34">
            <text:p>Por Resoluciones del Comité de Transparencia INE-CT-R-0125-2020</text:p>
          </table:table-cell>
          <table:table-cell office:value-type="string" table:style-name="ce34">
            <text:p>Toda vez que el expediente se encuentra en sustanciación.</text:p>
          </table:table-cell>
          <table:table-cell office:value-type="string" table:style-name="ce35">
            <text:p>Completa<text:s/></text:p>
          </table:table-cell>
          <table:table-cell office:value-type="string" table:style-name="ce35">
            <text:p>No Aplica</text:p>
          </table:table-cell>
          <table:table-cell office:value-type="date" office:date-value="2020-11-12T00:00:00" table:style-name="ce20">
            <text:p>12/11/2020</text:p>
          </table:table-cell>
          <table:table-cell office:value-type="string" table:style-name="ce34">
            <text:p>Clasificado</text:p>
          </table:table-cell>
          <table:table-cell office:value-type="string" table:style-name="ce35">
            <text:p>N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table:number-columns-repeated="16361" table:style-name="ce18"/>
        </table:table-row>
        <table:table-row table:style-name="ro28">
          <table:table-cell office:value-type="string" table:style-name="ce28">
            <text:p>Unidad Técnica de lo Contencioso<text:s/><text:span text:style-name="T4">(UTCE)<text:s/></text:span></text:p>
          </table:table-cell>
          <table:table-cell office:value-type="string" table:style-name="ce17">
            <text:p>UT/SCG/PE/PRD/CG/106/2019<text:s/></text:p>
            <text:p>y su acumulado<text:s/></text:p>
            <text:p>UT/SCG/PE/PRD/CG/114/2019</text:p>
          </table:table-cell>
          <table:table-cell office:value-type="string" table:style-name="ce17">
            <text:p>Procedimiento Especial Sacionador</text:p>
          </table:table-cell>
          <table:table-cell office:value-type="string" table:style-name="ce17">
            <text:p>Solicitud de<text:s/></text:p>
            <text:p>Acceso a la Información</text:p>
          </table:table-cell>
          <table:table-cell office:value-type="string" table:style-name="ce17">
            <text:p>1 año</text:p>
          </table:table-cell>
          <table:table-cell office:value-type="date" office:date-value="2020-12-03T00:00:00" table:style-name="ce20">
            <text:p>03/12/2020</text:p>
          </table:table-cell>
          <table:table-cell office:value-type="date" office:date-value="2021-12-03T00:00:00" table:style-name="ce20">
            <text:p>03/12/2021</text:p>
          </table:table-cell>
          <table:table-cell office:value-type="string" table:style-name="ce34">
            <text:p>Artículo 113, fracción XI de la LGT y artículo 14, párrafo 1, fracción III del Reglamento de la materia.<text:s/></text:p>
          </table:table-cell>
          <table:table-cell office:value-type="string" table:style-name="ce34">
            <text:p>Por Resoluciones del Comité de Transparencia INE-CT-R-0149-2020</text:p>
          </table:table-cell>
          <table:table-cell office:value-type="string" table:style-name="ce34">
            <text:p>Toda vez que el expediente se encuentra en sustanciación.</text:p>
          </table:table-cell>
          <table:table-cell office:value-type="string" table:style-name="ce35">
            <text:p>Completa<text:s/></text:p>
          </table:table-cell>
          <table:table-cell office:value-type="string" table:style-name="ce35">
            <text:p>No Aplica</text:p>
          </table:table-cell>
          <table:table-cell office:value-type="date" office:date-value="2020-12-03T00:00:00" table:style-name="ce20">
            <text:p>03/12/2020</text:p>
          </table:table-cell>
          <table:table-cell office:value-type="string" table:style-name="ce34">
            <text:p>Clasificado</text:p>
          </table:table-cell>
          <table:table-cell office:value-type="string" table:style-name="ce35">
            <text:p>No</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office:value-type="string" table:style-name="ce35">
            <text:p>No Aplica</text:p>
          </table:table-cell>
          <table:table-cell table:number-columns-repeated="16361" table:style-name="ce18"/>
        </table:table-row>
        <table:table-row table:style-name="ro29">
          <table:table-cell office:value-type="string" table:style-name="ce86">
            <text:p>Unidad Técnica de lo Contencioso<text:s/><text:span text:style-name="T4">(UTCE)<text:s/></text:span></text:p>
          </table:table-cell>
          <table:table-cell office:value-type="string" table:style-name="ce25">
            <text:p>UT/SCG/Q/DERFE/CG/252/2018</text:p>
          </table:table-cell>
          <table:table-cell office:value-type="string" table:style-name="ce25">
            <text:p>Procedimiento Ordinario Sacionador</text:p>
          </table:table-cell>
          <table:table-cell office:value-type="string" table:style-name="ce25">
            <text:p>Solicitud de<text:s/></text:p>
            <text:p>Acceso a la Información</text:p>
          </table:table-cell>
          <table:table-cell office:value-type="string" table:style-name="ce25">
            <text:p>2 años</text:p>
          </table:table-cell>
          <table:table-cell office:value-type="date" office:date-value="2020-12-10T00:00:00" table:style-name="ce26">
            <text:p>10/12/2020</text:p>
          </table:table-cell>
          <table:table-cell office:value-type="date" office:date-value="2022-12-10T00:00:00" table:style-name="ce26">
            <text:p>10/12/2022</text:p>
          </table:table-cell>
          <table:table-cell office:value-type="string" table:style-name="ce87">
            <text:p>Artículo 113, fracción XI de la LGT y artículo 14, párrafo 1, fracción III del Reglamento de la materia.<text:s/></text:p>
          </table:table-cell>
          <table:table-cell office:value-type="string" table:style-name="ce87">
            <text:p>Por Resoluciones del Comité de Transparencia INE-CT-0157-2020</text:p>
          </table:table-cell>
          <table:table-cell office:value-type="string" table:style-name="ce87">
            <text:p>Toda vez que el expediente se encuentra en sustanciación.</text:p>
          </table:table-cell>
          <table:table-cell office:value-type="string" table:style-name="ce88">
            <text:p>Completa<text:s/></text:p>
          </table:table-cell>
          <table:table-cell office:value-type="string" table:style-name="ce88">
            <text:p>No Aplica</text:p>
          </table:table-cell>
          <table:table-cell office:value-type="date" office:date-value="2020-12-10T00:00:00" table:style-name="ce26">
            <text:p>10/12/2020</text:p>
          </table:table-cell>
          <table:table-cell office:value-type="string" table:style-name="ce87">
            <text:p>Clasificado</text:p>
          </table:table-cell>
          <table:table-cell office:value-type="string" table:style-name="ce88">
            <text:p>No</text:p>
          </table:table-cell>
          <table:table-cell office:value-type="string" table:style-name="ce88">
            <text:p>No Aplica</text:p>
          </table:table-cell>
          <table:table-cell office:value-type="string" table:style-name="ce88">
            <text:p>No Aplica</text:p>
          </table:table-cell>
          <table:table-cell office:value-type="string" table:style-name="ce88">
            <text:p>No Aplica</text:p>
          </table:table-cell>
          <table:table-cell office:value-type="string" table:style-name="ce88">
            <text:p>No Aplica</text:p>
          </table:table-cell>
          <table:table-cell office:value-type="string" table:style-name="ce88">
            <text:p>No Aplica</text:p>
          </table:table-cell>
          <table:table-cell office:value-type="string" table:style-name="ce88">
            <text:p>No Aplica</text:p>
          </table:table-cell>
          <table:table-cell office:value-type="string" table:style-name="ce88">
            <text:p>No Aplica</text:p>
          </table:table-cell>
          <table:table-cell office:value-type="string" table:style-name="ce88">
            <text:p>No Aplica</text:p>
          </table:table-cell>
          <table:table-cell table:number-columns-repeated="16361" table:style-name="ce89"/>
        </table:table-row>
        <table:table-row table:style-name="ro29">
          <table:table-cell office:value-type="string" table:style-name="ce19">
            <text:p>Unidad Técnica de Fiscalización<text:span text:style-name="T4"><text:s/>(UTF)<text:s text:c="2"/></text:span></text:p>
          </table:table-cell>
          <table:table-cell office:value-type="string" table:style-name="ce90">
            <text:p>Contenido del oficio INE/UTF/DA/685/2020, del 14 de enero de 2020, dirigido al Dip. Catalino Závala Márquez Presidente de la mesa directiva de la XIII Legislatura del Congreso del estado de Baja California y signado por el Lic. Carlos Alberto Morales Domínguez Encargado del Despacho de la Unidad Técnica de Fiscalización del Instituto Nacional Electoral.<text:s/></text:p>
          </table:table-cell>
          <table:table-cell office:value-type="string" table:style-name="ce91">
            <text:p>Revisión de los Informes de Ingresos y Gastos correspondientes al ejercicio 2019</text:p>
          </table:table-cell>
          <table:table-cell office:value-type="string" table:style-name="ce91">
            <text:p>En el momento que se recibó una solicitud de información</text:p>
          </table:table-cell>
          <table:table-cell office:value-type="string" table:style-name="ce17">
            <text:p>1 año</text:p>
          </table:table-cell>
          <table:table-cell office:value-type="date" office:date-value="2020-07-02T00:00:00" table:style-name="ce20">
            <text:p>02/07/2020</text:p>
          </table:table-cell>
          <table:table-cell office:value-type="date" office:date-value="2021-07-02T00:00:00" table:style-name="ce20">
            <text:p>02/07/2021</text:p>
          </table:table-cell>
          <table:table-cell office:value-type="string" table:style-name="ce92">
            <text:p>113, fracciones VIII y XIII de la Ley General de Transparencia y Acceso a la Información Pública</text:p>
          </table:table-cell>
          <table:table-cell office:value-type="string" table:style-name="ce34">
            <text:p>Dar a conocer la información en este momento afectaría el desarrollo de los procedimientos de auditoría en materia de fiscalización, ya que los mismos se encuentran en proceso, por lo que dar a conocer dicha información, afectarían las verificaciones practicadas a los sujetos obligados, por probables irregularidades en que hubiesen incurrido en la administración de sus recursos, así como el incumplimiento de la obligación de informar sobre la aplicación de los mismos, y por lo tanto los resultados finales o proyectos de Resoluciones de dichos procedimientos.</text:p>
          </table:table-cell>
          <table:table-cell office:value-type="string" table:style-name="ce34">
            <text:p>Difundir la información requerida se ven transgredidos los principios de imparcialidad y certeza, además, dicha información es parte de uno de los insumos para la deliberación del procedimiento de fiscalización (auditoría) realizado por esta Unidad Técnica de Fiscalización y su difusión puede menoscabar o inhibir la deliberación y la determinación que sea resultado de la misma, que en estos momentos se está llevando a cabo.</text:p>
          </table:table-cell>
          <table:table-cell office:value-type="string" table:style-name="ce17">
            <text:p>Parcial</text:p>
          </table:table-cell>
          <table:table-cell office:value-type="string" table:style-name="ce90">
            <text:p>Contenido del oficio INE/UTF/DA/685/2020,del 14 de enero de 2020, dirigido al Dip. Catalino Závala Márquez Presidente de la mesa directiva de la XIII Legislatura del Congreso del estado de Baja California</text:p>
          </table:table-cell>
          <table:table-cell office:value-type="string" table:style-name="ce20">
            <text:p>02/07/2020, a través de la Resolución INE-CT-R-0066-2020</text:p>
          </table:table-cell>
          <table:table-cell office:value-type="string" table:style-name="ce91">
            <text:p>Clasificado</text:p>
          </table:table-cell>
          <table:table-cell office:value-type="string" table:style-name="ce91">
            <text:p>No</text:p>
          </table:table-cell>
          <table:table-cell office:value-type="string" table:content-validation-name="val4"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1" table:style-name="ce6"/>
        </table:table-row>
        <table:table-row table:style-name="ro30">
          <table:table-cell office:value-type="string" table:style-name="ce76">
            <text:p>Unidad Técnica de Fiscalización<text:span text:style-name="T4"><text:s/>(UTF)<text:s text:c="2"/></text:span></text:p>
          </table:table-cell>
          <table:table-cell office:value-type="string" table:style-name="ce90">
            <text:p>El estado de posición financiera del año 2015 del otrora partido político denominado Humanista.</text:p>
            <text:p/>
            <text:p>Los estados de posición financiera del año 2018 de los otrora partidos Nueva Alianza y Encuentro Social.</text:p>
          </table:table-cell>
          <table:table-cell office:value-type="string" table:style-name="ce91">
            <text:p>Procedimiento de Liquidación de los otrora Partido Humanista, Nueva Alianza y Encuentro Social</text:p>
          </table:table-cell>
          <table:table-cell office:value-type="string" table:style-name="ce91">
            <text:p>En el momento que se recibó una solicitud de información</text:p>
          </table:table-cell>
          <table:table-cell office:value-type="string" table:style-name="ce17">
            <text:p/>
            <text:p>4 años 10 meses 17 días</text:p>
            <text:p/>
            <text:p>4 años 6 meses 17 días</text:p>
            <text:p/>
          </table:table-cell>
          <table:table-cell office:value-type="date" office:date-value="2020-08-13T00:00:00" table:style-name="ce20">
            <text:p>13/08/2020</text:p>
          </table:table-cell>
          <table:table-cell office:value-type="string" table:style-name="ce20">
            <text:p>23/06/2025</text:p>
            <text:p/>
            <text:p/>
            <text:p>02/03/2025</text:p>
            <text:p/>
          </table:table-cell>
          <table:table-cell office:value-type="string" table:style-name="ce91">
            <text:p>113, fracciones VIII y XIII de la Ley General de Transparencia y Acceso a la Información Pública</text:p>
          </table:table-cell>
          <table:table-cell office:value-type="string" table:style-name="ce90">
            <text:p>De hacerse pública cualquier información relacionada a los reportes de Estado Posición Financiero de los otrora partidos políticos, pueden verse vulnerados los procedimientos que tiene como finalidad llevar a cabo una liquidación eficiente y ordenada, y que además está diseñado para proteger los derechos que tienen los extrabajadores, proveedores y acreedores que determinen los interventores en el orden y prelación de créditos que estos determinen.</text:p>
          </table:table-cell>
          <table:table-cell office:value-type="string" table:style-name="ce90">
            <text:p>En caso de publicar la información requerida se ven transgredidos los principios de imparcialidad y certeza, además, dicha información forma parte sustancial de los procedimientos de liquidación ordenados por el Consejo General, y su difusión puede menoscabar o inhibir la deliberación y la determinación que sea resultado de los mismos que en estos momentos se están llevando a cabo mediante la supervisión y vigilancia que lleva la Unidad Técnica de Fiscalización.</text:p>
          </table:table-cell>
          <table:table-cell office:value-type="string" table:style-name="ce17">
            <text:p>Completa</text:p>
          </table:table-cell>
          <table:table-cell office:value-type="string" table:style-name="ce90">
            <text:p>El estado de posición financiera del año 2015 del otrora partido político denominado Humanista.</text:p>
            <text:p/>
            <text:p>Los estados de posición financiera del año 2018 de los otrora partidos Nueva Alianza y Encuentro Social.</text:p>
          </table:table-cell>
          <table:table-cell office:value-type="string" table:style-name="ce20">
            <text:p>13/08/2020 a través de la Resolución INE-CT-R-0074-2020</text:p>
          </table:table-cell>
          <table:table-cell office:value-type="string" table:style-name="ce91">
            <text:p>Clasificado</text:p>
          </table:table-cell>
          <table:table-cell office:value-type="string" table:style-name="ce91">
            <text:p>No</text:p>
          </table:table-cell>
          <table:table-cell office:value-type="string" table:content-validation-name="val4"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1"/>
        </table:table-row>
        <table:table-row table:style-name="ro31">
          <table:table-cell office:value-type="string" table:style-name="ce93">
            <text:p>Unidad Técnica de Fiscalización<text:span text:style-name="T4"><text:s/>(UTF)<text:s text:c="2"/></text:span></text:p>
          </table:table-cell>
          <table:table-cell office:value-type="string" table:style-name="ce90">
            <text:p>Expediente número INE/Q-COFUTF/169/2017 y sus acumuladas INE/Q-COFUTF/170/2017/EDOMEX e INE/Q-COF-UTF/09/2018.</text:p>
          </table:table-cell>
          <table:table-cell office:value-type="string" table:style-name="ce91">
            <text:p>Procedimiento admiistrativo sancionador en materia de fiscalización</text:p>
          </table:table-cell>
          <table:table-cell office:value-type="string" table:style-name="ce91">
            <text:p>En el momento que se recibó una solicitud de información</text:p>
          </table:table-cell>
          <table:table-cell office:value-type="string" table:style-name="ce17">
            <text:p>1 año</text:p>
          </table:table-cell>
          <table:table-cell office:value-type="date" office:date-value="2020-10-22T00:00:00" table:style-name="ce20">
            <text:p>22/10/2020</text:p>
          </table:table-cell>
          <table:table-cell office:value-type="date" office:date-value="2021-10-22T00:00:00" table:style-name="ce20">
            <text:p>22/10/2021</text:p>
          </table:table-cell>
          <table:table-cell office:value-type="string" table:style-name="ce91">
            <text:p>113, fracciones XI y XIII de la Ley General de Transparencia y Acceso a la Información Pública</text:p>
          </table:table-cell>
          <table:table-cell office:value-type="string" table:style-name="ce34">
            <text:p>El hecho de entregar la información que se reserva causaría perjuicio a los principios rectores del Instituto Nacional Electoral, a la sustanciación y resolución del expediente, toda vez que ésta forma procedimiento administrativo sancionador; por tal motivo, la difusión de la información requerida podría causar un perjuicio mayor que el interés público de dar a conocer dicha información.</text:p>
          </table:table-cell>
          <table:table-cell office:value-type="string" table:style-name="ce34">
            <text:p>Con su difusión existe la afectación a los principios rectores del Instituto Nacional Electoral que se vería materializada al momento de la entrega de la información, afectando la sustanciación del procedimiento, ya que se advierte que la información solicitada se refiere a actuaciones, diligencias y/o constancias propias del procedimiento, por lo que se acredita el vínculo que existe entre la información solicitada y la carpeta de investigación, por esa razón los expedientes deberán ser conservados con carácter de reservados con la finalidad de mantener la secrecía e integridad de la información contenida y no poner en riesgo la investigación.</text:p>
          </table:table-cell>
          <table:table-cell office:value-type="string" table:style-name="ce17">
            <text:p>Completa</text:p>
          </table:table-cell>
          <table:table-cell office:value-type="string" table:style-name="ce90">
            <text:p>Todas las diligencias, el propósito de cada una y la respuesta que tuvo para la sustanciación de la queja <text:s/>del expediente INE/Q-COFUTF/169/2017 y sus acumuladas INE/Q-COFUTF/170/2017/EDOMEX e INE/Q-COF-UTF/09/2018.</text:p>
          </table:table-cell>
          <table:table-cell office:value-type="string" table:style-name="ce20">
            <text:p>22/10/2020, a través de la Resolución INE-CT-R-0099-2020</text:p>
          </table:table-cell>
          <table:table-cell office:value-type="string" table:style-name="ce91">
            <text:p>Clasificado</text:p>
          </table:table-cell>
          <table:table-cell office:value-type="string" table:style-name="ce91">
            <text:p>No</text:p>
          </table:table-cell>
          <table:table-cell office:value-type="string" table:content-validation-name="val4"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1"/>
        </table:table-row>
        <table:table-row table:style-name="ro32">
          <table:table-cell office:value-type="string" table:style-name="ce19">
            <text:p>Unidad Técnica de Fiscalización<text:span text:style-name="T4"><text:s/>(UTF)<text:s text:c="2"/></text:span></text:p>
          </table:table-cell>
          <table:table-cell office:value-type="string" table:style-name="ce90">
            <text:p>Juicios laborales existentes, los datos bancarios de la concentradora del extinto partido, las negociaciones con los diferentes actores en las demandas laborales, así como cualquier información relativa al estado que guardan los inventarios de los recursos materiales del extinto Partido Humanista</text:p>
          </table:table-cell>
          <table:table-cell office:value-type="string" table:style-name="ce91">
            <text:p>Procedimiento de Liquidación del otrora Partido Humanista</text:p>
          </table:table-cell>
          <table:table-cell office:value-type="string" table:style-name="ce91">
            <text:p>En el momento que se recibó una solicitud de información</text:p>
          </table:table-cell>
          <table:table-cell office:value-type="string" table:style-name="ce17">
            <text:p>5 años</text:p>
          </table:table-cell>
          <table:table-cell office:value-type="date" office:date-value="2020-10-27T00:00:00" table:style-name="ce20">
            <text:p>27/10/2020</text:p>
          </table:table-cell>
          <table:table-cell office:value-type="date" office:date-value="2025-10-27T00:00:00" table:style-name="ce20">
            <text:p>27/10/2025</text:p>
          </table:table-cell>
          <table:table-cell office:value-type="string" table:style-name="ce91">
            <text:p>113, fracciones VIII y XIII de la Ley General de Transparencia y Acceso a la Información Pública</text:p>
          </table:table-cell>
          <table:table-cell office:value-type="string" table:style-name="ce34">
            <text:p>De hacerse pública la información solicitada respecto a la liquidación del extinto Partido Humanista, puede verse vulnerado el procedimiento que tiene como finalidad llevar a cabo una liquidación eficiente y ordenada, y que además está diseñado para proteger los derechos que tienen los trabajadores ante terceros mismos que podrían verse vulnerados al verse afectado el orden establecido para pago de acreedores.</text:p>
          </table:table-cell>
          <table:table-cell office:value-type="string" table:style-name="ce34">
            <text:p>Proporcionar la información requerida afectaría el desarrollo del proceso deliberativo, ya que este Instituto cuenta con los principios de rectores la certeza, legalidad, independencia, imparcialidad, máxima publicidad, y objetividad para lo cual se le exige que sea independiente en sus decisiones y funcionamiento y profesional en su desempeño, por lo que se debe mantener la secrecía para no poner en riesgo la sustanciación y opiniones emitidas por el Interventor del multicitado procedimiento.</text:p>
          </table:table-cell>
          <table:table-cell office:value-type="string" table:style-name="ce17">
            <text:p>Completa</text:p>
          </table:table-cell>
          <table:table-cell office:value-type="string" table:style-name="ce90">
            <text:p>Juicios laborales existentes, datos bancarios de la concentradora del extinto partido, negociaciones con los diferentes actores en las demandas laborales, información relativa al estado que guardan los inventarios de los recursos materiales del extinto Partido Humanista, contratos de prestación de servicios con los especialistas, facturas, recibo de honorarios o pago de servicios profesionales que se han dado por parte de ambos interventores, así como de los abogados y contadores o personal administrativo que ha intervenido en este proceso de liquidación.</text:p>
          </table:table-cell>
          <table:table-cell office:value-type="string" table:style-name="ce20">
            <text:p>27/10/2020, a través de la Resolución INE-CT-R-0107-2020</text:p>
          </table:table-cell>
          <table:table-cell office:value-type="string" table:style-name="ce91">
            <text:p>Clasificado</text:p>
          </table:table-cell>
          <table:table-cell office:value-type="string" table:style-name="ce91">
            <text:p>No</text:p>
          </table:table-cell>
          <table:table-cell office:value-type="string" table:content-validation-name="val4"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1"/>
        </table:table-row>
        <table:table-row table:style-name="ro33">
          <table:table-cell office:value-type="string" table:style-name="ce28">
            <text:p>Junta Local de Nayarit<text:span text:style-name="T4"><text:s/>(JL-NAY)</text:span></text:p>
          </table:table-cell>
          <table:table-cell office:value-type="string" table:style-name="ce94">
            <text:p>Bitácoras de Mantenimiento de Vehículos del año 2018 y 2019.</text:p>
            <text:p>SAI: UT/20/00596.</text:p>
          </table:table-cell>
          <table:table-cell office:value-type="string" table:style-name="ce94">
            <text:p>Número de placas de vehículo</text:p>
            <text:p>Número de serie de vehículos</text:p>
            <text:p>Número de motor de vehículo</text:p>
          </table:table-cell>
          <table:table-cell office:value-type="string" table:style-name="ce35">
            <text:p>Solicitud de Acceso</text:p>
          </table:table-cell>
          <table:table-cell office:value-type="string" table:style-name="ce35">
            <text:p>5 años</text:p>
          </table:table-cell>
          <table:table-cell office:value-type="date" office:date-value="2020-07-02T00:00:00" table:content-validation-name="val1" table:style-name="ce36">
            <text:p>02/07/2020</text:p>
          </table:table-cell>
          <table:table-cell office:value-type="date" office:date-value="2025-07-02T00:00:00" table:content-validation-name="val1" table:style-name="ce36">
            <text:p>02/07/2025</text:p>
          </table:table-cell>
          <table:table-cell office:value-type="string" table:style-name="ce95">
            <text:p>Artículos 104, 113, fracción V, y 114 de la Ley General de Transparencia y Acceso a la Información Pública, en</text:p>
            <text:p>correlación con lo señalado en el 110, fracción V, de la Ley Federal de Transparencia y Acceso a la Información Pública, y al Lineamiento vigésimo tercero de los Lineamientos Generales en Materia de Clasificación y Desclasificación de la Información, así como para la elaboración de Versiones</text:p>
            <text:p>Públicas, aprobados por el Consejo General del Sistema Nacional de Transparencia, Acceso a la Información Pública y Protección de Datos Personales; así como en el artículo 14, apartado 3, del Reglamento del Instituto Nacional Electoral en Materia de Transparencia y Acceso la Información Pública</text:p>
          </table:table-cell>
          <table:table-cell office:value-type="string" table:style-name="ce95">
            <text:p>En esa tesitura, el hecho de proporcionar la información solicitada por el particular traería como consecuencia dar a conocer información que pondría en riesgo la vida o la seguridad de las personas que utilicen el vehículo.</text:p>
          </table:table-cell>
          <table:table-cell office:value-type="string" table:style-name="ce96">
            <text:p>En el caso de difundir la información se verían transgredidos los principios que rigen la Constitución y la Ley.</text:p>
            <text:p>En razón de ello, se precisa que al entregar dicha información atentaría contra las obligaciones establecidas en el artículo 11, fracción VI de la LFTAIP por lo que se podría incurrir en las responsabilidades que señala el artículo 186 de la LFTAIP.</text:p>
          </table:table-cell>
          <table:table-cell office:value-type="string" table:style-name="ce35">
            <text:p>Parcial</text:p>
          </table:table-cell>
          <table:table-cell office:value-type="string" table:style-name="ce95">
            <text:p>Número de placas de vehículo, número de serie de vehículos y número de motor de vehículo</text:p>
          </table:table-cell>
          <table:table-cell office:value-type="date" office:date-value="2020-07-02T00:00:00" table:content-validation-name="val1" table:style-name="ce36">
            <text:p>02/07/2020</text:p>
          </table:table-cell>
          <table:table-cell office:value-type="string" table:style-name="ce35">
            <text:p>Clasificado</text:p>
          </table:table-cell>
          <table:table-cell office:value-type="string" table:style-name="ce35">
            <text:p>No</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table:number-columns-repeated="16361" table:style-name="ce6"/>
        </table:table-row>
        <table:table-row table:number-rows-repeated="1048500"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12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34">
          <table:table-cell office:value-type="string" table:number-columns-spanned="2" table:number-rows-spanned="1" table:style-name="ce121">
            <text:p>Observaciones generales:<text:s/><text:span text:style-name="T8">Se deberán registrar aquellos expedientes o documentos de la información que haya sido clasificada como reservada por el Comité de Transparencia en el periodo a reportar.</text:span><text:span text:style-name="T8"/></text:p>
            <text:p><text:span text:style-name="T8"/></text:p>
            <text:p><text:span text:style-name="T8">Dicho índice será acumulativo en cada periodo, con el fin de mantener un histórico de la información que se registre.</text:span><text:span text:style-name="T8"/></text:p>
            <text:p><text:span text:style-name="T8"/></text:p>
            <text:p><text:span text:style-name="T8">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8"/></text:p>
            <text:p><text:span text:style-name="T8"/></text:p>
            <text:p><text:span text:style-name="T8">Solo se podrán eliminar del índice aquellos documentos expedientes que se encuentren duplicados o que no correspondan a expedientes o documentos clasificados como reservados.</text:span><text:span text:style-name="T8"/></text:p>
            <text:p><text:span text:style-name="T8"/></text:p>
            <text:p><text:span text:style-name="T8">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12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6">
            <text:p>Campo</text:p>
          </table:table-cell>
          <table:table-cell office:value-type="string" table:style-name="ce10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08">
            <text:p>Sujeto obligado</text:p>
          </table:table-cell>
          <table:table-cell office:value-type="string" table:style-name="ce10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08">
            <text:p>Periodo del Índice</text:p>
          </table:table-cell>
          <table:table-cell office:value-type="string" table:style-name="ce10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08">
            <text:p>Fecha de actualización</text:p>
          </table:table-cell>
          <table:table-cell office:value-type="string" table:style-name="ce10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10"/>
          <table:table-cell table:style-name="ce11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12">
            <text:p>Columna</text:p>
          </table:table-cell>
          <table:table-cell office:value-type="string" table:style-name="ce11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35">
          <table:table-cell office:value-type="string" table:style-name="ce114">
            <text:p>Área</text:p>
          </table:table-cell>
          <table:table-cell office:value-type="string" table:style-name="ce11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14">
            <text:p>Nombre del expediente o documento</text:p>
          </table:table-cell>
          <table:table-cell office:value-type="string" table:style-name="ce11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14">
            <text:p>Tema</text:p>
          </table:table-cell>
          <table:table-cell office:value-type="string" table:style-name="ce11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33">
          <table:table-cell office:value-type="string" table:style-name="ce114">
            <text:p>Momento de la clasificación de la información como reservada</text:p>
          </table:table-cell>
          <table:table-cell office:value-type="string" table:style-name="ce11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14">
            <text:p>Plazo de reserva</text:p>
          </table:table-cell>
          <table:table-cell office:value-type="string" table:style-name="ce11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14">
            <text:p>Fecha de inicio de la clasificación</text:p>
          </table:table-cell>
          <table:table-cell office:value-type="string" table:style-name="ce11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14">
            <text:p>Fecha de termino de la clasificación</text:p>
          </table:table-cell>
          <table:table-cell office:value-type="string" table:style-name="ce11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14">
            <text:p>Fundamento legal de la clasificación</text:p>
          </table:table-cell>
          <table:table-cell office:value-type="string" table:style-name="ce11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36">
          <table:table-cell office:value-type="string" table:style-name="ce114">
            <text:p>Justificación</text:p>
          </table:table-cell>
          <table:table-cell office:value-type="string" table:style-name="ce1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14">
            <text:p>Razones y motivos de la clasificación</text:p>
          </table:table-cell>
          <table:table-cell office:value-type="string" table:style-name="ce1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14">
            <text:p>Clasificación completa o parcial</text:p>
          </table:table-cell>
          <table:table-cell office:value-type="string" table:style-name="ce11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14">
            <text:p>Partes o secciones que se clasifican</text:p>
          </table:table-cell>
          <table:table-cell office:value-type="string" table:style-name="ce11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14">
            <text:p>Fecha del acta en donde el Comité de Transparencia confirmó la clasificación</text:p>
          </table:table-cell>
          <table:table-cell office:value-type="string" table:style-name="ce11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14">
            <text:p>Estatus del expediente</text:p>
          </table:table-cell>
          <table:table-cell office:value-type="string" table:style-name="ce11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14">
            <text:p>Expediente en ampliación de plazo de reserva</text:p>
          </table:table-cell>
          <table:table-cell office:value-type="string" table:style-name="ce11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14">
            <text:p>Plazo de ampliación de reserva</text:p>
          </table:table-cell>
          <table:table-cell office:value-type="string" table:style-name="ce11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14">
            <text:p>Fecha de inicio del plazo de ampliación de reserva</text:p>
          </table:table-cell>
          <table:table-cell office:value-type="string" table:style-name="ce11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14">
            <text:p>Fecha de termino del plazo de ampliación de <text:s/>reserva</text:p>
          </table:table-cell>
          <table:table-cell office:value-type="string" table:style-name="ce11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14">
            <text:p>Fundamento legal del plazo de ampliación de reserva</text:p>
          </table:table-cell>
          <table:table-cell office:value-type="string" table:style-name="ce11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7">
          <table:table-cell office:value-type="string" table:style-name="ce114">
            <text:p>Justificación del plazo de ampliación de reserva</text:p>
          </table:table-cell>
          <table:table-cell office:value-type="string" table:style-name="ce1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14">
            <text:p>Razones y motivos del plazo de ampliación de reserva</text:p>
          </table:table-cell>
          <table:table-cell office:value-type="string" table:style-name="ce1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14">
            <text:p>Clasificación completa o parcial de la ampliación de reserva</text:p>
          </table:table-cell>
          <table:table-cell office:value-type="string" table:style-name="ce11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38">
          <table:table-cell office:value-type="string" table:style-name="ce117">
            <text:p>Partes o secciones que se clasifican en el plazo de ampliación de reserva</text:p>
          </table:table-cell>
          <table:table-cell office:value-type="string" table:style-name="ce11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11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97">
            <text:p>Clave de Sujeto obligado:</text:p>
          </table:table-cell>
          <table:covered-table-cell/>
          <table:table-cell office:value-type="string" table:number-columns-spanned="4" table:number-rows-spanned="1" table:style-name="ce136">
            <text:p>000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97">
            <text:p>Sujeto obligado:</text:p>
          </table:table-cell>
          <table:covered-table-cell/>
          <table:table-cell office:value-type="string" table:number-columns-spanned="4" table:number-rows-spanned="1" table:style-name="ce136">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97">
            <text:p>Periodo del Índice:</text:p>
          </table:table-cell>
          <table:covered-table-cell/>
          <table:table-cell office:value-type="string" table:number-columns-spanned="4" table:number-rows-spanned="1" table:style-name="ce136">
            <text:p>Segundo Semestre 2017</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97">
            <text:p>Fecha de actualización (dd/mm/aaaa):</text:p>
          </table:table-cell>
          <table:covered-table-cell/>
          <table:table-cell office:value-type="date" office:date-value="2017-07-01T00:00:00" table:number-columns-spanned="4" table:number-rows-spanned="1" table:style-name="ce137">
            <text:p>01/07/2017</text:p>
          </table:table-cell>
          <table:covered-table-cell table:number-columns-repeated="3"/>
          <table:table-cell table:number-columns-repeated="16" table:style-name="ce7"/>
          <table:table-cell table:number-columns-repeated="16362" table:style-name="ce1"/>
        </table:table-row>
        <table:table-row table:style-name="ro3">
          <table:table-cell table:number-columns-repeated="16384"/>
        </table:table-row>
        <table:table-row table:style-name="ro4">
          <table:table-cell office:value-type="string" table:style-name="ce123">
            <text:p>Área</text:p>
          </table:table-cell>
          <table:table-cell office:value-type="string" table:style-name="ce124">
            <text:p>Nombre del expediente o documento</text:p>
          </table:table-cell>
          <table:table-cell office:value-type="string" table:style-name="ce124">
            <text:p>Tema</text:p>
          </table:table-cell>
          <table:table-cell office:value-type="string" table:style-name="ce124">
            <text:p>Momento de la clasificación de la información como reservada</text:p>
          </table:table-cell>
          <table:table-cell office:value-type="string" table:style-name="ce124">
            <text:p>Plazo de reserva</text:p>
          </table:table-cell>
          <table:table-cell office:value-type="string" table:style-name="ce124">
            <text:p>Fecha de inicio de la clasificación</text:p>
          </table:table-cell>
          <table:table-cell office:value-type="string" table:style-name="ce124">
            <text:p>Fecha de término de la clasificación</text:p>
          </table:table-cell>
          <table:table-cell office:value-type="string" table:style-name="ce124">
            <text:p>Fundamento legal de la clasificación</text:p>
          </table:table-cell>
          <table:table-cell office:value-type="string" table:style-name="ce124">
            <text:p>Justificación</text:p>
          </table:table-cell>
          <table:table-cell office:value-type="string" table:style-name="ce124">
            <text:p>Razones y motivos de la clasificación</text:p>
          </table:table-cell>
          <table:table-cell office:value-type="string" table:style-name="ce124">
            <text:p>Clasificación completa o parcial</text:p>
          </table:table-cell>
          <table:table-cell office:value-type="string" table:style-name="ce124">
            <text:p>Partes o secciones que se clasifican</text:p>
          </table:table-cell>
          <table:table-cell office:value-type="string" table:style-name="ce124">
            <text:p>Fecha del acta en donde el Comité de Transparencia confirmó la clasificación</text:p>
          </table:table-cell>
          <table:table-cell office:value-type="string" table:style-name="ce124">
            <text:p>Estatus del expediente</text:p>
          </table:table-cell>
          <table:table-cell office:value-type="string" table:style-name="ce124">
            <text:p>Expediente en ampliación de plazo de reserva</text:p>
          </table:table-cell>
          <table:table-cell office:value-type="string" table:style-name="ce124">
            <text:p>Plazo de ampliación de reserva</text:p>
          </table:table-cell>
          <table:table-cell office:value-type="string" table:style-name="ce124">
            <text:p>Fecha de inicio del plazo de ampliación de reserva</text:p>
          </table:table-cell>
          <table:table-cell office:value-type="string" table:style-name="ce124">
            <text:p>Fecha de término del plazo de ampliación de <text:s/>reserva</text:p>
          </table:table-cell>
          <table:table-cell office:value-type="string" table:style-name="ce124">
            <text:p>Fundamento legal del plazo de ampliación de reserva</text:p>
          </table:table-cell>
          <table:table-cell office:value-type="string" table:style-name="ce124">
            <text:p>Justificación del plazo de ampliación de reserva</text:p>
          </table:table-cell>
          <table:table-cell office:value-type="string" table:style-name="ce124">
            <text:p>Razones y motivos del plazo de ampliación de reserva</text:p>
          </table:table-cell>
          <table:table-cell office:value-type="string" table:style-name="ce124">
            <text:p>Clasificación completa o parcial de la ampliación de reserva</text:p>
          </table:table-cell>
          <table:table-cell office:value-type="string" table:style-name="ce125">
            <text:p>Partes o secciones que se clasifican en el plazo de ampliación de reserva</text:p>
          </table:table-cell>
          <table:table-cell table:number-columns-repeated="16361" table:style-name="ce12"/>
        </table:table-row>
        <table:table-row table:style-name="ro3">
          <table:table-cell office:value-type="string" table:style-name="ce126">
            <text:p>Dirección General de Asuntos Jurídicos</text:p>
          </table:table-cell>
          <table:table-cell office:value-type="string" table:style-name="ce127">
            <text:p>DGAJ-RR-001</text:p>
          </table:table-cell>
          <table:table-cell office:value-type="string" table:style-name="ce127">
            <text:p>Recursos de Revisión</text:p>
          </table:table-cell>
          <table:table-cell office:value-type="string" table:style-name="ce127">
            <text:p>Solicitud de acceso</text:p>
          </table:table-cell>
          <table:table-cell office:value-type="string" table:style-name="ce127">
            <text:p>1 año<text:s/></text:p>
          </table:table-cell>
          <table:table-cell office:value-type="date" office:date-value="2015-01-15T00:00:00" table:style-name="ce128">
            <text:p>15/1/2015</text:p>
          </table:table-cell>
          <table:table-cell office:value-type="date" office:date-value="2016-01-15T00:00:00" table:style-name="ce128">
            <text:p>15/1/2016</text:p>
          </table:table-cell>
          <table:table-cell office:value-type="string" table:style-name="ce127">
            <text:p>Ley General de Transparencia y Acceso a la Información Pública Artículo 113</text:p>
          </table:table-cell>
          <table:table-cell office:value-type="string" table:style-name="ce1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7">
            <text:p>Razones, motivos o circunstancias especiales que llevaron al sujeto obligado a concluir que el caso particular se ajusta al supuesto previsto por la norma legal invocada como fundamento.</text:p>
          </table:table-cell>
          <table:table-cell office:value-type="string" table:style-name="ce127">
            <text:p>Completa</text:p>
          </table:table-cell>
          <table:table-cell table:style-name="ce127"/>
          <table:table-cell office:value-type="date" office:date-value="2015-01-15T00:00:00" table:style-name="ce128">
            <text:p>15/1/2015</text:p>
          </table:table-cell>
          <table:table-cell office:value-type="string" table:style-name="ce127">
            <text:p>Desclasificado</text:p>
          </table:table-cell>
          <table:table-cell office:value-type="string" table:style-name="ce127">
            <text:p>No</text:p>
          </table:table-cell>
          <table:table-cell table:style-name="ce127"/>
          <table:table-cell table:number-columns-repeated="2" table:style-name="ce128"/>
          <table:table-cell table:number-columns-repeated="4" table:style-name="ce127"/>
          <table:table-cell table:style-name="ce129"/>
          <table:table-cell table:number-columns-repeated="16361" table:style-name="ce130"/>
        </table:table-row>
        <table:table-row table:style-name="ro3">
          <table:table-cell office:value-type="string" table:style-name="ce126">
            <text:p>Dirección General de Asuntos Jurídicos</text:p>
          </table:table-cell>
          <table:table-cell office:value-type="string" table:style-name="ce127">
            <text:p>DGAJ-RR-002</text:p>
          </table:table-cell>
          <table:table-cell office:value-type="string" table:style-name="ce127">
            <text:p>Recursos de Revisión</text:p>
          </table:table-cell>
          <table:table-cell office:value-type="string" table:style-name="ce127">
            <text:p>Resolución de autoridad competente</text:p>
          </table:table-cell>
          <table:table-cell office:value-type="string" table:style-name="ce127">
            <text:p>2 años<text:s/></text:p>
          </table:table-cell>
          <table:table-cell office:value-type="date" office:date-value="2015-01-15T00:00:00" table:style-name="ce128">
            <text:p>15/1/2015</text:p>
          </table:table-cell>
          <table:table-cell office:value-type="date" office:date-value="2016-01-15T00:00:00" table:style-name="ce128">
            <text:p>15/1/2016</text:p>
          </table:table-cell>
          <table:table-cell office:value-type="string" table:style-name="ce127">
            <text:p>Ley General de Transparencia y Acceso a la Información Pública Artículo 113</text:p>
          </table:table-cell>
          <table:table-cell office:value-type="string" table:style-name="ce1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7">
            <text:p>Razones, motivos o circunstancias especiales que llevaron al sujeto obligado a concluir que el caso particular se ajusta al supuesto previsto por la norma legal invocada como fundamento.</text:p>
          </table:table-cell>
          <table:table-cell office:value-type="string" table:style-name="ce127">
            <text:p>Completa</text:p>
          </table:table-cell>
          <table:table-cell table:style-name="ce127"/>
          <table:table-cell office:value-type="date" office:date-value="2015-01-15T00:00:00" table:style-name="ce128">
            <text:p>15/1/2015</text:p>
          </table:table-cell>
          <table:table-cell office:value-type="string" table:style-name="ce127">
            <text:p>Clasificado</text:p>
          </table:table-cell>
          <table:table-cell office:value-type="string" table:style-name="ce127">
            <text:p>Si</text:p>
          </table:table-cell>
          <table:table-cell office:value-type="string" table:style-name="ce127">
            <text:p>10 meses</text:p>
          </table:table-cell>
          <table:table-cell office:value-type="date" office:date-value="2016-01-15T00:00:00" table:style-name="ce128">
            <text:p>15/1/2016</text:p>
          </table:table-cell>
          <table:table-cell office:value-type="date" office:date-value="2017-01-15T00:00:00" table:style-name="ce128">
            <text:p>15/1/2017</text:p>
          </table:table-cell>
          <table:table-cell office:value-type="string" table:style-name="ce127">
            <text:p>Ley General de Transparencia y Acceso a la Información Pública Artículo 113</text:p>
          </table:table-cell>
          <table:table-cell office:value-type="string" table:style-name="ce1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7">
            <text:p>Razones, motivos o circunstancias especiales que llevaron al sujeto obligado a concluir que el caso particular se ajusta al supuesto previsto por la norma legal invocada como fundamento.</text:p>
          </table:table-cell>
          <table:table-cell office:value-type="string" table:style-name="ce127">
            <text:p>Parcial</text:p>
          </table:table-cell>
          <table:table-cell office:value-type="string" table:style-name="ce129">
            <text:p>Instrucciones de actuación del Estado mexicano respecto a la seguridad nacional.</text:p>
          </table:table-cell>
          <table:table-cell table:number-columns-repeated="16361" table:style-name="ce131"/>
        </table:table-row>
        <table:table-row table:style-name="ro3">
          <table:table-cell office:value-type="string" table:style-name="ce132">
            <text:p>Dirección General de Asuntos Jurídicos</text:p>
          </table:table-cell>
          <table:table-cell office:value-type="string" table:style-name="ce133">
            <text:p>DGAJ-RR-003</text:p>
          </table:table-cell>
          <table:table-cell office:value-type="string" table:style-name="ce133">
            <text:p>Recursos de Revisión</text:p>
          </table:table-cell>
          <table:table-cell office:value-type="string" table:style-name="ce133">
            <text:p>Versión Pública obligaciones de transparencia</text:p>
          </table:table-cell>
          <table:table-cell office:value-type="string" table:style-name="ce133">
            <text:p>4 meses</text:p>
          </table:table-cell>
          <table:table-cell office:value-type="date" office:date-value="2015-01-15T00:00:00" table:style-name="ce134">
            <text:p>15/1/2015</text:p>
          </table:table-cell>
          <table:table-cell office:value-type="date" office:date-value="2018-01-15T00:00:00" table:style-name="ce134">
            <text:p>15/1/2018</text:p>
          </table:table-cell>
          <table:table-cell office:value-type="string" table:style-name="ce133">
            <text:p>Ley General de Transparencia y Acceso a la Información Pública Artículo 113</text:p>
          </table:table-cell>
          <table:table-cell office:value-type="string" table:style-name="ce1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33">
            <text:p>Razones, motivos o circunstancias especiales que llevaron al sujeto obligado a concluir que el caso particular se ajusta al supuesto previsto por la norma legal invocada como fundamento.</text:p>
          </table:table-cell>
          <table:table-cell office:value-type="string" table:style-name="ce133">
            <text:p>Parcial</text:p>
          </table:table-cell>
          <table:table-cell office:value-type="string" table:style-name="ce133">
            <text:p>Instrucciones de actuación del Estado mexicano respecto a la seguridad nacional.</text:p>
          </table:table-cell>
          <table:table-cell office:value-type="date" office:date-value="2015-01-15T00:00:00" table:style-name="ce134">
            <text:p>15/1/2015</text:p>
          </table:table-cell>
          <table:table-cell office:value-type="string" table:style-name="ce133">
            <text:p>Clasificado</text:p>
          </table:table-cell>
          <table:table-cell office:value-type="string" table:style-name="ce133">
            <text:p>No</text:p>
          </table:table-cell>
          <table:table-cell table:style-name="ce133"/>
          <table:table-cell table:number-columns-repeated="2" table:style-name="ce134"/>
          <table:table-cell table:number-columns-repeated="4" table:style-name="ce133"/>
          <table:table-cell table:style-name="ce135"/>
          <table:table-cell table:number-columns-repeated="16361" table:style-name="ce131"/>
        </table:table-row>
        <table:table-row table:number-rows-repeated="2" table:style-name="ro3">
          <table:table-cell table:number-columns-repeated="16384" table:style-name="ce131"/>
        </table:table-row>
        <table:table-row table:number-rows-repeated="1048563" table:style-name="ro3">
          <table:table-cell table:number-columns-repeated="16384"/>
        </table:table-row>
      </table:table>
      <table:database-ranges>
        <table:database-range table:target-range-address="IER.A8:IER.W5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Edmundo Fernando Vázquez Serralde</meta:initial-creator>
    <dc:creator>Ana Karen LC</dc:creator>
    <meta:creation-date>2016-09-19T17:34:32Z</meta:creation-date>
    <dc:date>2021-01-29T19:07:11Z</dc:date>
    <meta:print-date>2016-09-21T00:26:31Z</meta:print-date>
  </office:meta>
</office:document-meta>
</file>