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color="#FFFFFF"/>
    </style:style>
    <style:style style:name="ce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13" style:family="table-cell" style:parent-style-name="Default" style:data-style-name="N0">
      <style:table-cell-properties fo:border="thin solid #000000" style:vertical-align="top" fo:wrap-option="wrap" fo:background-color="#CCCCFF" style:repeat-content="false"/>
      <style:paragraph-properties fo:text-align="center"/>
    </style:style>
    <style:style style:name="ce14" style:family="table-cell" style:parent-style-name="Default" style:data-style-name="N0">
      <style:table-cell-properties fo:border="thin solid #000000" style:vertical-align="top" fo:background-color="#CCCCFF"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19">
      <style:table-cell-properties style:vertical-align="middle" style:repeat-content="false"/>
      <style:paragraph-properties fo:text-align="center"/>
    </style:style>
    <style:style style:name="ce18" style:family="table-cell" style:parent-style-name="Default" style:data-style-name="N19">
      <style:table-cell-properties style:vertical-align="automatic" style:repeat-content="false"/>
      <style:paragraph-properties fo:text-align="center"/>
    </style:style>
    <style:style style:name="ce19" style:family="table-cell" style:parent-style-name="Default" style:data-style-name="N19"/>
    <style:style style:name="ce2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19">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19">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style:repeat-content="false"/>
      <style:paragraph-properties fo:text-align="end" fo:margin-right="0cm"/>
    </style:style>
    <style:style style:name="ce2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19">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34" style:family="table-cell" style:parent-style-name="Default" style:data-style-name="N0">
      <style:text-properties style:font-name="Arial" style:font-name-asian="Arial" style:font-name-complex="Arial" fo:font-size="12pt" style:font-size-asian="12pt" style:font-size-complex="12pt"/>
    </style:style>
    <style:style style:name="ce35"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19">
      <style:table-cell-properties fo:border="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background-color="#FFFF00"/>
    </style:style>
    <style:style style:name="ce49" style:family="table-cell" style:parent-style-name="Default" style:data-style-name="N0">
      <style:table-cell-properties fo:background-color="#FFFF00"/>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hin solid #000000"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justify"/>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hin solid #000000" style:vertical-align="top" fo:wrap-option="wrap" style:repeat-content="false"/>
      <style:paragraph-properties fo:text-align="justify"/>
      <style:text-properties style:font-name="Arial" style:font-name-asian="Arial" style:font-name-complex="Arial" fo:font-size="10pt" style:font-size-asian="10pt" style:font-size-complex="10pt"/>
    </style:style>
    <style:style style:name="ce64" style:family="table-cell" style:parent-style-name="Default" style:data-style-name="N19">
      <style:table-cell-properties fo:border="thin solid #000000" style:vertical-align="top" fo:wrap-option="wrap" style:repeat-content="false"/>
      <style:paragraph-properties fo:text-align="justify"/>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top" fo:wrap-option="wrap" style:repeat-content="false"/>
      <style:paragraph-properties fo:text-align="justify"/>
    </style:style>
    <style:style style:name="ce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70" style:family="table-cell" style:parent-style-name="Default" style:data-style-name="N19">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3" style:family="table-cell" style:parent-style-name="Default" style:data-style-name="N19">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75" style:family="table-cell" style:parent-style-name="Default" style:data-style-name="N0">
      <style:table-cell-properties fo:border="thin solid #000000" fo:background-color="transparent"/>
    </style:style>
    <style:style style:name="ce76"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hin solid #000000"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8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8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8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8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8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9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9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9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9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9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9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9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9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8" style:family="table-cell" style:parent-style-name="Default" style:data-style-name="N0">
      <style:table-cell-properties fo:border-top="thin solid #000000" fo:border-bottom="thin solid #000000" fo:border-left="2pt solid #000000" fo:border-right="2pt solid #000000" fo:background-color="transparent"/>
    </style:style>
    <style:style style:name="ce9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10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10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10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10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0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10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106" style:family="table-cell" style:parent-style-name="Default" style:data-style-name="N0">
      <style:table-cell-properties style:vertical-align="automatic" fo:background-color="transparent"/>
    </style:style>
    <style:style style:name="ce10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10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10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11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11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1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style:vertical-align="top" fo:wrap-option="wra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fo:border="thin solid #000000" style:vertical-align="middle" fo:background-color="transparent"/>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5" style:family="table-cell" style:parent-style-name="Default" style:data-style-name="N0">
      <style:table-cell-properties fo:border="thin solid #000000" style:vertical-align="middle" fo:background-color="transparent" style:repeat-content="false"/>
      <style:paragraph-properties fo:text-align="center"/>
    </style:style>
    <style:style style:name="ce126" style:family="table-cell" style:parent-style-name="Default" style:data-style-name="N19">
      <style:table-cell-properties fo:border="thin solid #000000" style:vertical-align="middle" fo:background-color="transparent" style:repeat-content="false"/>
      <style:paragraph-properties fo:text-align="center"/>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28"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1" style:family="table-cell" style:parent-style-name="Default" style:data-style-name="N19">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fo:border="thin solid #000000" style:vertical-align="top" fo:background-color="transparent"/>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hin solid #000000" style:vertical-align="to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137" style:family="table-cell" style:parent-style-name="Default" style:data-style-name="N19">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style:vertical-align="automatic" fo:background-color="transparent" style:repeat-content="false"/>
      <style:paragraph-properties fo:text-align="center"/>
    </style:style>
    <style:style style:name="ce141" style:family="table-cell" style:parent-style-name="Default" style:data-style-name="N0">
      <style:table-cell-properties style:vertical-align="automatic" fo:wrap-option="wrap" fo:background-color="transparent" style:repeat-content="false"/>
      <style:paragraph-properties fo:text-align="center"/>
    </style:style>
    <style:style style:name="ce142" style:family="table-cell" style:parent-style-name="Default" style:data-style-name="N19">
      <style:table-cell-properties style:vertical-align="middle" fo:background-color="transparent" style:repeat-content="false"/>
      <style:paragraph-properties fo:text-align="center"/>
    </style:style>
    <style:style style:name="ce143" style:family="table-cell" style:parent-style-name="Default" style:data-style-name="N0">
      <style:table-cell-properties style:vertical-align="automatic" fo:wrap-option="wrap" fo:background-color="transparent"/>
    </style:style>
    <style:style style:name="ce144" style:family="table-cell" style:parent-style-name="Default" style:data-style-name="N0">
      <style:table-cell-properties style:vertical-align="middle" fo:background-color="transparent" style:repeat-content="false"/>
      <style:paragraph-properties fo:text-align="center"/>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8"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1"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50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0.75pt" style:use-optimal-row-height="false" fo:break-before="auto"/>
    </style:style>
    <style:style style:name="ro6" style:family="table-row">
      <style:table-row-properties style:row-height="409.5pt" style:use-optimal-row-height="true" fo:break-before="auto"/>
    </style:style>
    <style:style style:name="ro7" style:family="table-row">
      <style:table-row-properties style:row-height="106.5pt" style:use-optimal-row-height="true" fo:break-before="auto"/>
    </style:style>
    <style:style style:name="ro8" style:family="table-row">
      <style:table-row-properties style:row-height="270.7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10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180pt" style:use-optimal-row-height="true" fo:break-before="auto"/>
    </style:style>
    <style:style style:name="ro16" style:family="table-row">
      <style:table-row-properties style:row-height="375pt" style:use-optimal-row-height="true" fo:break-before="auto"/>
    </style:style>
    <style:style style:name="ro17" style:family="table-row">
      <style:table-row-properties style:row-height="382.5pt" style:use-optimal-row-height="true" fo:break-before="auto"/>
    </style:style>
    <style:style style:name="ro18" style:family="table-row">
      <style:table-row-properties style:row-height="90.75pt" style:use-optimal-row-height="true" fo:break-before="auto"/>
    </style:style>
    <style:style style:name="ro19" style:family="table-row">
      <style:table-row-properties style:row-height="92.25pt" style:use-optimal-row-height="true" fo:break-before="auto"/>
    </style:style>
    <style:style style:name="ro20" style:family="table-row">
      <style:table-row-properties style:row-height="409.6pt" style:use-optimal-row-height="true" fo:break-before="auto"/>
    </style:style>
    <style:style style:name="ro21" style:family="table-row">
      <style:table-row-properties style:row-height="206.25pt" style:use-optimal-row-height="false" fo:break-before="auto"/>
    </style:style>
    <style:style style:name="ro22" style:family="table-row">
      <style:table-row-properties style:row-height="60pt" style:use-optimal-row-height="true" fo:break-before="auto"/>
    </style:style>
    <style:style style:name="ro23" style:family="table-row">
      <style:table-row-properties style:row-height="90pt" style:use-optimal-row-height="true" fo:break-before="auto"/>
    </style:style>
    <style:style style:name="ro24" style:family="table-row">
      <style:table-row-properties style:row-height="50.25pt" style:use-optimal-row-height="false" fo:break-before="auto"/>
    </style:style>
    <style:style style:name="ro25" style:family="table-row">
      <style:table-row-properties style:row-height="45pt" style:use-optimal-row-height="true" fo:break-before="auto"/>
    </style:style>
    <style:style style:name="ro26" style:family="table-row">
      <style:table-row-properties style:row-height="30.75pt" style:use-optimal-row-height="true" fo:break-before="auto"/>
    </style:style>
    <style:style style:name="ro27"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 table:name="val4">
          <table:help-message table:title="Plazo ampliación reserva">
            <text:p>Deberá indicarse el número de años en formato de número entero.</text:p>
          </table:help-message>
          <table:error-message/>
        </table:content-validation>
      </table:content-validations>
      <table:table table:name="IER" table:style-name="ta1">
        <table:table-column table:style-name="co1" table:default-cell-style-name="ce9"/>
        <table:table-column table:style-name="co2" table:default-cell-style-name="ce10"/>
        <table:table-column table:style-name="co1" table:default-cell-style-name="ce11"/>
        <table:table-column table:style-name="co3" table:default-cell-style-name="ce10"/>
        <table:table-column table:style-name="co4" table:default-cell-style-name="ce10"/>
        <table:table-column table:style-name="co5" table:default-cell-style-name="ce7"/>
        <table:table-column table:style-name="co6" table:default-cell-style-name="ce7"/>
        <table:table-column table:style-name="co7" table:default-cell-style-name="ce1"/>
        <table:table-column table:style-name="co8" table:default-cell-style-name="ce1"/>
        <table:table-column table:style-name="co9" table:default-cell-style-name="ce1"/>
        <table:table-column table:style-name="co10" table:default-cell-style-name="ce7"/>
        <table:table-column table:style-name="co11" table:default-cell-style-name="ce1"/>
        <table:table-column table:style-name="co12" table:default-cell-style-name="ce10"/>
        <table:table-column table:style-name="co13" table:default-cell-style-name="ce10"/>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style-name="ce3"/>
          <table:table-cell table:style-name="ce4"/>
          <table:table-cell table:number-columns-repeated="4" table:style-name="ce3"/>
          <table:table-cell table:number-columns-repeated="3" table:style-name="ce4"/>
          <table:table-cell table:style-name="ce3"/>
          <table:table-cell table:style-name="ce4"/>
          <table:table-cell table:number-columns-repeated="2" table:style-name="ce3"/>
          <table:table-cell table:number-columns-repeated="8" table:style-name="ce4"/>
          <table:table-cell office:value-type="string" table:style-name="ce5">
            <text:p>..</text:p>
          </table:table-cell>
          <table:table-cell table:number-columns-repeated="16361"/>
        </table:table-row>
        <table:table-row table:style-name="ro2">
          <table:table-cell table:style-name="ce2"/>
          <table:table-cell table:number-columns-repeated="4" table:style-name="ce6"/>
          <table:table-cell table:number-columns-repeated="2" table:style-name="ce3"/>
          <table:table-cell table:number-columns-repeated="3" table:style-name="ce6"/>
          <table:table-cell table:style-name="ce3"/>
          <table:table-cell table:number-columns-repeated="10" table:style-name="ce6"/>
          <table:table-cell table:number-columns-repeated="16363" table:style-name="ce1"/>
        </table:table-row>
        <table:table-row table:style-name="ro2">
          <table:table-cell office:value-type="string" table:number-columns-spanned="2" table:number-rows-spanned="1" table:style-name="ce74">
            <text:p>Clave de Sujeto obligado:</text:p>
          </table:table-cell>
          <table:covered-table-cell/>
          <table:table-cell table:number-columns-spanned="4" table:number-rows-spanned="1" table:style-name="ce75"/>
          <table:covered-table-cell table:number-columns-repeated="3"/>
          <table:table-cell table:style-name="ce3"/>
          <table:table-cell table:number-columns-repeated="3" table:style-name="ce6"/>
          <table:table-cell table:style-name="ce3"/>
          <table:table-cell table:number-columns-repeated="10" table:style-name="ce6"/>
          <table:table-cell table:number-columns-repeated="16363" table:style-name="ce1"/>
        </table:table-row>
        <table:table-row table:style-name="ro3">
          <table:table-cell office:value-type="string" table:number-columns-spanned="2" table:number-rows-spanned="1" table:style-name="ce74">
            <text:p>Sujeto obligado:</text:p>
          </table:table-cell>
          <table:covered-table-cell/>
          <table:table-cell office:value-type="string" table:number-columns-spanned="4" table:number-rows-spanned="1" table:style-name="ce75">
            <text:p>Istituto Nacional Electoral (INE)</text:p>
          </table:table-cell>
          <table:covered-table-cell table:number-columns-repeated="3"/>
          <table:table-cell table:style-name="ce7"/>
          <table:table-cell table:number-columns-repeated="3" table:style-name="ce8"/>
          <table:table-cell table:style-name="ce7"/>
          <table:table-cell table:style-name="ce8"/>
          <table:table-cell table:number-columns-repeated="2" table:style-name="ce7"/>
          <table:table-cell table:number-columns-repeated="8" table:style-name="ce8"/>
          <table:table-cell table:number-columns-repeated="16362" table:style-name="ce1"/>
        </table:table-row>
        <table:table-row table:style-name="ro3">
          <table:table-cell office:value-type="string" table:number-columns-spanned="2" table:number-rows-spanned="1" table:style-name="ce74">
            <text:p>Periodo del Índice:</text:p>
          </table:table-cell>
          <table:covered-table-cell/>
          <table:table-cell office:value-type="string" table:number-columns-spanned="4" table:number-rows-spanned="1" table:style-name="ce75">
            <text:p>1° de enero al 30 de junio de 2021</text:p>
          </table:table-cell>
          <table:covered-table-cell table:number-columns-repeated="3"/>
          <table:table-cell table:style-name="ce7"/>
          <table:table-cell table:number-columns-repeated="3" table:style-name="ce8"/>
          <table:table-cell table:style-name="ce7"/>
          <table:table-cell table:style-name="ce8"/>
          <table:table-cell table:number-columns-repeated="2" table:style-name="ce7"/>
          <table:table-cell table:number-columns-repeated="8" table:style-name="ce8"/>
          <table:table-cell table:number-columns-repeated="16362" table:style-name="ce1"/>
        </table:table-row>
        <table:table-row table:style-name="ro3">
          <table:table-cell office:value-type="string" table:number-columns-spanned="2" table:number-rows-spanned="1" table:style-name="ce74">
            <text:p>Fecha de actualización (dd/mm/aaaa):</text:p>
          </table:table-cell>
          <table:covered-table-cell/>
          <table:table-cell table:number-columns-spanned="4" table:number-rows-spanned="1" table:content-validation-name="val2" table:style-name="ce75"/>
          <table:covered-table-cell table:number-columns-repeated="3"/>
          <table:table-cell table:style-name="ce7"/>
          <table:table-cell table:number-columns-repeated="3" table:style-name="ce8"/>
          <table:table-cell table:style-name="ce7"/>
          <table:table-cell table:style-name="ce8"/>
          <table:table-cell table:number-columns-repeated="2" table:style-name="ce7"/>
          <table:table-cell table:number-columns-repeated="8" table:style-name="ce8"/>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12">
            <text:p>Área</text:p>
          </table:table-cell>
          <table:table-cell office:value-type="string" table:style-name="ce13">
            <text:p>Nombre del expediente o documento</text:p>
          </table:table-cell>
          <table:table-cell office:value-type="string" table:style-name="ce14">
            <text:p>Tema</text:p>
          </table:table-cell>
          <table:table-cell office:value-type="string" table:style-name="ce13">
            <text:p>Momento de la clasificación de la información como reservada</text:p>
          </table:table-cell>
          <table:table-cell office:value-type="string" table:style-name="ce13">
            <text:p>Plazo de reserva</text:p>
          </table:table-cell>
          <table:table-cell office:value-type="string" table:style-name="ce12">
            <text:p>Fecha de inicio de la clasificación <text:s/>(dd/mm/aaaa)</text:p>
          </table:table-cell>
          <table:table-cell office:value-type="string" table:style-name="ce12">
            <text:p>Fecha de término de la clasificación <text:s/>(dd/mm/aaaa)</text:p>
          </table:table-cell>
          <table:table-cell office:value-type="string" table:style-name="ce15">
            <text:p>Fundamento legal de la clasificación</text:p>
          </table:table-cell>
          <table:table-cell office:value-type="string" table:style-name="ce15">
            <text:p>Justificación</text:p>
          </table:table-cell>
          <table:table-cell office:value-type="string" table:style-name="ce15">
            <text:p>Razones y motivos de la clasificación</text:p>
          </table:table-cell>
          <table:table-cell office:value-type="string" table:style-name="ce12">
            <text:p>Clasificación completa o parcial</text:p>
          </table:table-cell>
          <table:table-cell office:value-type="string" table:style-name="ce15">
            <text:p>Partes o secciones que se clasifican</text:p>
          </table:table-cell>
          <table:table-cell office:value-type="string" table:style-name="ce13">
            <text:p>Fecha del acta en donde el Comité de Transparencia confirmó la clasificación <text:s/>(dd/mm/aaaa)</text:p>
          </table:table-cell>
          <table:table-cell office:value-type="string" table:style-name="ce13">
            <text:p>Estatus del expediente</text:p>
          </table:table-cell>
          <table:table-cell office:value-type="string" table:style-name="ce15">
            <text:p>Expediente en ampliación de plazo de reserva</text:p>
          </table:table-cell>
          <table:table-cell office:value-type="string" table:style-name="ce15">
            <text:p>Plazo de ampliación de reserva <text:s/>(años)</text:p>
          </table:table-cell>
          <table:table-cell office:value-type="string" table:style-name="ce15">
            <text:p>Fecha de inicio del plazo de ampliación de reserva <text:s/>(dd/mm/aaaa)</text:p>
          </table:table-cell>
          <table:table-cell office:value-type="string" table:style-name="ce15">
            <text:p>Fecha de término del plazo de ampliación de reserva <text:s/>(dd/mm/aaaa)</text:p>
          </table:table-cell>
          <table:table-cell office:value-type="string" table:style-name="ce15">
            <text:p>Fundamento legal del plazo de ampliación de reserva</text:p>
          </table:table-cell>
          <table:table-cell office:value-type="string" table:style-name="ce15">
            <text:p>Justificación del plazo de ampliación de reserva</text:p>
          </table:table-cell>
          <table:table-cell office:value-type="string" table:style-name="ce15">
            <text:p>Razones y motivos del plazo de ampliación de reserva</text:p>
          </table:table-cell>
          <table:table-cell office:value-type="string" table:style-name="ce15">
            <text:p>Clasificación completa o parcial de la ampliación de reserva</text:p>
          </table:table-cell>
          <table:table-cell office:value-type="string" table:style-name="ce15">
            <text:p>Partes o secciones que se clasifican en el plazo de ampliación de reserva</text:p>
          </table:table-cell>
          <table:table-cell table:number-columns-repeated="16361" table:style-name="ce16"/>
        </table:table-row>
        <table:table-row table:style-name="ro5">
          <table:table-cell table:style-name="ce9"/>
          <table:table-cell table:style-name="ce10"/>
          <table:table-cell table:style-name="ce11"/>
          <table:table-cell table:number-columns-repeated="2" table:style-name="ce10"/>
          <table:table-cell table:content-validation-name="val1" table:style-name="ce17"/>
          <table:table-cell table:content-validation-name="val1" table:style-name="ce17"/>
          <table:table-cell table:number-columns-repeated="3" table:style-name="ce1"/>
          <table:table-cell table:style-name="ce7"/>
          <table:table-cell table:style-name="ce1"/>
          <table:table-cell table:content-validation-name="val1" table:style-name="ce18"/>
          <table:table-cell table:style-name="ce10"/>
          <table:table-cell table:number-columns-repeated="2" table:style-name="ce1"/>
          <table:table-cell table:content-validation-name="val1" table:style-name="ce19"/>
          <table:table-cell table:content-validation-name="val1" table:style-name="ce19"/>
          <table:table-cell table:number-columns-repeated="16366" table:style-name="ce1"/>
        </table:table-row>
        <table:table-row table:style-name="ro6">
          <table:table-cell office:value-type="string" table:style-name="ce71">
            <text:p>Secretaria Ejecutiva<text:s/><text:span text:style-name="T4">(SE)</text:span></text:p>
          </table:table-cell>
          <table:table-cell office:value-type="string" table:style-name="ce117">
            <text:p>20 oficios recibidos por parte de la Dirección General de Asuntos Jurídicos de la Policía Federal, adscrito al Comisionado Nacional de Seguridad, dependiente de la Secretaría de Gobernación. que como respuesta a la solicitudes enviadas, informan al INE las acciones y en su caso las medidas de seguridad, que se propusieron para atender las solicitudes que presentaron las y los candidatos</text:p>
          </table:table-cell>
          <table:table-cell office:value-type="string" table:style-name="ce118">
            <text:p>Oficios</text:p>
          </table:table-cell>
          <table:table-cell office:value-type="string" table:style-name="ce118">
            <text:p>Solicitud de acceso a la información</text:p>
          </table:table-cell>
          <table:table-cell office:value-type="string" table:style-name="ce118">
            <text:p>3 años</text:p>
          </table:table-cell>
          <table:table-cell office:value-type="date" office:date-value="2021-01-21T00:00:00" table:style-name="ce30">
            <text:p>21/01/2021</text:p>
          </table:table-cell>
          <table:table-cell office:value-type="date" office:date-value="2024-01-21T00:00:00" table:style-name="ce23">
            <text:p>21/01/2024</text:p>
          </table:table-cell>
          <table:table-cell office:value-type="string" table:style-name="ce119">
            <text:p>artículos 113, fracciones V, XI y XII, de la Ley General de Transparencia y Acceso a la Información Pública, así como, 110 fracciones V, XII y XII de la Ley Federal de Transparencia y Acceso a la Información Pública y el numeral décimo séptimo, fracción III de los Lineamientos generales en materia de clasificación y desclasificación de la información, así como para la elaboración de versiones públicas.</text:p>
          </table:table-cell>
          <table:table-cell office:value-type="string" table:style-name="ce119">
            <text:p>La divulgación de la referida información representa un riesgo de perjuicio significativo porque puede vulnerar la conducción de los expedientes judiciales o bien, de los procedimientos administrativos seguidos en forma de juicio, ya que a la fecha no se cuenta con elementos para determinar si las investigaciones que llevó acabo la autoridad competente se encuentran en trámite o si ya concluyeron, aunado a que las partes involucradas son las únicas que pueden conocer de las actuaciones y estado procesal.</text:p>
          </table:table-cell>
          <table:table-cell office:value-type="string" table:style-name="ce119">
            <text:p>Compartir la información con personas ajenas a los procedimientos que de ella emanan, provocaría una transgresión específica a los principios rectores del Instituto Nacional Electoral, pues con su divulgación se podrían perjudicar las acciones que la autoridad responsable en materia de seguridad haya determinado implementar, tras las solicitudes presentadas por el mismo tipo de sujetos y el mismo tipo de medidas a aplicar.</text:p>
          </table:table-cell>
          <table:table-cell office:value-type="string" table:style-name="ce118">
            <text:p>Total</text:p>
          </table:table-cell>
          <table:table-cell office:value-type="string" table:style-name="ce118">
            <text:p>N/A</text:p>
          </table:table-cell>
          <table:table-cell office:value-type="date" office:date-value="2021-01-21T00:00:00" table:style-name="ce23">
            <text:p>21/01/2021</text:p>
          </table:table-cell>
          <table:table-cell office:value-type="string" table:style-name="ce118">
            <text:p>Clasificado<text:s/></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table:number-columns-repeated="16361"/>
        </table:table-row>
        <table:table-row table:style-name="ro6">
          <table:table-cell office:value-type="string" table:style-name="ce71">
            <text:p>Secretaria Ejecutiva<text:s/><text:span text:style-name="T4">(SE)</text:span></text:p>
          </table:table-cell>
          <table:table-cell office:value-type="string" table:style-name="ce71">
            <text:p>Bitácoras de operación vehicular y en el Oficio entrega-recepción.</text:p>
          </table:table-cell>
          <table:table-cell office:value-type="string" table:style-name="ce118">
            <text:p>Bitacoras de operación</text:p>
          </table:table-cell>
          <table:table-cell office:value-type="string" table:style-name="ce118">
            <text:p>Solicitud de acceso a la información</text:p>
          </table:table-cell>
          <table:table-cell office:value-type="string" table:style-name="ce118">
            <text:p>5 años</text:p>
          </table:table-cell>
          <table:table-cell office:value-type="date" office:date-value="2021-03-04T00:00:00" table:style-name="ce30">
            <text:p>04/03/2021</text:p>
          </table:table-cell>
          <table:table-cell office:value-type="date" office:date-value="2026-03-04T00:00:00" table:style-name="ce23">
            <text:p>04/03/2026</text:p>
          </table:table-cell>
          <table:table-cell office:value-type="string" table:style-name="ce120">
            <text:p>Con fundamento en los artículos 104, 113, fracción V, y 114 de la</text:p>
            <text:p>Ley General de Transparencia y Acceso a la Información Pública, en</text:p>
            <text:p>correlación con lo señalado en el 110, fracción V, de la Ley Federal de</text:p>
            <text:p>Transparencia y Acceso a la Información Pública, y al Lineamiento vigésimo</text:p>
            <text:p>tercero de los Lineamientos Generales en Materia de Clasificación y</text:p>
            <text:p>Desclasificación de la Información, así como para la elaboración de Versiones</text:p>
            <text:p>Públicas, aprobados por el Consejo General del Sistema Nacional de</text:p>
            <text:p>Transparencia, Acceso a la Información Pública y Protección de Datos</text:p>
            <text:p>Personales; así como en el artículo 14, apartado 3, del Reglamento del</text:p>
            <text:p>Instituto Nacional Electoral en Materia de Transparencia y Acceso la</text:p>
            <text:p>Información Pública</text:p>
          </table:table-cell>
          <table:table-cell office:value-type="string" table:style-name="ce119">
            <text:p>Proporcionar los datos consistentes en el número de placas, número de póliza de seguro y número de tarjeta de circulación, contenidos en las Bitácoras de Operación Vehicular, los haría identificables, lo que podría ocasionar afectación directa a la tutela de su derecho a la vida, seguridad y patrimonio, de los servidores públicos que laboran en esta Institución, poniendo en riesgo su seguridad e integridad física; o bien, se podrían perseguir fines directos en contra del patrimonio de los servidores públicos y del propio Instituto.</text:p>
          </table:table-cell>
          <table:table-cell office:value-type="string" table:style-name="ce119">
            <text:p>Compartir la información con terceros personas <text:s/>podría ocasionar afectación directa a la tutela de su derecho a la vida, seguridad y patrimonio, de los servidores públicos que laboran en esta Institución, poniendo en riesgo su seguridad e integridad física; o bien, se podrían perseguir fines directos en contra del patrimonio de los servidores públicos y del propio Instituto.</text:p>
          </table:table-cell>
          <table:table-cell office:value-type="string" table:style-name="ce118">
            <text:p>Parcial</text:p>
          </table:table-cell>
          <table:table-cell office:value-type="string" table:style-name="ce71">
            <text:p>Número de placa, Número de póliza de seguro y Número de tarjeta de circulación</text:p>
          </table:table-cell>
          <table:table-cell office:value-type="date" office:date-value="2021-03-04T00:00:00" table:style-name="ce23">
            <text:p>04/03/2021</text:p>
          </table:table-cell>
          <table:table-cell office:value-type="string" table:style-name="ce118">
            <text:p>Clasificado<text:s/></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table:number-columns-repeated="16361"/>
        </table:table-row>
        <table:table-row table:style-name="ro6">
          <table:table-cell office:value-type="string" table:style-name="ce71">
            <text:p>Secretaria Ejecutiva<text:s/><text:span text:style-name="T4">(SE)</text:span></text:p>
          </table:table-cell>
          <table:table-cell office:value-type="string" table:style-name="ce121">
            <text:p>Desagregación del número de candidatos por municipios, distrito electoral o estado que está vinculado con el tipo de candidatura y partido político.</text:p>
          </table:table-cell>
          <table:table-cell office:value-type="string" table:style-name="ce118">
            <text:p>Candidatos</text:p>
          </table:table-cell>
          <table:table-cell office:value-type="string" table:style-name="ce118">
            <text:p>Solicitud de acceso a la información</text:p>
          </table:table-cell>
          <table:table-cell office:value-type="string" table:style-name="ce118">
            <text:p>1 año</text:p>
          </table:table-cell>
          <table:table-cell office:value-type="date" office:date-value="2021-06-17T00:00:00" table:style-name="ce30">
            <text:p>17/06/2021</text:p>
          </table:table-cell>
          <table:table-cell office:value-type="date" office:date-value="2022-06-17T00:00:00" table:style-name="ce23">
            <text:p>17/06/2022</text:p>
          </table:table-cell>
          <table:table-cell office:value-type="string" table:style-name="ce119">
            <text:p>Con fundamento en el artículo 113 <text:s/>fracción <text:s/>V, <text:s/>de la Ley General de Transparencia y Acceso a la Información Pública, y en su vinculación con el artículo 110 fracción V de la Ley Federal de Transparencia y Acceso a la Información Pública y al Lineamiento Décimo Séptimo fracción tercera de los Lineamientos Generales en Materia de Clasificación y Desclasificación de la Información, así como para la elaboración de Versiones Públicas.</text:p>
          </table:table-cell>
          <table:table-cell office:value-type="string" table:style-name="ce119">
            <text:p>Otorgar la información respecto a la desagregación del número de candidatos por municipios, distrito electoral o estado, que está vinculada con tipo de candidatura y partido político, podría poner en riesgo la seguridad e integridad de los aspirantes ya que la información que se entregaría los haría plenamente identifícales.</text:p>
          </table:table-cell>
          <table:table-cell office:value-type="string" table:style-name="ce119">
            <text:p>Compartir la información <text:s/>pondría en riesgo la seguridad e integridad de los candidatos.</text:p>
          </table:table-cell>
          <table:table-cell office:value-type="string" table:style-name="ce118">
            <text:p>Parcial</text:p>
          </table:table-cell>
          <table:table-cell office:value-type="string" table:style-name="ce120">
            <text:p>Desagregación del número de candidatos por municipios, distrito electoral o estado que está vinculado con el tipo de candidatura y partido político.</text:p>
          </table:table-cell>
          <table:table-cell office:value-type="date" office:date-value="2021-06-17T00:00:00" table:style-name="ce23">
            <text:p>17/06/2021</text:p>
          </table:table-cell>
          <table:table-cell office:value-type="string" table:style-name="ce118">
            <text:p>Clasificado<text:s/></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table:number-columns-repeated="16361"/>
        </table:table-row>
        <table:table-row table:style-name="ro6">
          <table:table-cell office:value-type="string" table:style-name="ce71">
            <text:p>Órgano Interno de Control<text:span text:style-name="T4"><text:s/>(OIC)<text:s/></text:span></text:p>
          </table:table-cell>
          <table:table-cell office:value-type="string" table:style-name="ce46">
            <text:p>DAOC/06/FI/2020</text:p>
          </table:table-cell>
          <table:table-cell office:value-type="string" table:style-name="ce46">
            <text:p>Auditoría financiera</text:p>
          </table:table-cell>
          <table:table-cell office:value-type="string" table:style-name="ce46">
            <text:p>Solicitud de acceso (UT/21/00098)</text:p>
          </table:table-cell>
          <table:table-cell office:value-type="string" table:style-name="ce46">
            <text:p>5 años</text:p>
          </table:table-cell>
          <table:table-cell office:value-type="date" office:date-value="2021-02-25T00:00:00" table:content-validation-name="val1" table:style-name="ce47">
            <text:p>25/02/2021</text:p>
          </table:table-cell>
          <table:table-cell office:value-type="date" office:date-value="2026-02-25T00:00:00" table:content-validation-name="val1" table:style-name="ce47">
            <text:p>25/02/2026</text:p>
          </table:table-cell>
          <table:table-cell office:value-type="string" table:style-name="ce45">
            <text:p>Artículos 113, fracciones VI y VIII de la Ley General de Transparencia y Acceso a la Información Pública, y 110, fracciones VI y VIII de la Ley Federal de Transparencia y Acceso a la Información Pública<text:s/></text:p>
          </table:table-cell>
          <table:table-cell office:value-type="string" table:style-name="ce122">
            <text:p>El expediente de la auditoría se encuentra actualmente en trámite, ya que la auditoría está en periodo de seguimiento de las observaciones y acciones preventivas y correctivas, en virtud de que la publicación o difusión de dicho expediente obstruiría las actividades de verificación, inspección y auditoría relativas al cumplimiento de las leyes que se realiza, además de que dicha información forma parte del proceso de fiscalización de las áreas auditadas, que constituye un proceso deliberativo de servidores públicos, del cual no se ha emitido la conclusión y cierre definitivo de la misma.</text:p>
          </table:table-cell>
          <table:table-cell office:value-type="string" table:style-name="ce122">
            <text:p>El expediente refiere información del proceso de la auditoría en trámite, que contiene las observaciones y acciones preventivas y correctivas promovidas por este Órgano Interno de Control, de las cuales las áreas auditadas están en el proceso de presentar la documentación, aclaraciones y demás acciones que permitan atender y/o solventar las acciones promovidas, ya que la auditoría se encuentran en proceso de seguimiento, cuya difusión podría obstruir la valoración y análisis que esta autoridad lleva a cabo respecto de dicha información a efecto de emitir la conclusión y cierre de dichos procedimientos.</text:p>
          </table:table-cell>
          <table:table-cell office:value-type="string" table:style-name="ce46">
            <text:p>Completa</text:p>
          </table:table-cell>
          <table:table-cell office:value-type="string" table:style-name="ce46">
            <text:p>N/A</text:p>
          </table:table-cell>
          <table:table-cell office:value-type="date" office:date-value="2021-02-25T00:00:00" table:content-validation-name="val1" table:style-name="ce47">
            <text:p>25/02/2021</text:p>
          </table:table-cell>
          <table:table-cell office:value-type="string" table:style-name="ce46">
            <text:p>Clasificado</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1"/>
        </table:table-row>
        <table:table-row table:style-name="ro6">
          <table:table-cell office:value-type="string" table:style-name="ce71">
            <text:p>Órgano Interno de Control<text:span text:style-name="T4"><text:s/>(OIC)<text:s/></text:span></text:p>
          </table:table-cell>
          <table:table-cell office:value-type="string" table:style-name="ce46">
            <text:p>DATIC/01/ES/2020</text:p>
          </table:table-cell>
          <table:table-cell office:value-type="string" table:style-name="ce46">
            <text:p>Auditoría especial</text:p>
          </table:table-cell>
          <table:table-cell office:value-type="string" table:style-name="ce46">
            <text:p>Solicitud de acceso (UT/21/00098)</text:p>
          </table:table-cell>
          <table:table-cell office:value-type="string" table:style-name="ce46">
            <text:p>5 años</text:p>
          </table:table-cell>
          <table:table-cell office:value-type="date" office:date-value="2021-02-25T00:00:00" table:content-validation-name="val1" table:style-name="ce47">
            <text:p>25/02/2021</text:p>
          </table:table-cell>
          <table:table-cell office:value-type="date" office:date-value="2026-02-25T00:00:00" table:content-validation-name="val1" table:style-name="ce47">
            <text:p>25/02/2026</text:p>
          </table:table-cell>
          <table:table-cell office:value-type="string" table:style-name="ce45">
            <text:p>Artículos 113, fracciones VI y VIII de la Ley General de Transparencia y Acceso a la Información Pública, y 110, fracciones VI y VIII de la Ley Federal de Transparencia y Acceso a la Información Pública<text:s/></text:p>
          </table:table-cell>
          <table:table-cell office:value-type="string" table:style-name="ce122">
            <text:p>El expediente de la auditoría se encuentra actualmente en trámite, ya que la auditoría está en periodo de seguimiento de las observaciones y acciones preventivas y correctivas, en virtud de que la publicación o difusión de dicho expediente obstruiría las actividades de verificación, inspección y auditoría relativas al cumplimiento de las leyes que se realiza, además de que dicha información forma parte del proceso de fiscalización de las áreas auditadas, que constituye un proceso deliberativo de servidores públicos, del cual no se ha emitido la conclusión y cierre definitivo de la misma.</text:p>
          </table:table-cell>
          <table:table-cell office:value-type="string" table:style-name="ce122">
            <text:p>El expediente refiere información del proceso de la auditoría en trámite, que contiene las observaciones y acciones preventivas y correctivas promovidas por este Órgano Interno de Control, de las cuales las áreas auditadas están en el proceso de presentar la documentación, aclaraciones y demás acciones que permitan atender y/o solventar las acciones promovidas, ya que la auditoría se encuentran en proceso de seguimiento, cuya difusión podría obstruir la valoración y análisis que esta autoridad lleva a cabo respecto de dicha información a efecto de emitir la conclusión y cierre de dichos procedimientos.</text:p>
          </table:table-cell>
          <table:table-cell office:value-type="string" table:style-name="ce46">
            <text:p>Completa</text:p>
          </table:table-cell>
          <table:table-cell office:value-type="string" table:style-name="ce46">
            <text:p>N/A</text:p>
          </table:table-cell>
          <table:table-cell office:value-type="date" office:date-value="2021-02-25T00:00:00" table:content-validation-name="val1" table:style-name="ce47">
            <text:p>25/02/2021</text:p>
          </table:table-cell>
          <table:table-cell office:value-type="string" table:style-name="ce46">
            <text:p>Clasificado</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1"/>
        </table:table-row>
        <table:table-row table:style-name="ro6">
          <table:table-cell office:value-type="string" table:style-name="ce71">
            <text:p>Órgano Interno de Control<text:span text:style-name="T4"><text:s/>(OIC)<text:s/></text:span></text:p>
          </table:table-cell>
          <table:table-cell office:value-type="string" table:style-name="ce46">
            <text:p>DATIC/02/ES/2020</text:p>
          </table:table-cell>
          <table:table-cell office:value-type="string" table:style-name="ce46">
            <text:p>Auditoría especial</text:p>
          </table:table-cell>
          <table:table-cell office:value-type="string" table:style-name="ce46">
            <text:p>Solicitud de acceso</text:p>
          </table:table-cell>
          <table:table-cell office:value-type="string" table:style-name="ce46">
            <text:p>5 años</text:p>
          </table:table-cell>
          <table:table-cell office:value-type="date" office:date-value="2021-02-25T00:00:00" table:content-validation-name="val1" table:style-name="ce47">
            <text:p>25/02/2021</text:p>
          </table:table-cell>
          <table:table-cell office:value-type="date" office:date-value="2026-02-25T00:00:00" table:content-validation-name="val1" table:style-name="ce47">
            <text:p>25/02/2026</text:p>
          </table:table-cell>
          <table:table-cell office:value-type="string" table:style-name="ce45">
            <text:p>Artículos 113, fracciones VI y VIII de la Ley General de Transparencia y Acceso a la Información Pública, y 110, fracciones VI y VIII de la Ley Federal de Transparencia y Acceso a la Información Pública<text:s/></text:p>
          </table:table-cell>
          <table:table-cell office:value-type="string" table:style-name="ce122">
            <text:p>El expediente de la auditoría se encuentra actualmente en trámite, ya que la auditoría está en periodo de seguimiento de las observaciones y acciones preventivas y correctivas, en virtud de que la publicación o difusión de dicho expediente obstruiría las actividades de verificación, inspección y auditoría relativas al cumplimiento de las leyes que se realiza, además de que dicha información forma parte del proceso de fiscalización de las áreas auditadas, que constituye un proceso deliberativo de servidores públicos, del cual no se ha emitido la conclusión y cierre definitivo de la misma.</text:p>
          </table:table-cell>
          <table:table-cell office:value-type="string" table:style-name="ce122">
            <text:p>El expediente refiere información del proceso de la auditoría en trámite, que contiene las observaciones y acciones preventivas y correctivas promovidas por este Órgano Interno de Control, de las cuales las áreas auditadas están en el proceso de presentar la documentación, aclaraciones y demás acciones que permitan atender y/o solventar las acciones promovidas, ya que la auditoría se encuentran en proceso de seguimiento, cuya difusión podría obstruir la valoración y análisis que esta autoridad lleva a cabo respecto de dicha información a efecto de emitir la conclusión y cierre de dichos procedimientos.</text:p>
          </table:table-cell>
          <table:table-cell office:value-type="string" table:style-name="ce46">
            <text:p>Completa</text:p>
          </table:table-cell>
          <table:table-cell office:value-type="string" table:style-name="ce46">
            <text:p>N/A</text:p>
          </table:table-cell>
          <table:table-cell office:value-type="date" office:date-value="2021-02-25T00:00:00" table:content-validation-name="val1" table:style-name="ce47">
            <text:p>25/02/2021</text:p>
          </table:table-cell>
          <table:table-cell office:value-type="string" table:style-name="ce46">
            <text:p>Clasificado</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1"/>
        </table:table-row>
        <table:table-row table:style-name="ro6">
          <table:table-cell office:value-type="string" table:style-name="ce71">
            <text:p>Órgano Interno de Control<text:span text:style-name="T4"><text:s/>(OIC)<text:s/></text:span></text:p>
          </table:table-cell>
          <table:table-cell office:value-type="string" table:style-name="ce46">
            <text:p>DATIC/03/ES/2020</text:p>
          </table:table-cell>
          <table:table-cell office:value-type="string" table:style-name="ce46">
            <text:p>Auditoría especial</text:p>
          </table:table-cell>
          <table:table-cell office:value-type="string" table:style-name="ce46">
            <text:p>Solicitud de acceso (UT/21/00098)</text:p>
          </table:table-cell>
          <table:table-cell office:value-type="string" table:style-name="ce46">
            <text:p>5 años</text:p>
          </table:table-cell>
          <table:table-cell office:value-type="date" office:date-value="2021-02-25T00:00:00" table:content-validation-name="val1" table:style-name="ce47">
            <text:p>25/02/2021</text:p>
          </table:table-cell>
          <table:table-cell office:value-type="date" office:date-value="2026-02-25T00:00:00" table:content-validation-name="val1" table:style-name="ce47">
            <text:p>25/02/2026</text:p>
          </table:table-cell>
          <table:table-cell office:value-type="string" table:style-name="ce45">
            <text:p>Artículos 113, fracciones VI y VIII de la Ley General de Transparencia y Acceso a la Información Pública, y 110, fracciones VI y VIII de la Ley Federal de Transparencia y Acceso a la Información Pública<text:s/></text:p>
          </table:table-cell>
          <table:table-cell office:value-type="string" table:style-name="ce122">
            <text:p>El expediente de la auditoría se encuentra actualmente en trámite, ya que la auditoría está en periodo de seguimiento de las observaciones y acciones preventivas y correctivas, en virtud de que la publicación o difusión de dicho expediente obstruiría las actividades de verificación, inspección y auditoría relativas al cumplimiento de las leyes que se realiza, además de que dicha información forma parte del proceso de fiscalización de las áreas auditadas, que constituye un proceso deliberativo de servidores públicos, del cual no se ha emitido la conclusión y cierre definitivo de la misma.</text:p>
          </table:table-cell>
          <table:table-cell office:value-type="string" table:style-name="ce122">
            <text:p>El expediente refiere información del proceso de la auditoría en trámite, que contiene las observaciones y acciones preventivas y correctivas promovidas por este Órgano Interno de Control, de las cuales las áreas auditadas están en el proceso de presentar la documentación, aclaraciones y demás acciones que permitan atender y/o solventar las acciones promovidas, ya que la auditoría se encuentran en proceso de seguimiento, cuya difusión podría obstruir la valoración y análisis que esta autoridad lleva a cabo respecto de dicha información a efecto de emitir la conclusión y cierre de dichos procedimientos.</text:p>
          </table:table-cell>
          <table:table-cell office:value-type="string" table:style-name="ce46">
            <text:p>Completa</text:p>
          </table:table-cell>
          <table:table-cell office:value-type="string" table:style-name="ce46">
            <text:p>N/A</text:p>
          </table:table-cell>
          <table:table-cell office:value-type="date" office:date-value="2021-02-25T00:00:00" table:content-validation-name="val1" table:style-name="ce47">
            <text:p>25/02/2021</text:p>
          </table:table-cell>
          <table:table-cell office:value-type="string" table:style-name="ce46">
            <text:p>Clasificado</text:p>
          </table:table-cell>
          <table:table-cell office:value-type="string" table:style-name="ce46">
            <text:p>N/A</text:p>
          </table:table-cell>
          <table:table-cell office:value-type="string" table:style-name="ce123">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1"/>
        </table:table-row>
        <table:table-row table:style-name="ro6">
          <table:table-cell office:value-type="string" table:style-name="ce71">
            <text:p>Órgano Interno de Control<text:span text:style-name="T4"><text:s/>(OIC)<text:s/></text:span></text:p>
          </table:table-cell>
          <table:table-cell office:value-type="string" table:style-name="ce124">
            <text:p>Oficio INE/OIC/CTG/837/2019 <text:s/>y Solicitud de Conservación y Mantenimiento Vehicular.</text:p>
          </table:table-cell>
          <table:table-cell office:value-type="string" table:style-name="ce125">
            <text:p>Bienes adquiridos<text:s/></text:p>
          </table:table-cell>
          <table:table-cell office:value-type="string" table:style-name="ce125">
            <text:p>Solicitud de Acceso a la Información (UT/21/00253)</text:p>
          </table:table-cell>
          <table:table-cell office:value-type="string" table:style-name="ce125">
            <text:p>5 años<text:s/></text:p>
          </table:table-cell>
          <table:table-cell office:value-type="date" office:date-value="2021-03-04T00:00:00" table:content-validation-name="val1" table:style-name="ce126">
            <text:p>04/03/2021</text:p>
          </table:table-cell>
          <table:table-cell office:value-type="date" office:date-value="2026-03-04T00:00:00" table:content-validation-name="val1" table:style-name="ce126">
            <text:p>04/03/2026</text:p>
          </table:table-cell>
          <table:table-cell office:value-type="string" table:style-name="ce127">
            <text:p>Artículos 113, fracción V <text:s/>de la<text:s/></text:p>
            <text:p>Ley General de Transparencia y Acceso a la Información Pública y <text:s/>110, fracción V, de la Ley Federal de <text:s/>Transparencia y Acceso a la Información Pública, y al Lineamiento vigésimo<text:s/></text:p>
            <text:p>tercero de los Lineamientos Generales en Materia de Clasificación y<text:s/></text:p>
            <text:p>Desclasificación de la Información, así como para la elaboración de Versiones<text:s/></text:p>
            <text:p>Públicas, aprobados por el Consejo General del Sistema Nacional de<text:s/></text:p>
            <text:p>Transparencia, Acceso a la Información Pública y Protección de Datos<text:s/></text:p>
            <text:p>Personales.</text:p>
          </table:table-cell>
          <table:table-cell office:value-type="string" table:style-name="ce127">
            <text:p>La limitación de dicha información se adecua al principio de proporcionalidad establecido en el artículo 149, fracción III de <text:s/>Ley General de Transparencia y Acceso a la Información Pública, y representa el medio menos restrictivo disponible para evitar el perjuicio, pues el entregar la información podría afectar la vida de los servidores públicos que hacen uso de la referida motocicleta; luego entonces, esta limitante beneficia el interés de la sociedad de referencia, ya que de entregarse la información ya descrita, ocasionaría un perjuicio en virtud de que se expondría en todo momento la seguridad, libertad y vida de los usuarios que son servidores públicos que ejercen funciones utilizando como herramienta de trabajo la referida motocicleta.</text:p>
          </table:table-cell>
          <table:table-cell office:value-type="string" table:style-name="ce127">
            <text:p>De proporcionar el número de placas y de serie traería como consecuencia dar a conocer información que pondría en riesgo la vida o la seguridad de las personas que utilicen los vehículos en atención a sus funciones, máxime que la motocicleta Harley Davidson, que estuvo en su resguardo de este OIC, aún sigue siendo usada por personal del Instituto Nacional Electoral.<text:s/></text:p>
            <text:p/>
            <text:p>Se precisa que al entregar dicha información atentaría contra las obligaciones establecidas en el artículo 11, fracción VI de la LFTAIP por lo que se podría incurrir en las responsabilidades que señala el artículo 186 de <text:s/>la LFTAIP.</text:p>
          </table:table-cell>
          <table:table-cell office:value-type="string" table:style-name="ce125">
            <text:p>Parcial<text:s/></text:p>
          </table:table-cell>
          <table:table-cell office:value-type="string" table:style-name="ce127">
            <text:p>Número de placas de circulación <text:s/>y número de serie de la motocicleta, contenidas en el oficio INE/OIC/CTG/837/2019 <text:s/>Solicitud de Conservación y Mantenimiento Vehicular.</text:p>
          </table:table-cell>
          <table:table-cell office:value-type="date" office:date-value="2021-03-04T00:00:00" table:content-validation-name="val1" table:style-name="ce126">
            <text:p>04/03/2021</text:p>
          </table:table-cell>
          <table:table-cell office:value-type="string" table:style-name="ce125">
            <text:p>Clasificado<text:s/></text:p>
          </table:table-cell>
          <table:table-cell office:value-type="string" table:style-name="ce125">
            <text:p>N/A</text:p>
          </table:table-cell>
          <table:table-cell office:value-type="string" table:style-name="ce125">
            <text:p>N/A</text:p>
          </table:table-cell>
          <table:table-cell office:value-type="string" table:style-name="ce125">
            <text:p>N/A</text:p>
          </table:table-cell>
          <table:table-cell office:value-type="string" table:style-name="ce125">
            <text:p>N/A</text:p>
          </table:table-cell>
          <table:table-cell office:value-type="string" table:style-name="ce125">
            <text:p>N/A</text:p>
          </table:table-cell>
          <table:table-cell office:value-type="string" table:style-name="ce125">
            <text:p>N/A</text:p>
          </table:table-cell>
          <table:table-cell office:value-type="string" table:style-name="ce125">
            <text:p>N/A</text:p>
          </table:table-cell>
          <table:table-cell office:value-type="string" table:style-name="ce125">
            <text:p>N/A</text:p>
          </table:table-cell>
          <table:table-cell office:value-type="string" table:style-name="ce125">
            <text:p>N/A</text:p>
          </table:table-cell>
          <table:table-cell table:number-columns-repeated="16361"/>
        </table:table-row>
        <table:table-row table:style-name="ro7">
          <table:table-cell office:value-type="string" table:style-name="ce128">
            <text:p>Dirección Ejecutiva del Registro Federal de Elector<text:span text:style-name="T4"><text:s/>(DERFE)<text:s/></text:span></text:p>
          </table:table-cell>
          <table:table-cell office:value-type="string" table:style-name="ce118">
            <text:p>UT/20/02368</text:p>
          </table:table-cell>
          <table:table-cell office:value-type="string" table:style-name="ce129">
            <text:p>¿Relación de altas por cada rol en el ultimo mes?, ¿Cuantos funcionarios tienen accesos a datos personales?, Entregar los puestos y funciones de cada puesto que tengan cómo responsabilidad garantizar la disponibilidad, así como ¿Cuantos y cuales reportes se tienen que contengan datos personales?</text:p>
          </table:table-cell>
          <table:table-cell office:value-type="string" table:style-name="ce118">
            <text:p>Solicitud de Acceso a la Información<text:s/></text:p>
          </table:table-cell>
          <table:table-cell office:value-type="string" table:style-name="ce118">
            <text:p>5 años</text:p>
          </table:table-cell>
          <table:table-cell office:value-type="date" office:date-value="2021-01-28T00:00:00" table:content-validation-name="val1" table:style-name="ce30">
            <text:p>28/01/2021</text:p>
          </table:table-cell>
          <table:table-cell office:value-type="date" office:date-value="2026-01-28T00:00:00" table:content-validation-name="val1" table:style-name="ce30">
            <text:p>28/01/2026</text:p>
          </table:table-cell>
          <table:table-cell office:value-type="string" table:style-name="ce129">
            <text:p>Artículo 113, fracciones V y VII, de la Ley General de Transparencia y Acceso a la Información Pública, los artículos 11, fracción VI, 110, fracciones V y VII, de la Ley Federal de Transparencia y Acceso a la Información Pública, artículos 13, numeral 6 y <text:s/>29, numeral 3, fracción IV, del Reglamento del Instituto Nacional Electoral en Materia de Transparencia y Acceso a la Información Pública, así como al numeral Quinto, inciso b) de los Lineamientos Generales para la Clasificación y Desclasificación del Instituto Federal Electoral</text:p>
          </table:table-cell>
          <table:table-cell office:value-type="string" table:style-name="ce129">
            <text:p>Con la difusión de la información se generaría un menoscabo en la implementación de las medidas adoptadas por el Instituto Nacional Electoral, a efecto de proteger los datos personales que forman parte del Padrón Electoral, así como la protección a la vida, seguridad o salud de los servidores públicos, y la prevención de la comisión de delitos.</text:p>
          </table:table-cell>
          <table:table-cell office:value-type="string" table:style-name="ce129">
            <text:p>Toda vez que la pretensión de fondo que persigue la clasificación de la información es el resguardar la vida, seguridad o salud de los servidores públicos, así como la prevención de la comisión de delitos, en este caso, el soborno o la extorsión de los funcionarios involucrados, generando en su caso un acceso y uso no autorizado de los datos personales del Padrón Electoral, se considera que el proporcionar la información solicitada no aporta un beneficio mayor a la transparencia y rendición de cuentas que sea comparable con el perjuicio que implicaría el hecho de divulgarla.</text:p>
          </table:table-cell>
          <table:table-cell office:value-type="string" table:style-name="ce118">
            <text:p>Completa</text:p>
          </table:table-cell>
          <table:table-cell office:value-type="string" table:style-name="ce118">
            <text:p>N/A</text:p>
          </table:table-cell>
          <table:table-cell office:value-type="date" office:date-value="2021-01-28T00:00:00" table:content-validation-name="val1" table:style-name="ce30">
            <text:p>28/01/2021</text:p>
          </table:table-cell>
          <table:table-cell office:value-type="string" table:style-name="ce118">
            <text:p>Clasificado</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table:number-columns-repeated="16361" table:style-name="ce28"/>
        </table:table-row>
        <table:table-row table:style-name="ro7">
          <table:table-cell office:value-type="string" table:style-name="ce71">
            <text:p>Dirección Ejecutiva del Registro Federal de Elector<text:span text:style-name="T4"><text:s/>(DERFE)<text:s/></text:span></text:p>
          </table:table-cell>
          <table:table-cell office:value-type="string" table:style-name="ce118">
            <text:p>RRA 13439/20 (UT/20/02031)</text:p>
          </table:table-cell>
          <table:table-cell office:value-type="string" table:style-name="ce118">
            <text:p>Las direcciones IP visibles en el Diagrama Topológicos de los Anexos Técnicos de los Convenios suscritos en el marco del Servicio de Verificación de Datos de la Credencial para Votar de las Instituciones Banco Forjadores, Inbursa, BBVA Bancomer, Crediclub, Finamex, Financiera Bepensa, Nacional Financiera, Principal Fondos de Inversión, Telcel, Banca Afirme y Banorte.</text:p>
          </table:table-cell>
          <table:table-cell office:value-type="string" table:style-name="ce118">
            <text:p>Recurso de Revisión</text:p>
          </table:table-cell>
          <table:table-cell office:value-type="string" table:style-name="ce118">
            <text:p>5 años</text:p>
          </table:table-cell>
          <table:table-cell office:value-type="date" office:date-value="2021-02-18T00:00:00" table:content-validation-name="val1" table:style-name="ce30">
            <text:p>18/02/2021</text:p>
          </table:table-cell>
          <table:table-cell office:value-type="date" office:date-value="2026-02-18T00:00:00" table:content-validation-name="val1" table:style-name="ce30">
            <text:p>18/02/2026</text:p>
          </table:table-cell>
          <table:table-cell office:value-type="string" table:style-name="ce118">
            <text:p>Artículo 113, fracción V de la Ley General de Transparencia y Acceso a la Información Pública, y en su vinculación con el artículo 110, fracción V de la Ley Federal de Transparencia y Acceso a la Información Pública y el numeral vigésimo tercero de los Lineamientos Generales en Materia de Clasificación y Desclasificación de la Información, así como para la elaboración de Versiones Públicas, aprobados por el Consejo General del Sistema Nacional de Transparencia, Acceso a la Información Pública y Protección de Datos Personales, se clasifica como reserva temporal.</text:p>
          </table:table-cell>
          <table:table-cell office:value-type="string" table:style-name="ce118">
            <text:p>En el diagrama citado, se describe a detalle el proceso de intercambio de información que contiene los datos confidenciales contenidos en la Credencial para Votar, la cual es presentada por los ciudadanos ante instituciones públicas o privadas y el conocer dicha información podría ponerlos en riesgo</text:p>
          </table:table-cell>
          <table:table-cell office:value-type="string" table:style-name="ce118">
            <text:p>Probabilidad de generar afectación a la esfera jurídica de los ciudadanos titulares de los datos personales, ya que el conocer el flujo de la información, así como las direcciones a los que los enlaces se conectan podría suponer una vulneración a los sistemas o a la información que obra en la Credencial para Votar que los ciudadanos presentan ante instituciones públicas o privadas, con la finalidad de obtener un trámite y/o servicio</text:p>
          </table:table-cell>
          <table:table-cell office:value-type="string" table:style-name="ce118">
            <text:p>Completa</text:p>
          </table:table-cell>
          <table:table-cell office:value-type="string" table:style-name="ce118">
            <text:p>N/A</text:p>
          </table:table-cell>
          <table:table-cell office:value-type="date" office:date-value="2021-02-18T00:00:00" table:content-validation-name="val1" table:style-name="ce30">
            <text:p>18/02/2021</text:p>
          </table:table-cell>
          <table:table-cell office:value-type="string" table:style-name="ce118">
            <text:p>Clasificado</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table:number-columns-repeated="16361" table:style-name="ce7"/>
        </table:table-row>
        <table:table-row table:style-name="ro7">
          <table:table-cell office:value-type="string" table:style-name="ce71">
            <text:p>Dirección Ejecutiva del Registro Federal de Elector<text:span text:style-name="T4"><text:s/>(DERFE)<text:s/></text:span></text:p>
          </table:table-cell>
          <table:table-cell office:value-type="string" table:style-name="ce38">
            <text:p>UT/21/00322</text:p>
          </table:table-cell>
          <table:table-cell office:value-type="string" table:style-name="ce130">
            <text:p>Análisis de riesgos y/o reportes de riesgos en los sistemas protección de datos personales<text:s/></text:p>
          </table:table-cell>
          <table:table-cell office:value-type="string" table:style-name="ce38">
            <text:p>Solicitud de Acceso a la Información<text:s/></text:p>
          </table:table-cell>
          <table:table-cell office:value-type="string" table:style-name="ce38">
            <text:p>5 años</text:p>
          </table:table-cell>
          <table:table-cell office:value-type="date" office:date-value="2021-02-25T00:00:00" table:content-validation-name="val1" table:style-name="ce30">
            <text:p>25/02/2021</text:p>
          </table:table-cell>
          <table:table-cell office:value-type="date" office:date-value="2026-02-25T00:00:00" table:content-validation-name="val1" table:style-name="ce30">
            <text:p>25/02/2026</text:p>
          </table:table-cell>
          <table:table-cell office:value-type="string" table:style-name="ce130">
            <text:p>Artículo 113, fracción I, de la Ley General de Transparencia y Acceso a la Información Pública, los artículos 11, fracción VI, 110, fracción I de la Ley Federal de Transparencia y Acceso a la Información Pública, artículos 13, numeral 6 y <text:s/>29, numeral 3, fracción IV, del Reglamento del Instituto Nacional Electoral en Materia de Transparencia y Acceso a la Información Pública, así como al numeral Quinto, inciso b) de los Lineamientos Generales para la Clasificación y Desclasificación del Instituto Federal Electoral</text:p>
          </table:table-cell>
          <table:table-cell office:value-type="string" table:style-name="ce130">
            <text:p>Divulgar información respecto a la identificación de riesgos, su clasificación, plan y las medidas de seguridad para su tratamiento, podría poner en riesgo la confidencialidad, integridad y disponibilidad del Padrón Electoral, pues permitiría que personas ajenas al Instituto puedan desarrollar ataques específicos, diseñados para intentar vulnerar las medidas de seguridad físicas, técnicas o administrativas a los procesos, infraestructura y sistemas que conforman el Padrón Electoral.</text:p>
          </table:table-cell>
          <table:table-cell office:value-type="string" table:style-name="ce130">
            <text:p>Dar a conocer los riesgos asociados al Padrón Electoral y los detalles de las medidas de seguridad físicas, técnicas y administrativas que los mitigan, representa un riesgo evidente a la integridad, disponibilidad y confidencialidad del Padrón, lo que vulneraría la confidencialidad de los datos personales entregados por la ciudadanía para su incorporación al Padrón, establecida en el artículo 126 de la LGIPE y por ende la emisión de la CPV y Listados Nominales confiables, lo que podría poner en riesgo el derecho de la ciudadanía a votar o ser votado, amenazando con ello la gobernabilidad democrática de nuestra nación.</text:p>
          </table:table-cell>
          <table:table-cell office:value-type="string" table:style-name="ce118">
            <text:p>Completa</text:p>
          </table:table-cell>
          <table:table-cell office:value-type="string" table:style-name="ce38">
            <text:p>N/A</text:p>
          </table:table-cell>
          <table:table-cell office:value-type="date" office:date-value="2021-02-25T00:00:00" table:content-validation-name="val1" table:style-name="ce131">
            <text:p>25/02/2021</text:p>
          </table:table-cell>
          <table:table-cell office:value-type="string" table:style-name="ce38">
            <text:p>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7">
          <table:table-cell office:value-type="string" table:style-name="ce71">
            <text:p>Dirección Ejecutiva del Registro Federal de Elector<text:span text:style-name="T4"><text:s/>(DERFE)<text:s/></text:span></text:p>
          </table:table-cell>
          <table:table-cell office:value-type="string" table:style-name="ce38">
            <text:p>UT/21/00668</text:p>
          </table:table-cell>
          <table:table-cell office:value-type="string" table:style-name="ce130">
            <text:p>Para solicitar las grabaciones y/o vídeos del módulo 091852 de el día 26 de febrero del 2021</text:p>
          </table:table-cell>
          <table:table-cell office:value-type="string" table:style-name="ce38">
            <text:p>Solicitud de Acceso a la Información<text:s/></text:p>
          </table:table-cell>
          <table:table-cell office:value-type="string" table:style-name="ce38">
            <text:p>5 años</text:p>
          </table:table-cell>
          <table:table-cell office:value-type="date" office:date-value="2021-03-25T00:00:00" table:content-validation-name="val1" table:style-name="ce30">
            <text:p>25/03/2021</text:p>
          </table:table-cell>
          <table:table-cell office:value-type="date" office:date-value="2026-03-25T00:00:00" table:content-validation-name="val1" table:style-name="ce30">
            <text:p>25/03/2026</text:p>
          </table:table-cell>
          <table:table-cell office:value-type="string" table:style-name="ce130">
            <text:p>Artículo 113, fracción V de la Ley General de Transparencia y Acceso a la Información Pública, y en su vinculación con el artículo 110, fracción V de la Ley Federal de Transparencia y Acceso a la Información Pública y el numeral vigésimo tercero de los Lineamientos Generales en Materia de Clasificación y Desclasificación de la Información, así como para la elaboración de Versiones Públicas, aprobados por el Consejo General del Sistema Nacional de Transparencia, Acceso a la Información Pública y Protección de Datos Personales, se clasifica como reserva temporal.</text:p>
          </table:table-cell>
          <table:table-cell office:value-type="string" table:style-name="ce130">
            <text:p>La divulgación de la información vulner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 la delincuencia en sus diferentes manifestaciones, por lo que el pronunciamiento respecto al tipo de tecnología con que cuentan las cámaras de seguridad del INE podría generar tanto actos que atenten contra la salud, como daño patrimonial y en casos muy adversos, la imposibilidad de ejercer las actividades para las que fue concebido el INE, por lo que es información susceptible de ser clasificada</text:p>
          </table:table-cell>
          <table:table-cell office:value-type="string" table:style-name="ce130">
            <text:p>La seguridad de los servidores públicos del Instituto que utilicen las instalaciones del Instituto se va comprometida. En virtud de que, se pondría en riesgo la vida y la seguridad de funcionarios, visitantes y proveedores que ingresan a dichas instalaciones, así como de los inmuebles, bienes materiales, documentales e informáticos asignados y generados por el Instituto, asimismo se vulnerarían los mecanismos, controles operativos de seguridad y supervisión para el acceso de personas a las instalaciones del Instituto Nacional Electoral</text:p>
          </table:table-cell>
          <table:table-cell office:value-type="string" table:style-name="ce118">
            <text:p>Completa</text:p>
          </table:table-cell>
          <table:table-cell office:value-type="string" table:style-name="ce38">
            <text:p>N/A</text:p>
          </table:table-cell>
          <table:table-cell office:value-type="date" office:date-value="2021-03-25T00:00:00" table:content-validation-name="val1" table:style-name="ce131">
            <text:p>25/03/2021</text:p>
          </table:table-cell>
          <table:table-cell office:value-type="string" table:style-name="ce38">
            <text:p>Clasificado</text:p>
          </table:table-cell>
          <table:table-cell office:value-type="string" table:style-name="ce38">
            <text:p><text:s/>N/A</text:p>
          </table:table-cell>
          <table:table-cell office:value-type="string" table:style-name="ce38">
            <text:p><text:s/>N/A</text:p>
          </table:table-cell>
          <table:table-cell office:value-type="string" table:style-name="ce38">
            <text:p><text:s/>N/A</text:p>
          </table:table-cell>
          <table:table-cell office:value-type="string" table:style-name="ce38">
            <text:p><text:s/>N/A</text:p>
          </table:table-cell>
          <table:table-cell office:value-type="string" table:style-name="ce38">
            <text:p><text:s/>N/A</text:p>
          </table:table-cell>
          <table:table-cell office:value-type="string" table:style-name="ce38">
            <text:p><text:s/>N/A</text:p>
          </table:table-cell>
          <table:table-cell office:value-type="string" table:style-name="ce38">
            <text:p><text:s/>N/A</text:p>
          </table:table-cell>
          <table:table-cell office:value-type="string" table:style-name="ce38">
            <text:p><text:s/>N/A</text:p>
          </table:table-cell>
          <table:table-cell office:value-type="string" table:style-name="ce38">
            <text:p><text:s/>N/A</text:p>
          </table:table-cell>
          <table:table-cell table:number-columns-repeated="16361"/>
        </table:table-row>
        <table:table-row table:style-name="ro7">
          <table:table-cell office:value-type="string" table:style-name="ce71">
            <text:p>Dirección Ejecutiva del Registro Federal de Elector<text:span text:style-name="T4"><text:s/>(DERFE)<text:s/></text:span></text:p>
          </table:table-cell>
          <table:table-cell office:value-type="string" table:style-name="ce38">
            <text:p>UT/21/00957</text:p>
          </table:table-cell>
          <table:table-cell office:value-type="string" table:style-name="ce132">
            <text:p>Anexo Técnico del Contrato INE/023/2017</text:p>
          </table:table-cell>
          <table:table-cell office:value-type="string" table:style-name="ce38">
            <text:p>Solicitud de Acceso a la Información<text:s/></text:p>
          </table:table-cell>
          <table:table-cell office:value-type="string" table:style-name="ce38">
            <text:p>5 años</text:p>
          </table:table-cell>
          <table:table-cell office:value-type="date" office:date-value="2021-04-22T00:00:00" table:content-validation-name="val1" table:style-name="ce30">
            <text:p>22/04/2021</text:p>
          </table:table-cell>
          <table:table-cell office:value-type="date" office:date-value="2026-04-22T00:00:00" table:content-validation-name="val1" table:style-name="ce30">
            <text:p>22/04/2026</text:p>
          </table:table-cell>
          <table:table-cell office:value-type="string" table:style-name="ce130">
            <text:p>Artículo 113, fracción I, de la Ley General de Transparencia y Acceso a la Información Pública, los artículos 11, fracción VI, 110, fracción I de la Ley Federal de Transparencia y Acceso a la Información Pública, artículos 13, numeral 6 y <text:s/>29, numeral 3, fracción IV, del Reglamento del Instituto Nacional Electoral en Materia de Transparencia y Acceso a la Información Pública, así como al numeral Quinto, inciso b) de los Lineamientos Generales para la Clasificación y Desclasificación del Instituto Federal Electoral</text:p>
          </table:table-cell>
          <table:table-cell office:value-type="string" table:style-name="ce130">
            <text:p>Divulgar la información correspondiente a las versiones del software implementado en el desarrollo de la solución tecnológica, así como a la ubicación física de los componentes centrales, se considera que se trata de información reservada; lo anterior, derivado de que al dar a conocer esta información se podrían inferir en las vulnerabilidades de seguridad, que pudieran tener estas versiones y su ubicación, lo cual podrían derivar en intentos de ataques y/o afectaciones a los componentes y módulos que integran la Solución Tecnológica</text:p>
          </table:table-cell>
          <table:table-cell office:value-type="string" table:style-name="ce132">
            <text:p>Con la difusión de la información se generaría un menoscabo en la implementación de las medidas adoptadas por el Instituto Nacional Electoral, a efecto de proteger la información preliminar de registros ciudadanos, que son captados y procesados por los componentes web y móviles que integran la solución tecnológica, así como los datos personales que se recaban por medio de la aplicación móvil que permite la captación de registros a los procesos de participación ciudadana y actores políticos, como son apoyo ciudadano a candidaturas independientes y consultas e iniciativas ciudadanas, afiliaciones y refrendos a organizaciones políticas y partidos políticos que son atendidos por la solución tecnológica.</text:p>
          </table:table-cell>
          <table:table-cell office:value-type="string" table:style-name="ce118">
            <text:p>Completa</text:p>
          </table:table-cell>
          <table:table-cell office:value-type="string" table:style-name="ce38">
            <text:p>N/A</text:p>
          </table:table-cell>
          <table:table-cell office:value-type="date" office:date-value="2021-04-22T00:00:00" table:content-validation-name="val1" table:style-name="ce131">
            <text:p>22/04/2021</text:p>
          </table:table-cell>
          <table:table-cell office:value-type="string" table:style-name="ce38">
            <text:p>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7">
          <table:table-cell office:value-type="string" table:style-name="ce71">
            <text:p>Dirección Ejecutiva de Organización Electoral<text:span text:style-name="T4"><text:s/>(DEOE)<text:s/></text:span></text:p>
          </table:table-cell>
          <table:table-cell office:value-type="string" table:style-name="ce38">
            <text:p>Informe de la prueba piloto del voto de las personas en prisión preventiva</text:p>
          </table:table-cell>
          <table:table-cell office:value-type="string" table:style-name="ce133">
            <text:p>Voto de la personas en prisión preventiva</text:p>
          </table:table-cell>
          <table:table-cell office:value-type="string" table:style-name="ce38">
            <text:p>Solicitud de acceso a la información<text:s/></text:p>
          </table:table-cell>
          <table:table-cell office:value-type="string" table:style-name="ce38">
            <text:p>6 meses 9 días</text:p>
          </table:table-cell>
          <table:table-cell office:value-type="date" office:date-value="2021-04-20T00:00:00" table:style-name="ce30">
            <text:p>20/04/2021</text:p>
          </table:table-cell>
          <table:table-cell office:value-type="date" office:date-value="2021-10-29T00:00:00" table:style-name="ce30">
            <text:p>29/10/2021</text:p>
          </table:table-cell>
          <table:table-cell office:value-type="string" table:style-name="ce72">
            <text:p>el artículo 113, fracción VIII de la Ley General de Transparencia y Acceso a la Información Pública, en correlación con el artículo 110, fracción VIII de la Ley Federal de Transparencia y Acceso a la Información Pública; artículo 19 del Reglamento del Instituto Nacional Electoral en Materia de Transparencia y Acceso a la Información Pública</text:p>
          </table:table-cell>
          <table:table-cell office:value-type="string" table:style-name="ce72">
            <text:p>vulnera el bien jurídico tutelado; se podría afectar el proceso deliberativo del diseño, desarrollo e implementación de la prueba piloto del voto de las personas en prisión preventiva.</text:p>
          </table:table-cell>
          <table:table-cell office:value-type="string" table:style-name="ce72">
            <text:p>La información solicitada contiene opiniones, recomendaciones y posturas vinculadas de manera directa con la implementación de la prueba piloto del voto de las personas en prisión preventiva, que aún se encuentra en análisis y ponderación, por lo que dar a conocer la información en este momento, afectará el desarrollo del proceso deliberativo.</text:p>
          </table:table-cell>
          <table:table-cell office:value-type="string" table:style-name="ce118">
            <text:p>Completa</text:p>
          </table:table-cell>
          <table:table-cell office:value-type="string" table:style-name="ce38">
            <text:p>Totalidad del informe</text:p>
          </table:table-cell>
          <table:table-cell office:value-type="string" table:style-name="ce134">
            <text:p/>
            <text:p/>
            <text:p>20/04/2021<text:s/></text:p>
          </table:table-cell>
          <table:table-cell office:value-type="string" table:style-name="ce38">
            <text:p>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7">
          <table:table-cell office:value-type="string" table:style-name="ce71">
            <text:p>Dirección Ejecutiva de Organización Electoral<text:span text:style-name="T4"><text:s/>(DEOE)<text:s/></text:span></text:p>
          </table:table-cell>
          <table:table-cell office:value-type="string" table:style-name="ce38">
            <text:p>Informe de actividades para la implementación de la prueba piloto del voto de las personas en prisión</text:p>
          </table:table-cell>
          <table:table-cell office:value-type="string" table:style-name="ce133">
            <text:p>Voto de la personas en prisión preventiva</text:p>
          </table:table-cell>
          <table:table-cell office:value-type="string" table:style-name="ce38">
            <text:p>Solicitud de acceso a la información<text:s/></text:p>
          </table:table-cell>
          <table:table-cell office:value-type="string" table:style-name="ce38">
            <text:p>6 meses 9 días</text:p>
          </table:table-cell>
          <table:table-cell office:value-type="date" office:date-value="2021-04-20T00:00:00" table:style-name="ce30">
            <text:p>20/04/2021</text:p>
          </table:table-cell>
          <table:table-cell office:value-type="date" office:date-value="2021-10-29T00:00:00" table:style-name="ce30">
            <text:p>29/10/2021</text:p>
          </table:table-cell>
          <table:table-cell office:value-type="string" table:style-name="ce72">
            <text:p>el artículo 113, fracción VIII de la Ley General de Transparencia y Acceso a la Información Pública, en correlación con el artículo 110, fracción VIII de la Ley Federal de Transparencia y Acceso a la Información Pública; artículo 19 del Reglamento del Instituto Nacional Electoral en Materia de Transparencia y Acceso a la Información Pública</text:p>
          </table:table-cell>
          <table:table-cell office:value-type="string" table:style-name="ce72">
            <text:p>vulnera el bien jurídico tutelado; se podría afectar el proceso deliberativo del diseño, desarrollo e implementación de la prueba piloto del voto de las personas en prisión preventiva.</text:p>
          </table:table-cell>
          <table:table-cell office:value-type="string" table:style-name="ce72">
            <text:p>La información solicitada contiene opiniones, recomendaciones y posturas vinculadas de manera directa con la implementación de la prueba piloto del voto de las personas en prisión preventiva, que aún se encuentra en análisis y ponderación, por lo que dar a conocer la información en este momento, afectará el desarrollo del proceso deliberativo.</text:p>
          </table:table-cell>
          <table:table-cell office:value-type="string" table:style-name="ce118">
            <text:p>parcial</text:p>
          </table:table-cell>
          <table:table-cell office:value-type="string" table:style-name="ce72">
            <text:p>Los apartados (III, IV, V y VI), así como dos anexos (Anexo 1. denominado “Tarjeta descriptiva del proyecto piloto VPPP” y Anexo 2. Identificado como “Oficio SE a Subsecretaría de Seguridad y respuesta de la Subsecretaría de Seguridad”) del Informe de actividades para la implementación de la prueba piloto del voto las personas en prisión preventiva (VPPPP).</text:p>
          </table:table-cell>
          <table:table-cell office:value-type="string" table:style-name="ce134">
            <text:p/>
            <text:p/>
            <text:p>20/04/2021<text:s/></text:p>
          </table:table-cell>
          <table:table-cell office:value-type="string" table:style-name="ce38">
            <text:p>Clasificado</text:p>
          </table:table-cell>
          <table:table-cell office:value-type="string" table:style-name="ce72">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6">
          <table:table-cell office:value-type="string" table:style-name="ce71">
            <text:p>Dirección Ejecutiva del Servicio Profesional Electoral Nacional<text:s/><text:span text:style-name="T4">(DESPEN)</text:span></text:p>
          </table:table-cell>
          <table:table-cell office:value-type="string" table:style-name="ce52">
            <text:p>Acta de la Tercera Sesión Extraordinaria Urgente de la Comisión del Servicio Profesional Electoral Nacional 11 de mayo de 2021. Puntos: <text:s text:c="62"/>5.1 Discusión y, en su caso, aprobación del dictamen de la Comisión del Servicio Profesional Electoral Nacional del Instituto Nacional Electoral con relación al proyecto de resolución presentado por el Secretario Ejecutivo del Instituto Nacional Electoral del procedimiento laboral disciplinario instaurado en contra de un miembro del Servicio Profesional Electoral Nacional radicado bajo el expediente INE/DESPEN/PLD/07/2020. Y</text:p>
            <text:p/>
            <text:p>5.2 Discusión y, en su caso, aprobación del dictamen de la Comisión del Servicio Profesional Electoral Nacional del Instituto Nacional Electoral con relación al proyecto de resolución presentado por el Secretario Ejecutivo del Instituto Nacional Electoral del procedimiento laboral disciplinario instaurado en contra de un miembro del Servicio Profesional Electoral Nacional radicado bajo el expediente INE/DESPEN/PLD/14/2020.</text:p>
          </table:table-cell>
          <table:table-cell office:value-type="string" table:style-name="ce135">
            <text:p>Procedimiento Disciplinario</text:p>
          </table:table-cell>
          <table:table-cell office:value-type="string" table:style-name="ce52">
            <text:p>La clasificación de la información se llevará a cabo en el momento en que:<text:span text:style-name="T4"><text:s/>Se generen versiones públicas para dar cumplimiento a las obligaciones de transparencia previstas en la Ley General, la Ley Federa</text:span>l y las correspondientes a las entidades federativas, fracción III del numeral Séptimo de los Lineamientos Generales <text:s/>en materia de clasificación y desclasificación de la información, así como para la elaboración de versiones públicas del Sistema Nacional de Transparencia, Acceso a la Información Pública y Protección de Datos Personales.</text:p>
          </table:table-cell>
          <table:table-cell office:value-type="string" table:style-name="ce51">
            <text:p>1 año</text:p>
          </table:table-cell>
          <table:table-cell office:value-type="date" office:date-value="2021-05-11T00:00:00" table:content-validation-name="val1" table:style-name="ce115">
            <text:p>11/05/2021</text:p>
          </table:table-cell>
          <table:table-cell office:value-type="date" office:date-value="2022-05-11T00:00:00" table:content-validation-name="val1" table:style-name="ce47">
            <text:p>11/05/2022</text:p>
          </table:table-cell>
          <table:table-cell office:value-type="string" table:style-name="ce136">
            <text:p>Ley General de Transparencia y Acceso a la Información Pública Artículo 113, fracción VIII: “<text:span text:style-name="T4">Como información reservada podrá clasificarse aquella cuya publicación: Contenga las opiniones, recomendaciones o puntos de vista que formen parte del proceso deliberativo de los servidores públicos, hasta en tanto no sea adoptada la decisión definitiva, la cual deberá estar documentada</text:span>”. Numeral Vigésimo séptimo de los Lineamientos de Clasificación y Desclasificación de Información del Sistema Nacional de Transparencia, Acceso a la Información Pública y Protección de Datos Personales: "De conformidad con el artículo 113, fracción VIII de la Ley General, podrá considerarse como información reservada, aquel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136">
            <text:p>Artículo 14, párrafo 1, fracción III del Reglamento del INE en Materia de Transparencia y Acceso a la Información Pública: "Adicionalmente a la información considerada como reservada,<text:s/><text:span text:style-name="T4">de conformidad con el artículo 113 de la Ley General de Transparencia, podrá clasificarse como reservada de acuerdo a las atribuciones del Instituto la siguiente: III. Los procedimientos administrativos sancionadores ordinario y especializado, en tanto no se haya emitido la resolución respectiva."</text:span></text:p>
          </table:table-cell>
          <table:table-cell office:value-type="string" table:style-name="ce136">
            <text:p><text:span text:style-name="T4">El procedimiento disciplinario constituye información temporalmente reservada bajo la causal de proceso deliberativo, hasta que cause estado la resolución correspondiente, en razón de que el probable infractor tiene derecho a presentar recurso de inconformidad</text:span><text:s/><text:span text:style-name="T4">ante la Secretaría Ejecutiva del Instituto y si en su caso no está satisfecho con la resolución, puede recurrir a la Sala del Tribunal Electoral del Poder Judicial de la Federación, todo lo cual lleva un proceso y hasta que la última instancia dicte la resolución final y la misma sea aplicada, el procedimiento causara estado</text:span>. Si se desprotege la información se estaría afectando el honor y la imagen pública del probable infractor al darse a conocer la sanción y los motivos de la misma, cuando todavía no se ha emitido ni aplicado la resolución definitoria.</text:p>
          </table:table-cell>
          <table:table-cell office:value-type="string" table:style-name="ce46">
            <text:p>Clasificación parcial.</text:p>
          </table:table-cell>
          <table:table-cell office:value-type="string" table:style-name="ce136">
            <text:p>El nombre del probable infractor, el proceso deliberativo y la materia de la sanción.</text:p>
          </table:table-cell>
          <table:table-cell office:value-type="string" table:content-validation-name="val1" table:style-name="ce137">
            <text:p>No aplica.</text:p>
          </table:table-cell>
          <table:table-cell office:value-type="string" table:style-name="ce137">
            <text:p>Clasificada.</text:p>
          </table:table-cell>
          <table:table-cell table:style-name="ce138"/>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61"/>
        </table:table-row>
        <table:table-row table:style-name="ro8">
          <table:table-cell office:value-type="string" table:style-name="ce71">
            <text:p>Dirección Ejecutiva de Capacitación Electoral y Educación Cívica<text:span text:style-name="T4"><text:s/>(DECEYEC)<text:s/></text:span></text:p>
          </table:table-cell>
          <table:table-cell office:value-type="string" table:style-name="ce134">
            <text:p>secciones de estrategia diferenciada</text:p>
          </table:table-cell>
          <table:table-cell office:value-type="string" table:style-name="ce133">
            <text:p>secciones de estrategia diferenciada</text:p>
          </table:table-cell>
          <table:table-cell office:value-type="string" table:style-name="ce134">
            <text:p>solicitud acceso a la información y posteriormente Resolución INE-CT-R-0064-2021 e INE-CT-R-0119-2021 dictada por el Comité de Transparencia</text:p>
          </table:table-cell>
          <table:table-cell office:value-type="string" table:style-name="ce38">
            <text:p>3 años</text:p>
          </table:table-cell>
          <table:table-cell office:value-type="date" office:date-value="2021-03-18T00:00:00" table:content-validation-name="val1" table:style-name="ce30">
            <text:p>18/03/2021</text:p>
          </table:table-cell>
          <table:table-cell office:value-type="date" office:date-value="2024-03-18T00:00:00" table:content-validation-name="val1" table:style-name="ce30">
            <text:p>18/03/2024</text:p>
          </table:table-cell>
          <table:table-cell office:value-type="string" table:style-name="ce139">
            <text:p>104, 113, fracciones I, V y VIII, y 114 de la Ley General de Transparencia y Acceso a la Información Pública, en correlación con lo señalado en el 110, fracciones I, V y VIII, de la Ley Federal de Transparencia y Acceso a la Información Pública, y al Lineamiento décimo séptimo fracción III, y vigésimo tercero de los Lineamientos Generales en Materia de Clasificación y Desclasificación de la Información</text:p>
          </table:table-cell>
          <table:table-cell office:value-type="string" table:style-name="ce139">
            <text:p>entregar dicha información atentaría contra las obligaciones establecidas en el artículo 11, fracción VI de la LFTAIP</text:p>
          </table:table-cell>
          <table:table-cell office:value-type="string" table:style-name="ce139">
            <text:p>La divulgación de la información representa un riesgo presente, ya que traería desconfianza en la ciudadanía y desalentaría la participación para la integración de mesas directivas de casilla, ocasionando afectación en la organización de este Instituto para garantizar las elecciones. Asimismo, las secciones con estrategia diferenciada forman parte de un proceso para la integración de mesas directivas de casilla y que, por tanto, no son definitivas y pueden ser sujetas a modificaciones, adiciones o que dejen de considerarse como tales.</text:p>
          </table:table-cell>
          <table:table-cell office:value-type="string" table:style-name="ce118">
            <text:p>completa</text:p>
          </table:table-cell>
          <table:table-cell office:value-type="string" table:style-name="ce38">
            <text:p>total</text:p>
          </table:table-cell>
          <table:table-cell office:value-type="date" office:date-value="2021-03-18T00:00:00" table:content-validation-name="val1" table:style-name="ce131">
            <text:p>18/03/2021</text:p>
          </table:table-cell>
          <table:table-cell office:value-type="string" table:style-name="ce38">
            <text:p>vigente<text:s/></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9">
          <table:table-cell office:value-type="string" table:style-name="ce71">
            <text:p>Dirección Ejecutiva de Capacitación Electoral y Educación Cívica<text:span text:style-name="T4"><text:s/>(DECEYEC)<text:s/></text:span></text:p>
          </table:table-cell>
          <table:table-cell office:value-type="string" table:style-name="ce140">
            <text:p>bitácora, placas</text:p>
          </table:table-cell>
          <table:table-cell office:value-type="string" table:style-name="ce106">
            <text:p>vehículos oficiales</text:p>
          </table:table-cell>
          <table:table-cell office:value-type="string" table:style-name="ce141">
            <text:p>solicitud acceso a la información y posteriormente Resolución INE-CT-R-0051-2021 dictada por el Comité de Transparencia</text:p>
          </table:table-cell>
          <table:table-cell office:value-type="string" table:style-name="ce140">
            <text:p>5 años</text:p>
          </table:table-cell>
          <table:table-cell office:value-type="date" office:date-value="2021-03-04T00:00:00" table:content-validation-name="val1" table:style-name="ce142">
            <text:p>04/03/2021</text:p>
          </table:table-cell>
          <table:table-cell office:value-type="date" office:date-value="2026-03-04T00:00:00" table:content-validation-name="val1" table:style-name="ce142">
            <text:p>04/03/2026</text:p>
          </table:table-cell>
          <table:table-cell office:value-type="string" table:style-name="ce143">
            <text:p>104, 113, fracciones I, V y VIII, y 114 de la Ley General de Transparencia y Acceso a la Información Pública, en correlación con lo señalado en el 110, fracciones I, V y VIII, de la Ley Federal de Transparencia y Acceso a la Información Pública, y al Lineamiento décimo séptimo fracción III, y vigésimo tercero de los Lineamientos Generales en Materia de Clasificación y Desclasificación de la Información</text:p>
          </table:table-cell>
          <table:table-cell office:value-type="string" table:style-name="ce143">
            <text:p>entregar dicha información atentaría contra las obligaciones establecidas en el artículo 11, fracción VI de la LFTAIP</text:p>
          </table:table-cell>
          <table:table-cell office:value-type="string" table:style-name="ce143">
            <text:p>proporcionar los datos consistentes en el número de placas, número de póliza de seguro y número de tarjeta de circulación, contenidos en las Bitácoras de Operación Vehicular, los haría identificables, lo que podría ocasionar afectación directa a la tutela de su derecho a la vida, seguridad y patrimonio, de los servidores públicos que laboran en esta Institución, poniendo en riesgo su seguridad e integridad física; o bien, se</text:p>
            <text:p>podrían perseguir fines directos en contra del patrimonio de los servidores públicos y del propio Instituto.</text:p>
            <text:p/>
          </table:table-cell>
          <table:table-cell office:value-type="string" table:style-name="ce144">
            <text:p>completa</text:p>
          </table:table-cell>
          <table:table-cell office:value-type="string" table:style-name="ce143">
            <text:p>número de</text:p>
            <text:p>placas, número de póliza de seguro y número de tarjeta de circulación, contenidos en las Bitácoras de Operación Vehicular</text:p>
          </table:table-cell>
          <table:table-cell office:value-type="date" office:date-value="2021-03-04T00:00:00" table:content-validation-name="val1" table:style-name="ce131">
            <text:p>04/03/2021</text:p>
          </table:table-cell>
          <table:table-cell office:value-type="string" table:style-name="ce38">
            <text:p>vigente<text:s/></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6">
          <table:table-cell office:value-type="string" table:style-name="ce71">
            <text:p>Dirección Ejecutiva de Administración<text:s/><text:span text:style-name="T4">(DEA)</text:span></text:p>
          </table:table-cell>
          <table:table-cell office:value-type="string" table:style-name="ce45">
            <text:p>Puesto de denunciado en procedimiento laboral disciplinario en trámite<text:s/></text:p>
          </table:table-cell>
          <table:table-cell office:value-type="string" table:style-name="ce46">
            <text:p>Denuncias y quejas por acoso y hostigamiento sexual<text:s/></text:p>
          </table:table-cell>
          <table:table-cell office:value-type="string" table:style-name="ce45">
            <text:p>Derivado de la solicitud de acceso a la información UT/21/00025</text:p>
          </table:table-cell>
          <table:table-cell office:value-type="string" table:style-name="ce45">
            <text:p>5 años</text:p>
          </table:table-cell>
          <table:table-cell office:value-type="date" office:date-value="2021-02-04T00:00:00" table:content-validation-name="val1" table:style-name="ce115">
            <text:p>04/02/2021</text:p>
          </table:table-cell>
          <table:table-cell office:value-type="date" office:date-value="2026-02-04T00:00:00" table:content-validation-name="val1" table:style-name="ce115">
            <text:p>04/02/2026</text:p>
          </table:table-cell>
          <table:table-cell office:value-type="string" table:style-name="ce145">
            <text:p>Con fundamento en lo dispuesto en los artículos 6 Apartado A de la Constitución Política de los Estados Unidos Mexicanos; 24, fracción VI; 101, párrafo segundo; 104; 113, fracciones IX y XI; y 114 de la Ley General de Transparencia y Acceso a la Información Pública; 11, fracción VI; 99, párrafo segundo; 110, fracciones IX y XI; y 186 de la Ley Federal de Transparencia y Acceso a la Información Pública; 13, numerales 2 y 6 ; 14; 18, numeral 1; y 29, numeral 3, fracciones IV y V del Reglamento del Instituto Nacional Electoral en Materia de Transparencia y Acceso a la Información Pública y los Lineamientos Vigésimo octavo y Trigésimo de los Lineamientos Generales en Materia de Clasificación y Desclasificación de la Información, así como para la elaboración de Versiones Públicas, aprobados por el Consejo General del Sistema Nacional de Transparencia, Acceso a la Información Pública y Protección de Datos Personales.</text:p>
          </table:table-cell>
          <table:table-cell office:value-type="string" table:style-name="ce145">
            <text:p>No es posible proporcionar la información requerida por el solicitante, porque al estar en trámite el asunto de mérito, todavía no existe certeza de que el probable infractor, efectivamente sea responsable de las conductas (acciones u omisiones) imputadas, ya que el procedimiento aún no ha concluido todas sus etapas procesales y por lo tanto no ha causado estado, por lo que, si se divulga dicha información se podría lesionar el honor, dignidad y honra, asimismo, se pondría en cuestionamiento su nombre, fama pública y las actividades que, en su caso, tiene asignadas como servidor público, pudiéndose expresar juicios de manera adelantada (prejuicios), en temas cuyos hechos presuntamente constitutivos de infracción laboral e imputaciones que por una parte, aún no han sido confirmados y por lo tanto carecen de validez plena.</text:p>
            <text:p/>
            <text:p>En consecuencia, en tanto no cause estado la resolución del asunto sub judice reservado, el tratamiento que se le debe dar al involucrado es el de probable infractor, operando a su favor el principio general de derecho denominado “Presunción de Inocencia”.</text:p>
            <text:p/>
            <text:p>Por lo cual, la divulgación de la información señalada, representa un riesgo real de la obstrucción de los procesos deliberativos de los servidores públicos, pues se encuentra directamente en una línea de investigación, por lo que ésta debe tratarse con secrecía, con la finalidad de evitar ventilar la investigación de esta autoridad y que ésta no sea sujeta a presiones indebidas de carácter externo que comprometan o condicionen formal y materialmente el resultado de su actuación, es decir, para que se evite cualquier obstáculo en la investigación de las conductas.</text:p>
            <text:p/>
            <text:p>Derivado de lo anterior, en aras del principio de proporcionalidad el cual representa el medio menos restrictivo para evitar el prejuicio, la información estará disponible hasta que el asunto en trámite haya causado estado, esto es, que ya no exista la posibilidad de interponer ningún recurso contra la resolución y ésta haya quedado firme y, en su caso, se haya determinado la responsabilidad del probable infractor.</text:p>
          </table:table-cell>
          <table:table-cell office:value-type="string" table:style-name="ce145">
            <text:p>Se clasificó el puesto de un denunciado en procedimiento laboral disciplinario, ya que al encontrarse en trámite o sub judice el asunto de mérito, no existe un análisis concluido de los hechos, ni una decisión definitiva respecto de la existencia o inexistencia de actos u omisiones que se señalen como faltas administrativas, ni una calificación sobre las mismas y, consecuentemente, tampoco existe una determinación de responsabilidad administrativa al respecto, por lo que la información contenida en dicho expediente se clasificó como temporalmente reservada.<text:s/></text:p>
            <text:p/>
            <text:p>Ahora bien, de darse a conocer la información respecto del asunto en trámite con las características señaladas por el peticionario, se podría provocar al probable responsable, daños y perjuicios a su fama pública y a su honra sobre presuntas infracciones administrativas que todavía no han sido valoradas de manera fehaciente, toda vez que jurídicamente no han causado estado y su divulgación podría generarle un clima laboral adverso y negativo en su centros de trabajo, así como acarrear actos de discriminación y afectaciones de índole personal.</text:p>
            <text:p/>
            <text:p>En ese orden de ideas, la información referida es de naturaleza reservada por encontrarse en proceso o trámite, motivo por el cual no podrá ser información pública, sino hasta el momento en que haya causado estado, esto es, que ya no exista la posibilidad de interponer ningún recurso contra la resolución y ésta haya quedado firme y, en su caso, se haya determinado la responsabilidad del probable infractor.</text:p>
            <text:p/>
            <text:p>Cabe señalar que, el Comité de Transparencia en la Resolución INE-CT-R-0032-2021, aprobada en sesión extraordinaria especial del 04 de febrero de 2021, confirmó la clasificación de reserva temporal realizada por la Dirección Ejecutiva de Administración.</text:p>
          </table:table-cell>
          <table:table-cell office:value-type="string" table:style-name="ce45">
            <text:p>Parcial</text:p>
          </table:table-cell>
          <table:table-cell office:value-type="string" table:style-name="ce45">
            <text:p>Puesto de denunciado en procedimiento laboral disciplinario en trámite</text:p>
          </table:table-cell>
          <table:table-cell office:value-type="date" office:date-value="2021-02-04T00:00:00" table:content-validation-name="val1" table:style-name="ce115">
            <text:p>04/02/2021</text:p>
          </table:table-cell>
          <table:table-cell office:value-type="string" table:style-name="ce45">
            <text:p>Clasificado como reservad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71">
            <text:p>Dirección Ejecutiva de Administración<text:s/><text:span text:style-name="T4">(DEA)</text:span></text:p>
          </table:table-cell>
          <table:table-cell office:value-type="string" table:style-name="ce45">
            <text:p>Número de placas y número de tarjeta de circulación contenidos en las Bitácoras de Operación Vehicular de las motocicletas propiedad del Instituto</text:p>
          </table:table-cell>
          <table:table-cell office:value-type="string" table:style-name="ce46">
            <text:p>Número de placas y número de tarjeta de circulación</text:p>
          </table:table-cell>
          <table:table-cell office:value-type="string" table:style-name="ce45">
            <text:p>Derivado de la solicitud de acceso a la información UT/21/00253</text:p>
          </table:table-cell>
          <table:table-cell office:value-type="string" table:style-name="ce45">
            <text:p>5 años</text:p>
          </table:table-cell>
          <table:table-cell office:value-type="date" office:date-value="2021-03-04T00:00:00" table:content-validation-name="val1" table:style-name="ce115">
            <text:p>04/03/2021</text:p>
          </table:table-cell>
          <table:table-cell office:value-type="date" office:date-value="2026-03-04T00:00:00" table:content-validation-name="val1" table:style-name="ce115">
            <text:p>04/03/2026</text:p>
          </table:table-cell>
          <table:table-cell office:value-type="string" table:style-name="ce145">
            <text:p>Con fundamento en lo dispuesto en los artículos 6, Apartado A; y 16 de la Constitución Política de los Estados Unidos Mexicanos; 23; 24, fracción VI; 68; 101, párrafo segundo; 104; 113, fracción V; y 114 de la Ley General de Transparencia y Acceso a la Información Pública; 11, fracción VI; 99, párrafo segundo; 110, fracción V; y 186 de la Ley Federal de Transparencia y Acceso a la Información Pública; 13; 14, apartado 3; 18, numeral 1; y 29, numeral 3, fracciones IV y V del Reglamento del Instituto Nacional Electoral en Materia de Transparencia y Acceso a la Información Pública y el Lineamiento Vigésimo Tercero de los Lineamientos Generales en Materia de Clasificación y Desclasificación de la Información, así como para la elaboración de Versiones Públicas, aprobados por el Consejo General del Sistema Nacional de Transparencia, Acceso a la Información Pública y Protección de Datos Personales.</text:p>
          </table:table-cell>
          <table:table-cell office:value-type="string" table:style-name="ce145">
            <text:p>No es posible proporcionar la información requerida por el solicitante, porque el hecho de remitir el número de placas y número de tarjeta de circulación contenidos en las Bitácoras de Operación Vehicular de las motocicletas propiedad del Instituto, traería como consecuencia dar a conocer información que pondría en riesgo la vida, seguridad e integridad física de las personas que utilicen las motocicletas, representando un riesgo real, demostrable e identificable, ocasionando un perjuicio mayor al interés público y al Instituto.<text:s/></text:p>
          </table:table-cell>
          <table:table-cell office:value-type="string" table:style-name="ce145">
            <text:p>Se clasificó el número de placas y número de tarjeta de circulación de las motocicletas propiedad del Instituto, toda vez que dar a conocer dichos datos podría ocasionar una afectación directa a la tutela del derecho a la vida, seguridad y patrimonio de los servidores públicos que laboran en esta Institución, poniendo en riesgo su seguridad e integridad física, o bien, se podrían perseguir fines directos en contra del patrimonio de los servidores públicos y del propio Instituto.</text:p>
            <text:p/>
            <text:p>Por otra parte, reservar la información contribuye al funcionamiento del Instituto Nacional Electoral, evitando la afectación a los principios rectores del Instituto, así como poner en riesgo la vida o la seguridad del personal designado para hacer uso de las motocicletas, ya que la peticionaria podría hacer mal uso de ella, con el objeto de vulnerar los derechos humanos de dicho personal, o en contra de las motocicletas.</text:p>
            <text:p/>
            <text:p>Cabe señalar que, el Comité de Transparencia en la Resolución INE-CT-R-0051-2021, aprobada en sesión extraordinaria especial del 04 de marzo de 2021, confirmó la clasificación de reserva temporal realizada por la Dirección Ejecutiva de Administración.</text:p>
          </table:table-cell>
          <table:table-cell office:value-type="string" table:style-name="ce45">
            <text:p>Parcial</text:p>
          </table:table-cell>
          <table:table-cell office:value-type="string" table:style-name="ce45">
            <text:p>Número de placas y número de tarjeta de circulación contenidos en las Bitácoras de Operación Vehicular de las motocicletas propiedad del Instituto</text:p>
          </table:table-cell>
          <table:table-cell office:value-type="date" office:date-value="2021-03-04T00:00:00" table:content-validation-name="val1" table:style-name="ce115">
            <text:p>04/03/2021</text:p>
          </table:table-cell>
          <table:table-cell office:value-type="string" table:style-name="ce45">
            <text:p>Clasificado como reservado</text:p>
          </table:table-cell>
          <table:table-cell office:value-type="string" table:style-name="ce45">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71">
            <text:p>Dirección Ejecutiva de Administración<text:s/><text:span text:style-name="T4">(DEA)</text:span></text:p>
          </table:table-cell>
          <table:table-cell office:value-type="string" table:style-name="ce45">
            <text:p>Versiones del Software que implementan el desarrollo de la solución tecnológica, así como la ubicación de los componentes de Hardware propiedad del Instituto, visibles en el Anexo Técnico del Contrato INE/023/2017</text:p>
          </table:table-cell>
          <table:table-cell office:value-type="string" table:style-name="ce46">
            <text:p/>
            <text:p>Versiones de Software y ubicación de los componentes de Hardware propiedad del Instituto</text:p>
          </table:table-cell>
          <table:table-cell office:value-type="string" table:style-name="ce45">
            <text:p>Derivado de la solicitud de acceso a la información UT/21/00957</text:p>
          </table:table-cell>
          <table:table-cell office:value-type="string" table:style-name="ce45">
            <text:p>5 años</text:p>
          </table:table-cell>
          <table:table-cell office:value-type="date" office:date-value="2021-04-22T00:00:00" table:content-validation-name="val1" table:style-name="ce115">
            <text:p>22/04/2021</text:p>
          </table:table-cell>
          <table:table-cell office:value-type="date" office:date-value="2026-04-22T00:00:00" table:content-validation-name="val1" table:style-name="ce115">
            <text:p>22/04/2026</text:p>
          </table:table-cell>
          <table:table-cell office:value-type="string" table:style-name="ce145">
            <text:p>Con fundamento en lo dispuesto en los artículos 6, Apartado A de la Constitución Política de los Estados Unidos Mexicanos; 24, fracción VI; 101, párrafo segundo; 104; 113, fracciones I y VIII; y 114 de la Ley General de Transparencia y Acceso a la Información Pública; 11, fracción VI; 99, párrafo segundo; 110, fracciones I, V y VIII; y 186 de la Ley Federal de Transparencia y Acceso a la Información Pública; 13, numeral 6; 14, apartado 3; 18; y 29, numeral 3, fracciones IV y V del Reglamento del Instituto Nacional Electoral en Materia de Transparencia y Acceso a la Información Pública y el Lineamiento Quinto y Décimo Séptimo, fracción III de los Lineamientos Generales en Materia de Clasificación y Desclasificación de la Información, así como para la elaboración de Versiones Públicas, aprobados por el Consejo General del Sistema Nacional de Transparencia, Acceso a la Información Pública y Protección de Datos Personales.</text:p>
          </table:table-cell>
          <table:table-cell office:value-type="string" table:style-name="ce145">
            <text:p>No es posible proporcionar la información requerida por el solicitante, toda vez que de darla a conocer se podrían inferir en las vulnerabilidades de seguridad, que pudieran tener las versiones del Software y su ubicación, lo cual podría derivar en intentos de ataques y/o afectaciones a los componentes y módulos que integran la Solución Tecnológica.</text:p>
            <text:p/>
            <text:p>En ese sentido, la información correspondiente a las versiones del Software que implementan el desarrollo de la solución tecnológica, así como la ubicación de los componentes de Hardware propiedad del Instituto, visibles en el Anexo Técnico del Contrato INE/023/2017, se clasificó como reservada, ya que es mayor el riesgo de perjuicio si se proporciona que el interés público de difundirla.</text:p>
          </table:table-cell>
          <table:table-cell office:value-type="string" table:style-name="ce145">
            <text:p>Se clasificaron las versiones del Software que implementan el desarrollo de la solución tecnológica, así como la ubicación de los componentes de Hardware propiedad del Instituto, visibles en el Anexo Técnico del Contrato INE/023/2017, ya que con la difusión de dicha información se generaría un menoscabo en la implementación de las medidas adoptadas por el Instituto Nacional Electoral, a efecto de proteger la información preliminar de registros ciudadanos, que son captados y procesados por los componentes web y móviles que integran la solución tecnológica, así como los datos personales que se recaban por medio de la aplicación móvil que permite la captación de registros a los procesos de participación ciudadana y actores políticos, como son apoyo ciudadano a candidaturas independientes y consultas e iniciativas ciudadanas, afiliaciones y refrendos a organizaciones políticas y partidos políticos que son atendidos por la solución tecnológica.</text:p>
            <text:p><text:s/></text:p>
            <text:p>De lo anterior, se advierte que el proporcionar la información solicitada no aporta un beneficio mayor a la transparencia y rendición de cuentas que sea comparable con el perjuicio que implicaría el hecho de divulgarla.</text:p>
            <text:p/>
            <text:p>Cabe señalar que, el Comité de Transparencia en la Resolución INE-CT-R-0093-2021, aprobada en sesión extraordinaria especial del 22 de abril de 2021, confirmó la clasificación de reserva temporal realizada por la Dirección Ejecutiva de Administración.<text:s/></text:p>
          </table:table-cell>
          <table:table-cell office:value-type="string" table:style-name="ce45">
            <text:p>Parcial</text:p>
          </table:table-cell>
          <table:table-cell office:value-type="string" table:style-name="ce45">
            <text:p/>
            <text:p>Versiones del Software que implementan el desarrollo de la solución tecnológica, así como la ubicación de los componentes de Hardware propiedad del Instituto, visibles en el Anexo Técnico del Contrato INE/023/2017</text:p>
          </table:table-cell>
          <table:table-cell office:value-type="date" office:date-value="2021-04-22T00:00:00" table:content-validation-name="val1" table:style-name="ce115">
            <text:p>22/04/2021</text:p>
          </table:table-cell>
          <table:table-cell office:value-type="string" table:style-name="ce45">
            <text:p>Clasificado como reservado</text:p>
          </table:table-cell>
          <table:table-cell office:value-type="string" table:style-name="ce45">
            <text:p>No</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6">
          <table:table-cell office:value-type="string" table:style-name="ce71">
            <text:p>Unidad Técnica de Servicios de Informática<text:s/><text:span text:style-name="T4">(UTSI)</text:span></text:p>
          </table:table-cell>
          <table:table-cell office:value-type="string" table:style-name="ce146">
            <text:p>Anexo III del Convenio de colaboración INE/DJ/205/2020 celebrado con la Universidad Autónoma Metropolitana (UAM)</text:p>
          </table:table-cell>
          <table:table-cell office:value-type="string" table:style-name="ce147">
            <text:p>Número de versiones y datos referentes a la simulación de tráfico.</text:p>
          </table:table-cell>
          <table:table-cell office:value-type="string" table:style-name="ce146">
            <text:p>Al momento de generar una versión pública para dar cumplimiento de la obligación de transparencia prevista en el artículo 70, fracción XXXIII de la Ley General de Transparencia y Acceso a la Información Pública.</text:p>
          </table:table-cell>
          <table:table-cell office:value-type="string" table:style-name="ce146">
            <text:p>5 años<text:s/></text:p>
          </table:table-cell>
          <table:table-cell office:value-type="date" office:date-value="2021-03-18T00:00:00" table:style-name="ce148">
            <text:p>18/03/2021</text:p>
          </table:table-cell>
          <table:table-cell office:value-type="date" office:date-value="2026-03-18T00:00:00" table:style-name="ce148">
            <text:p>18/03/2026</text:p>
          </table:table-cell>
          <table:table-cell office:value-type="string" table:style-name="ce146">
            <text:p>Artículos 4, segundo párrafo y 113, fracción I de la Ley General de Transparencia y Acceso a la Información Pública; artículo 110, fracción I de la Ley Federal de Transparencia y Acceso a la Información Pública; artículos 3, fracciones III y VI, y 51 de la Ley de Seguridad Nacional; y numeral décimo séptimo, fracción III de los Lineamientos generales en materia de clasificación y desclasificación de la información, así como para la elaboración de versiones públicas.</text:p>
          </table:table-cell>
          <table:table-cell office:value-type="string" table:style-name="ce146">
            <text:p>INE-CT-R-VP-FOT-0001-2021</text:p>
            <text:p>El Comité de Transparencia del Instituto Nacional Electoral, en sesión extraordinaria especial celebrada el 18 de marzo de 2021, resolvió confirmar la clasificación de reserva temporal realizada por la UNICOM, relativa a la información técnica específica relacionada con el sistema informático y la infraestructura tecnológica del Programa de Resultados Electorales Preliminares (PREP).</text:p>
          </table:table-cell>
          <table:table-cell office:value-type="string" table:style-name="ce146">
            <text:p>Las especificaciones técnicas localizadas en el Anexo III del Convenio de Colaboración INE/DJ/205/2020 relacionadas con el número de versiones y datos referentes a la simulación de tráfico, es información técnica específica relacionada al sistema informático y a la infraestructura tecnológica del PREP, información que de revelarse podría comprometer a su vez la estabilidad democrática del país al afectar la certeza de los procesos relacionados con los resultados preliminares de las elecciones.</text:p>
          </table:table-cell>
          <table:table-cell office:value-type="string" table:style-name="ce146">
            <text:p>Parcial<text:s/></text:p>
          </table:table-cell>
          <table:table-cell office:value-type="string" table:style-name="ce146">
            <text:p>Información referente a las especificaciones técnicas relacionadas con el número de versiones y datos referentes a la simulación de tráfico localizadas en el Anexo III del Convenio de Colaboración INE/DJ/250/2020.</text:p>
          </table:table-cell>
          <table:table-cell office:value-type="string" table:style-name="ce148">
            <text:p>No aplica.</text:p>
          </table:table-cell>
          <table:table-cell office:value-type="string" table:style-name="ce146">
            <text:p>Reservado<text:s/></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office:value-type="string" table:style-name="ce146">
            <text:p>N/A</text:p>
          </table:table-cell>
          <table:table-cell table:number-columns-repeated="16361"/>
        </table:table-row>
        <table:table-row table:style-name="ro6">
          <table:table-cell office:value-type="string" table:style-name="ce71">
            <text:p>Unidad Técnica de Servicios de Informática<text:s/><text:span text:style-name="T4">(UTSI)</text:span></text:p>
          </table:table-cell>
          <table:table-cell office:value-type="string" table:style-name="ce45">
            <text:p>UT/20/02256<text:s/></text:p>
            <text:p>La documentación con la cual se obtuvo la proyección, presupuesto, cantidad solicitada y con el desglose de los servicios que se cotizaron para poder solicitar la infraestructura de nube pública para la operación del PREP.</text:p>
          </table:table-cell>
          <table:table-cell office:value-type="string" table:style-name="ce46">
            <text:p>Información que forma parte de un proceso deliberativo</text:p>
          </table:table-cell>
          <table:table-cell office:value-type="string" table:style-name="ce45">
            <text:p>En atención de solicitud de acceso a la información.<text:s/></text:p>
          </table:table-cell>
          <table:table-cell office:value-type="string" table:style-name="ce46">
            <text:p>Hasta el 28 de febrero de 2021</text:p>
          </table:table-cell>
          <table:table-cell office:value-type="date" office:date-value="2021-01-12T00:00:00" table:content-validation-name="val1" table:style-name="ce47">
            <text:p>12/01/2021</text:p>
          </table:table-cell>
          <table:table-cell office:value-type="date" office:date-value="2021-02-28T00:00:00" table:content-validation-name="val1" table:style-name="ce47">
            <text:p>28/02/2021</text:p>
          </table:table-cell>
          <table:table-cell office:value-type="string" table:style-name="ce45">
            <text:p>Artículo 101, segundo párrafo, 113, fracción VIII de la Ley General de Transparencia y Acceso a la Información Pública, 110, fracción VIII de la Ley Federal de Transparencia y Acceso a la Información Pública y el numeral vigésimo séptimo, fracción I, II, III y IV de los Lineamientos generales en materia de clasificación y desclasificación de la información, así como para la elaboración de versiones públicas.<text:s/></text:p>
          </table:table-cell>
          <table:table-cell office:value-type="string" table:style-name="ce45">
            <text:p>INE-CT-R-0004-2021</text:p>
            <text:p>El Comité de Transparencia del Instituto Nacional Electoral, en sesión extraordinaria especial celebrada el 12 de enero de 2021, resolvió confirmar la clasificación de reserva temporal realizada por la UNICOM, relativa a la documentación con el cual se obtuvo la proyección, presupuesto, cantidad solicitada y con el desglose de los servicios que se cotizaron para poder solicitar ese presupuesto hasta el 28 de febrero de 2021.</text:p>
          </table:table-cell>
          <table:table-cell office:value-type="string" table:style-name="ce45">
            <text:p>Dar a conocer dicha información se podría afectar el proceso de deliberación en trámite por parte del INE y se podrían menoscabar los intereses de los posibles licitantes que participen en el proceso de contratación.</text:p>
            <text:p>Además, se considera que, de darse a conocer la información solicitada, se estaría difundiendo información de procesos no concluidos y acciones que aún se encuentran en proceso de solventación y por lo mismo, podrían contener datos inexactos, incrementando la posibilidad de dañar la actuación del INE y el proceso de decisión.</text:p>
            <text:p>Maxime, que dicha información forma parte de un proceso deliberativo que actualmente se encuentra en marcha, por lo que es información que debe ser resguardada y protegida hasta en tanto no se obtenga un resultado definitivo, en virtud de que en manos de un tercero malicioso representaría una ventaja competitiva para las personas que participen en el proceso que lleve a cabo el Instituto para la contratación de infraestructura de nube publica para la operación de PREP.</text:p>
          </table:table-cell>
          <table:table-cell office:value-type="string" table:style-name="ce46">
            <text:p>Total</text:p>
          </table:table-cell>
          <table:table-cell office:value-type="string" table:style-name="ce45">
            <text:p>Información relativa a la documentación con la cual se obtuvo la proyección y el desglose de los servicios que se cotizaron para poder</text:p>
            <text:p>solicitar ese presupuesto.</text:p>
          </table:table-cell>
          <table:table-cell office:value-type="date" office:date-value="2021-01-12T00:00:00" table:content-validation-name="val1" table:style-name="ce47">
            <text:p>12/01/2021</text:p>
          </table:table-cell>
          <table:table-cell office:value-type="string" table:style-name="ce113">
            <text:p>Información desclasificada de conformidad con la resolución del RRA 711/21 de fecha 13/04/2021.<text:s text:c="2"/></text:p>
          </table:table-cell>
          <table:table-cell office:value-type="string" table:style-name="ce46">
            <text:p>No<text:s/></text:p>
          </table:table-cell>
          <table:table-cell office:value-type="string" table:style-name="ce46">
            <text:p>No aplica<text:s/></text:p>
          </table:table-cell>
          <table:table-cell office:value-type="string" table:style-name="ce46">
            <text:p>No aplica<text:s/></text:p>
          </table:table-cell>
          <table:table-cell office:value-type="string" table:style-name="ce46">
            <text:p>No aplica<text:s/></text:p>
          </table:table-cell>
          <table:table-cell office:value-type="string" table:style-name="ce46">
            <text:p>No aplica<text:s/></text:p>
          </table:table-cell>
          <table:table-cell office:value-type="string" table:style-name="ce46">
            <text:p>No aplica</text:p>
          </table:table-cell>
          <table:table-cell office:value-type="string" table:style-name="ce46">
            <text:p>No aplica</text:p>
          </table:table-cell>
          <table:table-cell office:value-type="string" table:style-name="ce46">
            <text:p>No plica<text:s/></text:p>
          </table:table-cell>
          <table:table-cell office:value-type="string" table:style-name="ce46">
            <text:p>No aplica<text:s/></text:p>
          </table:table-cell>
          <table:table-cell table:number-columns-repeated="16361"/>
        </table:table-row>
        <table:table-row table:style-name="ro6">
          <table:table-cell office:value-type="string" table:style-name="ce71">
            <text:p>Unidad Técnica de Servicios de Informática<text:s/><text:span text:style-name="T4">(UTSI)</text:span></text:p>
          </table:table-cell>
          <table:table-cell office:value-type="string" table:style-name="ce149">
            <text:p>UT/20/02344<text:s/></text:p>
            <text:p>Los diagramas de la RED INE, diseño conceptual de Active Directory, diagramas respecto de cómo se encuentra constituido la herramienta de gestión de hardware y software implementada en RED INE y el diseño de arquitectura de servicios de gestión.</text:p>
          </table:table-cell>
          <table:table-cell office:value-type="string" table:style-name="ce150">
            <text:p>Información que versa sobre los sistemas y equipos informáticos del INE.</text:p>
          </table:table-cell>
          <table:table-cell office:value-type="string" table:style-name="ce149">
            <text:p>En atención de solicitud de acceso a la información.<text:s/></text:p>
          </table:table-cell>
          <table:table-cell office:value-type="string" table:style-name="ce150">
            <text:p>5 años<text:s/></text:p>
          </table:table-cell>
          <table:table-cell office:value-type="date" office:date-value="2021-01-21T00:00:00" table:content-validation-name="val1" table:style-name="ce151">
            <text:p>21/01/2021</text:p>
          </table:table-cell>
          <table:table-cell office:value-type="date" office:date-value="2026-01-21T00:00:00" table:content-validation-name="val1" table:style-name="ce151">
            <text:p>21/01/2026</text:p>
          </table:table-cell>
          <table:table-cell office:value-type="string" table:style-name="ce149">
            <text:p>Artículos 4, segundo párrafo y 113, fracción I de la Ley General de Transparencia y Acceso a la Información Pública; artículo 110, fracción I de la Ley Federal de Transparencia y Acceso a la Información Pública; artículos 3, fracciones III y VI, y 51 de la Ley de Seguridad Nacional; y numeral décimo séptimo, fracción III de los Lineamientos generales en materia de clasificación y desclasificación de la información, así como para la elaboración de versiones públicas.</text:p>
          </table:table-cell>
          <table:table-cell office:value-type="string" table:style-name="ce149">
            <text:p>INE-CT-R-0014-2021</text:p>
            <text:p>El Comité de Transparencia del Instituto Nacional Electoral, en sesión extraordinaria especial celebrada el 21 de enero de 2021, resolvió confirmar la clasificación de reserva temporal realizada por la UNICOM, relativa a los diagramas de la RED INE, diseño conceptual de Active Directory, diagramas respecto de cómo se encuentra constituido la herramienta de gestión de hardware y software implementada en RED INE y el diseño de arquitectura de servicios de gestión.</text:p>
          </table:table-cell>
          <table:table-cell office:value-type="string" table:style-name="ce149">
            <text:p>La sola entrega de la información solicitada, generaría elementos que de manera concatenada con otras solicitudes de información, o incluso con solo los datos de la presente solicitud, se pondría en riesgo la seguridad de la infraestructura, redes, sistemas, y en general tecnologías de la información y comunicaciones del Instituto, pues sería facilitar los medios para quienes intentan hacer daño, lo anterior, obedece al hecho de que se relaciona de manera directa con la organización de las elecciones; ello en razón de que con esta información podrían descartar o descifrar cuales son nuestras medidas de seguridad que pudieran colocar al INE en un estado vulnerable o causar daño, con las consecuencias que ello implica.</text:p>
          </table:table-cell>
          <table:table-cell office:value-type="string" table:style-name="ce150">
            <text:p>Total</text:p>
          </table:table-cell>
          <table:table-cell office:value-type="string" table:style-name="ce149">
            <text:p>Los diagramas de la RED INE, diseño conceptual de Active Directory, diagramas respecto de cómo se encuentra constituido la herramienta de gestión de hardware y software implementada en RED INE y el diseño de arquitectura de servicios de gestión.</text:p>
          </table:table-cell>
          <table:table-cell office:value-type="date" office:date-value="2021-01-21T00:00:00" table:content-validation-name="val1" table:style-name="ce151">
            <text:p>21/01/2021</text:p>
          </table:table-cell>
          <table:table-cell office:value-type="string" table:style-name="ce150">
            <text:p>Reservado<text:s/></text:p>
          </table:table-cell>
          <table:table-cell office:value-type="string" table:style-name="ce150">
            <text:p>No<text:s/></text:p>
          </table:table-cell>
          <table:table-cell office:value-type="string" table:style-name="ce150">
            <text:p>No aplica<text:s/></text:p>
          </table:table-cell>
          <table:table-cell office:value-type="string" table:style-name="ce150">
            <text:p>No aplica<text:s/></text:p>
          </table:table-cell>
          <table:table-cell office:value-type="string" table:style-name="ce150">
            <text:p>No aplica<text:s/></text:p>
          </table:table-cell>
          <table:table-cell office:value-type="string" table:style-name="ce150">
            <text:p>No aplica<text:s/></text:p>
          </table:table-cell>
          <table:table-cell office:value-type="string" table:style-name="ce150">
            <text:p>No aplica</text:p>
          </table:table-cell>
          <table:table-cell office:value-type="string" table:style-name="ce150">
            <text:p>No aplica</text:p>
          </table:table-cell>
          <table:table-cell office:value-type="string" table:style-name="ce150">
            <text:p>No plica<text:s/></text:p>
          </table:table-cell>
          <table:table-cell office:value-type="string" table:style-name="ce150">
            <text:p>No aplica<text:s/></text:p>
          </table:table-cell>
          <table:table-cell table:number-columns-repeated="16361" table:style-name="ce1"/>
        </table:table-row>
        <table:table-row table:style-name="ro10">
          <table:table-cell office:value-type="string" table:number-columns-spanned="1" table:number-rows-spanned="2" table:style-name="ce76">
            <text:p>Unidad Técnica de Servicios de Informática<text:s/><text:span text:style-name="T4">(UTSI)</text:span></text:p>
          </table:table-cell>
          <table:table-cell office:value-type="string" table:number-columns-spanned="1" table:number-rows-spanned="2" table:style-name="ce77">
            <text:p>UT/20/02416<text:s/></text:p>
            <text:p>información relativa a detalles técnicos de los servicios proporcionados al Instituto</text:p>
            <text:p/>
          </table:table-cell>
          <table:table-cell office:value-type="string" table:number-columns-spanned="1" table:number-rows-spanned="2" table:style-name="ce78">
            <text:p>Seguridad Informática</text:p>
          </table:table-cell>
          <table:table-cell office:value-type="string" table:number-columns-spanned="1" table:number-rows-spanned="2" table:style-name="ce77">
            <text:p>En atención de solicitud de acceso a la información.<text:s/></text:p>
          </table:table-cell>
          <table:table-cell office:value-type="string" table:number-columns-spanned="1" table:number-rows-spanned="2" table:style-name="ce77">
            <text:p>5 años, por lo que hace al Diagrama de arquitectura IMS, al Diagrama de tablero de difusores, al Diagrama de arquitectura, al Diagrama de entidad relación, al Diccionario de datos, al Nombre de las tablas del tablero, al Diagrama de arquitectura de publicación, al Nombre de componentes de almacenamiento y a los Identificadores de componentes de nube.</text:p>
          </table:table-cell>
          <table:table-cell office:value-type="date" office:date-value="2021-02-04T00:00:00" table:number-columns-spanned="1" table:number-rows-spanned="2" table:content-validation-name="val1" table:style-name="ce79">
            <text:p>04/02/2021</text:p>
          </table:table-cell>
          <table:table-cell office:value-type="date" office:date-value="2026-02-04T00:00:00" table:number-columns-spanned="1" table:number-rows-spanned="2" table:content-validation-name="val1" table:style-name="ce79">
            <text:p>04/02/2026</text:p>
          </table:table-cell>
          <table:table-cell office:value-type="string" table:number-columns-spanned="1" table:number-rows-spanned="2" table:style-name="ce77">
            <text:p>Artículos 4, segundo párrafo y 113, fracción I de la Ley General de Transparencia y Acceso a la Información Pública; artículo 110, fracción I de la Ley Federal de Transparencia y Acceso a la Información Pública; artículos 3, fracciones III y VI, y 51 de la Ley de Seguridad Nacional; y numeral décimo séptimo, fracción III de los Lineamientos generales en materia de clasificación y desclasificación de la información, así como para la elaboración de versiones públicas.</text:p>
          </table:table-cell>
          <table:table-cell office:value-type="string" table:number-columns-spanned="1" table:number-rows-spanned="2" table:style-name="ce77">
            <text:p>INE-CT-R-0029-2021</text:p>
            <text:p>El Comité de Transparencia del Instituto Nacional Electoral, en sesión extraordinaria especial celebrada el 04 de febrero de 2021, resolvió confirmar la clasificación de reserva temporal realizada por la UNICOM, información relativa a los entregables correspondientes al contrato INE/082/2018, así como los entregables correspondientes al contrato INE/046/2019.</text:p>
          </table:table-cell>
          <table:table-cell office:value-type="string" table:number-columns-spanned="1" table:number-rows-spanned="2" table:style-name="ce77">
            <text:p>Otorgar la información implica colocar en un estado de vulnerabilidad a los equipos de cómputo con los que cuenta el Instituto, ya que se trata de información sensible que podría brindar elementos para una posible amenaza o vulneración de los propios sistemas informáticos, lo que en pleno proceso electoral implicaría un daño real a los principios que tutela la propia normatividad en materia de transparencia.<text:s/></text:p>
            <text:p/>
            <text:p>Compartir esta información con un tercero pone en riesgo real la seguridad institucional y la gobernabilidad democrática, ya que coloca al INE en un riesgo latente de sufrir intentos de ataques o accesos no autorizados a la red institucional y a los sistemas de este órgano nacional, ya que – en términos de seguridad informática– todos los intentos de ataques dan inicio con una etapa de reconocimiento durante la cual el atacante hace uso de diversas técnicas que tienen como propósito recopilar y consolidar información técnica acerca de los sistemas que se pretenden atacar, así como de la infraestructura tecnológica subyacente. </text:p>
          </table:table-cell>
          <table:table-cell office:value-type="string" table:number-columns-spanned="1" table:number-rows-spanned="2" table:style-name="ce78">
            <text:p>Parcial<text:s/></text:p>
          </table:table-cell>
          <table:table-cell office:value-type="string" table:number-columns-spanned="1" table:number-rows-spanned="2" table:style-name="ce77">
            <text:p>La información relativa a:<text:s/></text:p>
            <text:p><text:s/></text:p>
            <text:p>1. Diagrama de arquitectura IMS<text:s/></text:p>
            <text:p>2. Diagrama de tablero de difusores<text:s text:c="2"/></text:p>
            <text:p>3. Diagrama de arquitectura sistemas<text:s text:c="2"/></text:p>
            <text:p>4. Diagrama de entidad relación<text:s text:c="2"/></text:p>
            <text:p>5. Diccionario de datos<text:s/></text:p>
            <text:p>6. Nombre de las tablas del tablero<text:s text:c="2"/></text:p>
            <text:p>7. Diagrama de arquitectura</text:p>
            <text:p>8. Diagrama de arquitectura de publicación<text:s text:c="2"/></text:p>
            <text:p>9. Nombre de componentes de almacenamiento<text:s text:c="2"/></text:p>
            <text:p>10. Identificadores de componentes de nube<text:s text:c="2"/></text:p>
          </table:table-cell>
          <table:table-cell office:value-type="date" office:date-value="2021-02-04T00:00:00" table:number-columns-spanned="1" table:number-rows-spanned="2" table:content-validation-name="val1" table:style-name="ce79">
            <text:p>04/02/2021</text:p>
          </table:table-cell>
          <table:table-cell office:value-type="string" table:number-columns-spanned="1" table:number-rows-spanned="2" table:style-name="ce78">
            <text:p>Reservado<text:s/></text:p>
          </table:table-cell>
          <table:table-cell office:value-type="string" table:number-columns-spanned="1" table:number-rows-spanned="2" table:style-name="ce78">
            <text:p>No<text:s/></text:p>
          </table:table-cell>
          <table:table-cell office:value-type="string" table:number-columns-spanned="1" table:number-rows-spanned="2" table:style-name="ce78">
            <text:p>No aplica<text:s/></text:p>
          </table:table-cell>
          <table:table-cell office:value-type="string" table:number-columns-spanned="1" table:number-rows-spanned="2" table:style-name="ce78">
            <text:p>No aplica<text:s/></text:p>
          </table:table-cell>
          <table:table-cell office:value-type="string" table:number-columns-spanned="1" table:number-rows-spanned="2" table:style-name="ce78">
            <text:p>No aplica<text:s/></text:p>
          </table:table-cell>
          <table:table-cell office:value-type="string" table:number-columns-spanned="1" table:number-rows-spanned="2" table:style-name="ce78">
            <text:p>No aplica<text:s/></text:p>
          </table:table-cell>
          <table:table-cell office:value-type="string" table:number-columns-spanned="1" table:number-rows-spanned="2" table:style-name="ce78">
            <text:p>No aplica</text:p>
          </table:table-cell>
          <table:table-cell office:value-type="string" table:number-columns-spanned="1" table:number-rows-spanned="2" table:style-name="ce78">
            <text:p>No aplica</text:p>
          </table:table-cell>
          <table:table-cell office:value-type="string" table:number-columns-spanned="1" table:number-rows-spanned="2" table:style-name="ce78">
            <text:p>No plica<text:s/></text:p>
          </table:table-cell>
          <table:table-cell office:value-type="string" table:number-columns-spanned="1" table:number-rows-spanned="2" table:style-name="ce78">
            <text:p>No aplica<text:s/></text:p>
          </table:table-cell>
          <table:table-cell table:number-columns-repeated="3" table:style-name="ce11"/>
          <table:table-cell table:number-columns-repeated="1635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48"/>
          <table:table-cell table:number-columns-repeated="16358" table:style-name="ce49"/>
        </table:table-row>
        <table:table-row table:style-name="ro11">
          <table:table-cell office:value-type="string" table:number-columns-spanned="1" table:number-rows-spanned="6" table:style-name="ce114">
            <text:p>Unidad Técnica de Servicios de Informática<text:span text:style-name="T4"><text:s/>(UTSI)</text:span></text:p>
          </table:table-cell>
          <table:table-cell office:value-type="string" table:number-columns-spanned="1" table:number-rows-spanned="6" table:style-name="ce77">
            <text:p>UT/21/00030<text:s/></text:p>
            <text:p>El número de ataques cibernéticos, así como diversa información referente a los mismos, como lo es, el tipo de ataque y país de procedencia.</text:p>
          </table:table-cell>
          <table:table-cell office:value-type="string" table:number-columns-spanned="1" table:number-rows-spanned="6" table:style-name="ce78">
            <text:p>Ataques cibernéticos</text:p>
          </table:table-cell>
          <table:table-cell office:value-type="string" table:number-columns-spanned="1" table:number-rows-spanned="6" table:style-name="ce77">
            <text:p>En atención de solicitud de acceso a la información.<text:s/></text:p>
          </table:table-cell>
          <table:table-cell office:value-type="string" table:style-name="ce45">
            <text:p>2 años, 2 meses, 2 semanas por cuanto hace a la información relativa a ataques cibernéticos de junio de 2017 a febrero de 2018.</text:p>
          </table:table-cell>
          <table:table-cell office:value-type="date" office:date-value="2018-03-27T00:00:00" table:content-validation-name="val1" table:style-name="ce115">
            <text:p>27/03/2018</text:p>
          </table:table-cell>
          <table:table-cell office:value-type="date" office:date-value="2023-03-27T00:00:00" table:content-validation-name="val1" table:style-name="ce115">
            <text:p>27/03/2023</text:p>
          </table:table-cell>
          <table:table-cell office:value-type="string" table:number-columns-spanned="1" table:number-rows-spanned="6" table:style-name="ce77">
            <text:p>Artículos 4, segundo párrafo y 113, fracción I de la Ley General de Transparencia y Acceso a la Información Pública; artículo 110, fracción I de la Ley Federal de Transparencia y Acceso a la Información Pública; artículos 3, fracciones III y VI, y 51 de la Ley de Seguridad Nacional; y numeral décimo séptimo, fracción III de los Lineamientos generales en materia de clasificación y desclasificación de la información, así como para la elaboración de versiones públicas.</text:p>
          </table:table-cell>
          <table:table-cell office:value-type="string" table:number-columns-spanned="1" table:number-rows-spanned="6" table:style-name="ce77">
            <text:p>INE-CT-R-0026-2021<text:s/></text:p>
            <text:p>El Comité de Transparencia del Instituto Nacional Electoral, en sesión extraordinaria especial celebrada el 28 de enero de 2021, resolvió confirmar la clasificación de reserva temporal realizada por la UNICOM, información relativa al número de ataques cibernéticos, así como diversa información referente a los mismos, como lo es, el tipo de ataque y país de procedencia es información temporalmente reservada.</text:p>
          </table:table-cell>
          <table:table-cell office:value-type="string" table:number-columns-spanned="1" table:number-rows-spanned="6" table:style-name="ce77">
            <text:p>Dar a conocer los detalles de los intentos de ataque, como lo es, el número de ataques cibernéticos que ha registrado y sufrido, así como el día y hora en que ocurrieron los ataques cibernéticos o hackeos, es decir, la información detallada de los intentos por vulnerar la integridad, disponibilidad o confidencialidad de dichos sistemas representa un riesgo evidente presente y futuro para la estabilidad de los mismos, para la ejecución de las medidas de seguridad informática del INE, e incluso, para la propia gobernabilidad democrática del país.</text:p>
            <text:p>En este sentido, resulta indispensable tener en cuenta que la sola entrega de la información solicitada, generaría elementos que de manera concatenada con otras solicitudes de información, o incluso con solo los datos que de este requerimiento se aportaran, evidenciarían qué ataques ha podido contener el Instituto, con lo cual, se pondría en riesgo la seguridad de la infraestructura, redes, sistemas, y en general tecnologías de la información y comunicaciones, pues sería facilitar los medios para quienes intentan hacer daño; ello en razón de que con esta información podrían descartar o descifrar cuales son nuestras medidas de seguridad o qué tipo de ataques pudieran colocar al INE en un estado vulnerable o causar daño, con las consecuencias que ello implica.</text:p>
          </table:table-cell>
          <table:table-cell office:value-type="string" table:number-columns-spanned="1" table:number-rows-spanned="6" table:style-name="ce78">
            <text:p>Total<text:s/></text:p>
          </table:table-cell>
          <table:table-cell office:value-type="string" table:number-columns-spanned="1" table:number-rows-spanned="6" table:style-name="ce77">
            <text:p>La información relativa al número de ataques cibernéticos, así como diversa información referente a los mismos, como lo es, el tipo de ataque y país de procedencia es información temporalmente reservada.</text:p>
          </table:table-cell>
          <table:table-cell table:number-columns-spanned="1" table:number-rows-spanned="6" table:content-validation-name="val1" table:style-name="ce75"/>
          <table:table-cell office:value-type="string" table:number-columns-spanned="1" table:number-rows-spanned="6" table:style-name="ce77">
            <text:p>Mediante resolución recaída al expediente RRA 12927/20, el INAI modificó la reserva, por lo que se desclasificó de manera parcial, únicamente el número de ataques que se han registrado.</text:p>
          </table:table-cell>
          <table:table-cell office:value-type="string" table:number-columns-spanned="1" table:number-rows-spanned="6" table:style-name="ce78">
            <text:p>No<text:s/></text:p>
          </table:table-cell>
          <table:table-cell office:value-type="string" table:number-columns-spanned="1" table:number-rows-spanned="6" table:style-name="ce78">
            <text:p>No aplica<text:s/></text:p>
          </table:table-cell>
          <table:table-cell office:value-type="string" table:number-columns-spanned="1" table:number-rows-spanned="6" table:style-name="ce78">
            <text:p>No aplica<text:s/></text:p>
          </table:table-cell>
          <table:table-cell office:value-type="string" table:number-columns-spanned="1" table:number-rows-spanned="6" table:style-name="ce78">
            <text:p>No aplica<text:s/></text:p>
          </table:table-cell>
          <table:table-cell office:value-type="string" table:number-columns-spanned="1" table:number-rows-spanned="6" table:style-name="ce78">
            <text:p>No aplica<text:s/></text:p>
          </table:table-cell>
          <table:table-cell office:value-type="string" table:number-columns-spanned="1" table:number-rows-spanned="6" table:style-name="ce78">
            <text:p>No aplica<text:s/></text:p>
          </table:table-cell>
          <table:table-cell office:value-type="string" table:number-columns-spanned="1" table:number-rows-spanned="6" table:style-name="ce78">
            <text:p>No aplica<text:s/></text:p>
          </table:table-cell>
          <table:table-cell office:value-type="string" table:number-columns-spanned="1" table:number-rows-spanned="6" table:style-name="ce78">
            <text:p>No aplica<text:s/></text:p>
          </table:table-cell>
          <table:table-cell office:value-type="string" table:number-columns-spanned="1" table:number-rows-spanned="6" table:style-name="ce78">
            <text:p>No aplica<text:s/></text:p>
          </table:table-cell>
          <table:table-cell table:number-columns-repeated="16361" table:style-name="ce1"/>
        </table:table-row>
        <table:table-row table:style-name="ro11">
          <table:covered-table-cell/>
          <table:covered-table-cell/>
          <table:covered-table-cell/>
          <table:covered-table-cell/>
          <table:table-cell office:value-type="string" table:style-name="ce45">
            <text:p>2 años, 6 meses, 1 semana, 6 días por cuanto hace a la información relativa a ataques cibernéticos de marzo al 5 de julio de 2018.</text:p>
          </table:table-cell>
          <table:table-cell office:value-type="date" office:date-value="2018-07-26T00:00:00" table:content-validation-name="val1" table:style-name="ce115">
            <text:p>26/07/2018</text:p>
          </table:table-cell>
          <table:table-cell office:value-type="date" office:date-value="2023-07-26T00:00:00" table:content-validation-name="val1" table:style-name="ce115">
            <text:p>26/07/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style-name="ce1"/>
        </table:table-row>
        <table:table-row table:style-name="ro11">
          <table:covered-table-cell/>
          <table:covered-table-cell/>
          <table:covered-table-cell/>
          <table:covered-table-cell/>
          <table:table-cell office:value-type="string" table:style-name="ce45">
            <text:p>3 años, 4 meses, 3 semanas, 3 días por cuanto hace a la información relativa a ataques cibernéticos de diciembre de 2018 al 23 mayo de 2019</text:p>
          </table:table-cell>
          <table:table-cell office:value-type="date" office:date-value="2019-06-06T00:00:00" table:content-validation-name="val1" table:style-name="ce115">
            <text:p>06/06/2019</text:p>
          </table:table-cell>
          <table:table-cell office:value-type="date" office:date-value="2024-06-06T00:00:00" table:content-validation-name="val1" table:style-name="ce115">
            <text:p>06/06/20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style-name="ce1"/>
        </table:table-row>
        <table:table-row table:style-name="ro12">
          <table:covered-table-cell/>
          <table:covered-table-cell/>
          <table:covered-table-cell/>
          <table:covered-table-cell/>
          <table:table-cell office:value-type="string" table:style-name="ce45">
            <text:p>3 años, 11 meses, 1 semana por cuanto hace a la información relativa a ataques cibernéticos:</text:p>
            <text:p>-De enero de 2013 a mayo de 2017.</text:p>
            <text:p>-Del 6 de julio a noviembre de 2018.</text:p>
            <text:p>-De 24 de mayo al 15 de noviembre de 2019.</text:p>
            <text:p/>
          </table:table-cell>
          <table:table-cell office:value-type="date" office:date-value="2019-12-20T00:00:00" table:content-validation-name="val1" table:style-name="ce115">
            <text:p>20/12/2019</text:p>
          </table:table-cell>
          <table:table-cell office:value-type="date" office:date-value="2024-12-20T00:00:00" table:content-validation-name="val1" table:style-name="ce115">
            <text:p>20/12/20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style-name="ce1"/>
        </table:table-row>
        <table:table-row table:style-name="ro11">
          <table:covered-table-cell/>
          <table:covered-table-cell/>
          <table:covered-table-cell/>
          <table:covered-table-cell/>
          <table:table-cell office:value-type="string" table:style-name="ce45">
            <text:p>4 años, 9 meses, 3 semanas, 2 días por cuanto hace a la información de 16 de noviembre de 2019 01 de octubre de 2020.</text:p>
          </table:table-cell>
          <table:table-cell office:value-type="date" office:date-value="2020-11-05T00:00:00" table:content-validation-name="val1" table:style-name="ce115">
            <text:p>05/11/2020</text:p>
          </table:table-cell>
          <table:table-cell office:value-type="date" office:date-value="2025-11-05T00:00:00" table:content-validation-name="val1" table:style-name="ce115">
            <text:p>05/11/2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style-name="ce1"/>
        </table:table-row>
        <table:table-row table:style-name="ro13">
          <table:covered-table-cell/>
          <table:covered-table-cell/>
          <table:covered-table-cell/>
          <table:covered-table-cell/>
          <table:table-cell office:value-type="string" table:style-name="ce45">
            <text:p>5 años por lo que hace a la información del 2 de octubre de 2020 al 6 de enero de 2021.</text:p>
          </table:table-cell>
          <table:table-cell office:value-type="date" office:date-value="2021-01-28T00:00:00" table:content-validation-name="val1" table:style-name="ce115">
            <text:p>28/01/2021</text:p>
          </table:table-cell>
          <table:table-cell office:value-type="date" office:date-value="2026-01-28T00:00:00" table:content-validation-name="val1" table:style-name="ce115">
            <text:p>28/01/20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style-name="ce1"/>
        </table:table-row>
        <table:table-row table:style-name="ro6">
          <table:table-cell office:value-type="string" table:style-name="ce20">
            <text:p>Unidad Técnica de Servicios de Informática<text:s/><text:span text:style-name="T4">(UTSI)</text:span></text:p>
          </table:table-cell>
          <table:table-cell office:value-type="string" table:style-name="ce26">
            <text:p/>
            <text:p>Información relativa a los intentos de ataques cibernéticos como lo es el país detectado, fecha y hora de detección, dirección IP origen detectada, dirección IP/equipo/servicio destinado detectado y tipo de patrón identificado, se trata de información reservada.</text:p>
          </table:table-cell>
          <table:table-cell office:value-type="string" table:style-name="ce24">
            <text:p>Seguridad Informática</text:p>
          </table:table-cell>
          <table:table-cell office:value-type="string" table:style-name="ce26">
            <text:p>En atención a la resolución del expediente RRA 12927/20.</text:p>
          </table:table-cell>
          <table:table-cell office:value-type="string" table:style-name="ce26">
            <text:p>5 años</text:p>
          </table:table-cell>
          <table:table-cell office:value-type="date" office:date-value="2021-03-25T00:00:00" table:content-validation-name="val1" table:style-name="ce35">
            <text:p>25/03/2021</text:p>
          </table:table-cell>
          <table:table-cell office:value-type="date" office:date-value="2026-03-25T00:00:00" table:content-validation-name="val1" table:style-name="ce35">
            <text:p>25/03/2026</text:p>
          </table:table-cell>
          <table:table-cell office:value-type="string" table:style-name="ce26">
            <text:p>Artículos 4, segundo párrafo y 113, fracción I de la Ley General de Transparencia y Acceso a la Información Pública; artículo 110, fracción I de la Ley Federal de Transparencia y Acceso a la Información Pública; artículos 3, fracciones III y VI, y 51 de la Ley de Seguridad Nacional; y numeral décimo séptimo, fracción III de los Lineamientos generales en materia de clasificación y desclasificación de la información, así como para la elaboración de versiones públicas.</text:p>
          </table:table-cell>
          <table:table-cell office:value-type="string" table:style-name="ce26">
            <text:p>INE-CT-R-0072-2021</text:p>
            <text:p>El Comité de Transparencia del Instituto Nacional Electoral, en sesión extraordinaria especial celebrada el 25 de marzo de 2021, resolvió confirmar la clasificación de reserva temporal realizada por la UNICOM, información relativa a los intentos de ataques cibernéticos como lo es el país detectado, fecha y hora de detección, dirección IP origen detectada, dirección IP/equipo/servicio destinado detectado y tipo de patrón identificado, se trata de información reservada.</text:p>
          </table:table-cell>
          <table:table-cell office:value-type="string" table:style-name="ce26">
            <text:p>Dar a conocer los detalles de los intentos de ataque cibernéticos o hackeos, representa para el sujeto obligado un riesgo evidente para la estabilidad de la ejecución de medidas de seguridad en informática, así como la propia gobernabilidad democrática del país, en tanto la entrega de esos datos generaría elementos que, de manera concatenada con otra información que pudiera generarse o que se haya generado, se podría evidenciar que ataques ha podido contener el sujeto obligado en ocasiones pasadas, y así poner en riesgo la seguridad de la infraestructura, redes, sistemas, tecnologías de la información y comunicación, para facilitar un daño a las medidas de seguridad del Instituto Nacional Electoral.</text:p>
          </table:table-cell>
          <table:table-cell office:value-type="string" table:style-name="ce24">
            <text:p>Total<text:s/></text:p>
          </table:table-cell>
          <table:table-cell office:value-type="string" table:style-name="ce26">
            <text:p>La información relativa a los intentos de ataques cibernéticos como lo es el país detectado, fecha y hora de detección, dirección IP origen detectada, dirección IP/equipo/servicio destinado detectado y tipo de patrón identificado, se trata de información reservada.</text:p>
          </table:table-cell>
          <table:table-cell office:value-type="date" office:date-value="2021-03-25T00:00:00" table:style-name="ce25">
            <text:p>25/03/2021</text:p>
          </table:table-cell>
          <table:table-cell office:value-type="string" table:style-name="ce24">
            <text:p>Reservado<text:s/></text:p>
          </table:table-cell>
          <table:table-cell office:value-type="string" table:style-name="ce24">
            <text:p>No<text:s/></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table:number-columns-repeated="16361" table:style-name="ce1"/>
        </table:table-row>
        <table:table-row table:style-name="ro6">
          <table:table-cell office:value-type="string" table:style-name="ce20">
            <text:p>Unidad Técnica de Servicios de Informática<text:s/><text:span text:style-name="T4">(UTSI)</text:span></text:p>
          </table:table-cell>
          <table:table-cell office:value-type="string" table:style-name="ce26">
            <text:p>UT/21/00253</text:p>
            <text:p>La información contenida en las Bitácoras de operación vehicular y en el Oficio entrega-recepción.</text:p>
          </table:table-cell>
          <table:table-cell office:value-type="string" table:style-name="ce24">
            <text:p>Operación vehicular</text:p>
          </table:table-cell>
          <table:table-cell office:value-type="string" table:style-name="ce26">
            <text:p>En atención de solicitud de acceso a la información.<text:s/></text:p>
          </table:table-cell>
          <table:table-cell office:value-type="string" table:style-name="ce26">
            <text:p>5 años<text:s/></text:p>
          </table:table-cell>
          <table:table-cell office:value-type="date" office:date-value="2021-03-04T00:00:00" table:content-validation-name="val1" table:style-name="ce25">
            <text:p>04/03/2021</text:p>
          </table:table-cell>
          <table:table-cell office:value-type="date" office:date-value="2026-03-04T00:00:00" table:content-validation-name="val1" table:style-name="ce25">
            <text:p>04/03/2026</text:p>
          </table:table-cell>
          <table:table-cell office:value-type="string" table:style-name="ce50">
            <text:p>Artículos 4, segundo párrafo y 113, fracción V de la Ley General de Transparencia y Acceso a la Información Pública; artículo 110, fracción I de la Ley Federal de Transparencia y Acceso a la Información Pública y numeral décimo séptimo, fracción III de los Lineamientos generales en materia de clasificación y desclasificación de la información, así como para la elaboración de versiones públicas.</text:p>
          </table:table-cell>
          <table:table-cell office:value-type="string" table:style-name="ce26">
            <text:p>INE-CT-R-0051-2021</text:p>
            <text:p>El Comité de Transparencia del Instituto Nacional Electoral, en sesión extraordinaria especial celebrada el 04 de marzo de 2021, resolvió confirmar la clasificación de reserva temporal realizada por la UNICOM, información relativa a las Bitácoras de operación vehicular y en el Oficio entrega-recepción, las cuales contienen los siguientes datos:<text:s/></text:p>
            <text:p>− Número de placas</text:p>
            <text:p>− Número de póliza de seguro</text:p>
            <text:p>− Número de tarjeta de circulación</text:p>
            <text:p>− Número de serie</text:p>
          </table:table-cell>
          <table:table-cell office:value-type="string" table:style-name="ce26">
            <text:p>Otorgar la información implica colocar en un estado de vulnerabilidad al personal del Instituto, quien hace uso del vehículo de transporte, ya que se trata de información sensible que podría brindar elementos para una posible amenaza o vulneración a su esfera jurídica, causando un daño irreparable o de imposible reparación.<text:s/></text:p>
          </table:table-cell>
          <table:table-cell office:value-type="string" table:style-name="ce24">
            <text:p>Parcial</text:p>
          </table:table-cell>
          <table:table-cell office:value-type="string" table:style-name="ce26">
            <text:p>Información relativa a las Bitácoras de operación vehicular y en el Oficio entrega-recepción, las cuales contienen los siguientes datos:<text:s/></text:p>
            <text:p>− Número de placas</text:p>
            <text:p>− Número de tarjeta de circulación</text:p>
            <text:p>− Número de serie</text:p>
          </table:table-cell>
          <table:table-cell office:value-type="date" office:date-value="2021-03-04T00:00:00" table:content-validation-name="val1" table:style-name="ce25">
            <text:p>04/03/2021</text:p>
          </table:table-cell>
          <table:table-cell office:value-type="string" table:style-name="ce24">
            <text:p>Reservado<text:s/></text:p>
          </table:table-cell>
          <table:table-cell office:value-type="string" table:style-name="ce24">
            <text:p>No<text:s/></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table:number-columns-repeated="16361" table:style-name="ce1"/>
        </table:table-row>
        <table:table-row table:style-name="ro6">
          <table:table-cell office:value-type="string" table:style-name="ce20">
            <text:p>Unidad Técnica de Servicios de Informática<text:s/><text:span text:style-name="T4">(UTSI)</text:span></text:p>
          </table:table-cell>
          <table:table-cell office:value-type="string" table:style-name="ce26">
            <text:p>UT/21/00326</text:p>
            <text:p>Detalles técnicos específicos de la infraestructura, así como de los servidores del Instituto.</text:p>
          </table:table-cell>
          <table:table-cell office:value-type="string" table:style-name="ce24">
            <text:p>Información que versa sobre los sistemas y equipos informáticos del INE.</text:p>
          </table:table-cell>
          <table:table-cell office:value-type="string" table:style-name="ce26">
            <text:p>En atención de solicitud de acceso a la información.<text:s/></text:p>
          </table:table-cell>
          <table:table-cell office:value-type="string" table:style-name="ce26">
            <text:p>5 años<text:s/></text:p>
          </table:table-cell>
          <table:table-cell office:value-type="date" office:date-value="2021-03-18T00:00:00" table:content-validation-name="val1" table:style-name="ce25">
            <text:p>18/03/2021</text:p>
          </table:table-cell>
          <table:table-cell office:value-type="date" office:date-value="2026-03-18T00:00:00" table:content-validation-name="val1" table:style-name="ce25">
            <text:p>18/03/2026</text:p>
          </table:table-cell>
          <table:table-cell office:value-type="string" table:style-name="ce26">
            <text:p>Artículos 4, segundo párrafo y 113, fracción I de la Ley General de Transparencia y Acceso a la Información Pública; artículo 110, fracción I de la Ley Federal de Transparencia y Acceso a la Información Pública; artículos 3, fracciones III y VI, y 51 de la Ley de Seguridad Nacional; y numeral décimo séptimo, fracción III de los Lineamientos generales en materia de clasificación y desclasificación de la información, así como para la elaboración de versiones públicas.</text:p>
          </table:table-cell>
          <table:table-cell office:value-type="string" table:style-name="ce26">
            <text:p><text:s/>INE-CT-R-0063-2021</text:p>
            <text:p/>
            <text:p>El Comité de Transparencia del Instituto Nacional Electoral, en sesión extraordinaria especial celebrada el 18 de marzo de 2021, resolvió confirmar la clasificación de reserva temporal realizada por la UNICOM, información relativa a la investigación de mercado otras asesorías y servicios profesionales para robustecer los mecanismos en materia de seguridad informática mediante el monitoreo de la red e infraestructura del Instituto, se informa que esta contiene en su totalidad información relativa a detalles técnicos específicos de la infraestructura, así como de los servidores del Instituto, eventos en materia de ciberseguridad, simulación de ataques de negación de servicios, parámetros de volumetría, así como diferentes números de versiones de componentes informáticos.</text:p>
          </table:table-cell>
          <table:table-cell office:value-type="string" table:style-name="ce26">
            <text:p>Es información que debe ser resguardada y protegida en todo momento, en virtud de que en manos de un tercero malicioso representa un mapa tecnológico que permite encontrar la ruta de menor resistencia para vulnerar la seguridad de la infraestructura tecnológica de este Instituto.<text:s text:c="2"/></text:p>
            <text:p>   <text:s/></text:p>
            <text:p>Compartir esta información con un tercero pone en riesgo real la seguridad institucional y la gobernabilidad democrática, ya que coloca al INE en un riesgo latente de sufrir intentos de ataques o accesos no autorizados a la red institucional y a los sistemas de este órgano nacional, ya que – en términos de seguridad informática– todos los intentos de ataques dan inicio con una etapa de reconocimiento durante la cual el atacante hace uso de diversas técnicas que tienen como propósito recopilar y consolidar información técnica acerca de los sistemas que se pretenden atacar, así como de la infraestructura tecnológica subyacente. <text:s/></text:p>
          </table:table-cell>
          <table:table-cell office:value-type="string" table:style-name="ce24">
            <text:p>Total<text:s/></text:p>
          </table:table-cell>
          <table:table-cell office:value-type="string" table:style-name="ce26">
            <text:p>La investigación de mercado otras asesorías y servicios profesionales para robustecer los mecanismos en materia de seguridad informática mediante el monitoreo de la red e infraestructura del instituto de fecha 26 de marzo de 2019, toda vez que esta contiene en su totalidad información relativa a detalles técnicos específicos de la infraestructura, así como de los servidores del Instituto, eventos en materia de ciberseguridad, simulación de ataques de negación de servicios, parámetros de volumetría, así como diferentes números de versiones de componentes informáticos.</text:p>
          </table:table-cell>
          <table:table-cell office:value-type="date" office:date-value="2021-03-18T00:00:00" table:content-validation-name="val1" table:style-name="ce25">
            <text:p>18/03/2021</text:p>
          </table:table-cell>
          <table:table-cell office:value-type="string" table:style-name="ce24">
            <text:p>Reservado<text:s/></text:p>
          </table:table-cell>
          <table:table-cell office:value-type="string" table:style-name="ce24">
            <text:p>No<text:s/></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table:number-columns-repeated="16361" table:style-name="ce1"/>
        </table:table-row>
        <table:table-row table:style-name="ro14">
          <table:table-cell office:value-type="string" table:number-columns-spanned="1" table:number-rows-spanned="5" table:style-name="ce114">
            <text:p>Unidad Técnica de Servicios de Informática<text:span text:style-name="T4"><text:s/>(UTSI)</text:span></text:p>
          </table:table-cell>
          <table:table-cell office:value-type="string" table:number-columns-spanned="1" table:number-rows-spanned="5" table:style-name="ce81">
            <text:p>UT/21/00421</text:p>
            <text:p/>
            <text:p>Información técnica específica relacionada con el Sistema de Voto Electrónico por Internet para las y los Mexicanos Residentes en el Extranjero.</text:p>
            <text:p/>
          </table:table-cell>
          <table:table-cell office:value-type="string" table:number-columns-spanned="1" table:number-rows-spanned="5" table:style-name="ce80">
            <text:p>Voto Electrónico por Internet para las y los Mexicanos Residentes en el Extranjero.</text:p>
          </table:table-cell>
          <table:table-cell office:value-type="string" table:number-columns-spanned="1" table:number-rows-spanned="5" table:style-name="ce81">
            <text:p>En atención de solicitud de acceso a la información.<text:s/></text:p>
          </table:table-cell>
          <table:table-cell office:value-type="string" table:style-name="ce45">
            <text:p>4 años, 4 meses, 2 semanas, por lo que hace a los Numerales 1 y 2 del punto 2.6 referente a las pruebas de negación de servicio distribuido del anexo II del convenio específico de colaboración INE/DJ/48/2020.<text:s/></text:p>
          </table:table-cell>
          <table:table-cell office:value-type="date" office:date-value="2020-12-03T00:00:00" table:content-validation-name="val1" table:style-name="ce47">
            <text:p>03/12/2020</text:p>
          </table:table-cell>
          <table:table-cell office:value-type="date" office:date-value="2025-12-03T00:00:00" table:content-validation-name="val1" table:style-name="ce47">
            <text:p>03/12/2025</text:p>
          </table:table-cell>
          <table:table-cell office:value-type="string" table:number-columns-spanned="1" table:number-rows-spanned="5" table:style-name="ce81">
            <text:p>Artículos 4, segundo párrafo y 113, fracción I de la Ley General de Transparencia y Acceso a la Información Pública; artículo 110, fracción I de la Ley Federal de Transparencia y Acceso a la Información Pública; artículos 3, fracciones III y VI, y 51 de la Ley de Seguridad Nacional; y numeral décimo séptimo, fracción III de los Lineamientos generales en materia de clasificación y desclasificación de la información, así como para la elaboración de versiones públicas.</text:p>
          </table:table-cell>
          <table:table-cell office:value-type="string" table:number-columns-spanned="1" table:number-rows-spanned="5" table:style-name="ce81">
            <text:p/>
            <text:p>INE-CT-R-0056-2021</text:p>
            <text:p>El Comité de Transparencia del Instituto Nacional Electoral, en sesión extraordinaria especial celebrada el 11 de marzo de 2021, resolvió confirmar la clasificación de reserva temporal realizada por la UNICOM, información relativa a:<text:s/></text:p>
            <text:p/>
            <text:p>• Numerales 1 y 2 del punto 2.6 referente a las pruebas de negación de servicio distribuido del anexo II del convenio específico de colaboración INE/DJ/48/2020.</text:p>
            <text:p>• Del contrato INE/DJ/48/2020: i) los informes mensuales realizados al sistema de voto por Internet que existan hasta el momento; ii) los informes finales de ambas auditorías relacionados con cada una de las líneas de trabajo (pruebas de seguridad, calidad manejo de información, normatividad, etc.); y iii) los dos informes finales de cada entidad auditora en donde se encuentren los hallazgos de las distintas partes del sistema.</text:p>
            <text:p>• Del contrato INE/021/2020: Los Informes Finales Técnicos y el Informe Final de la Auditoría, entregados al Instituto en el marco de la revisión del sistema de Voto por Internet.</text:p>
            <text:p>•<text:s/><text:span text:style-name="T5">Anexo Único del Contrato INE/107/2019</text:span><text:span text:style-name="T5"/></text:p>
            <text:p><text:span text:style-name="T5">• Los puntos 3.1.1 y 3.2.6 referentes a las prueb</text:span>as de desempeño y pruebas de negación de servicio distribuido del “anexo único” del contrato INE/021/2020.</text:p>
          </table:table-cell>
          <table:table-cell office:value-type="string" table:number-columns-spanned="1" table:number-rows-spanned="5" table:style-name="ce81">
            <text:p>Al revelarse esta información solicitada, se colocaría en un estado de vulnerabilidad al Sistema, ya que se dan conocer las capacidades iniciales que posee el Sistema de Voto Electrónico por Internet, así como la infraestructura de protección subyacente para mitigar un ataque de negación de servicio.</text:p>
          </table:table-cell>
          <table:table-cell office:value-type="string" table:style-name="ce46">
            <text:p>Parcial<text:s/></text:p>
          </table:table-cell>
          <table:table-cell office:value-type="string" table:style-name="ce45">
            <text:p>Numerales 1 y 2 del punto 2.6 referente a las pruebas de negación de servicio distribuido del anexo II del convenio específico de colaboración INE/DJ/48/2020.<text:s/></text:p>
          </table:table-cell>
          <table:table-cell table:number-columns-spanned="1" table:number-rows-spanned="5" table:style-name="ce75"/>
          <table:table-cell office:value-type="string" table:style-name="ce46">
            <text:p>Reservado<text:s/></text:p>
          </table:table-cell>
          <table:table-cell office:value-type="string" table:number-columns-spanned="1" table:number-rows-spanned="5" table:style-name="ce78">
            <text:p>No<text:s/></text:p>
          </table:table-cell>
          <table:table-cell office:value-type="string" table:number-columns-spanned="1" table:number-rows-spanned="5" table:style-name="ce78">
            <text:p>No aplica<text:s/></text:p>
          </table:table-cell>
          <table:table-cell office:value-type="string" table:number-columns-spanned="1" table:number-rows-spanned="5" table:style-name="ce78">
            <text:p>No aplica<text:s/></text:p>
          </table:table-cell>
          <table:table-cell office:value-type="string" table:number-columns-spanned="1" table:number-rows-spanned="5" table:style-name="ce78">
            <text:p>No aplica<text:s/></text:p>
          </table:table-cell>
          <table:table-cell office:value-type="string" table:number-columns-spanned="1" table:number-rows-spanned="5" table:style-name="ce78">
            <text:p>No aplica<text:s/></text:p>
          </table:table-cell>
          <table:table-cell office:value-type="string" table:number-columns-spanned="1" table:number-rows-spanned="5" table:style-name="ce78">
            <text:p>No aplica<text:s/></text:p>
          </table:table-cell>
          <table:table-cell office:value-type="string" table:number-columns-spanned="1" table:number-rows-spanned="5" table:style-name="ce78">
            <text:p>No aplica<text:s/></text:p>
          </table:table-cell>
          <table:table-cell office:value-type="string" table:number-columns-spanned="1" table:number-rows-spanned="5" table:style-name="ce78">
            <text:p>No aplica<text:s/></text:p>
          </table:table-cell>
          <table:table-cell office:value-type="string" table:number-columns-spanned="1" table:number-rows-spanned="5" table:style-name="ce78">
            <text:p>No aplica<text:s/></text:p>
          </table:table-cell>
          <table:table-cell table:number-columns-repeated="16361" table:style-name="ce1"/>
        </table:table-row>
        <table:table-row table:style-name="ro6">
          <table:covered-table-cell/>
          <table:covered-table-cell/>
          <table:covered-table-cell/>
          <table:covered-table-cell/>
          <table:table-cell office:value-type="string" table:style-name="ce45">
            <text:p>5 años, por lo que hace a:</text:p>
            <text:p>Lo relacionado con el convenio específico de colaboración INE/DJ/48/2020:<text:s/></text:p>
            <text:p>Los informes mensuales realizados al Sistema de Voto Electrónico por Internet para las y los Mexicanos Residentes en el Extranjero.</text:p>
            <text:p>Los informes finales s relacionados con cada una de las líneas de trabajo (pruebas de seguridad, calidad manejo de información, normatividad, etc.); y</text:p>
            <text:p>Los informes finales de cada entidad auditora en donde se encuentren los hallazgos de las distintas partes del sistema.</text:p>
            <text:p/>
            <text:p>Así también, por lo que hace a lo relacionado con el contrato INE/021/2020:<text:s/></text:p>
            <text:p>Los Informes Finales Técnicos y el Informe Final de la Auditoría, entregados al Instituto en el marco de la revisión del sistema de Voto por Internet.</text:p>
          </table:table-cell>
          <table:table-cell office:value-type="date" office:date-value="2021-03-11T00:00:00" table:content-validation-name="val1" table:style-name="ce47">
            <text:p>11/03/2021</text:p>
          </table:table-cell>
          <table:table-cell office:value-type="date" office:date-value="2026-03-11T00:00:00" table:content-validation-name="val1" table:style-name="ce47">
            <text:p>11/03/2026</text:p>
          </table:table-cell>
          <table:covered-table-cell/>
          <table:covered-table-cell/>
          <table:covered-table-cell/>
          <table:table-cell office:value-type="string" table:style-name="ce46">
            <text:p>Total<text:s/></text:p>
          </table:table-cell>
          <table:table-cell office:value-type="string" table:style-name="ce45">
            <text:p>Lo relacionado con el convenio específico de colaboración INE/DJ/48/2020:<text:s/></text:p>
            <text:p>• los informes mensuales realizados al sistema de voto por Internet que existan hasta el momento;<text:s/></text:p>
            <text:p>• los informes finales de ambas auditorías relacionados con cada una de las líneas de trabajo (pruebas de seguridad, calidad manejo de información, normatividad, etc.); y</text:p>
            <text:p>• los dos informes finales de cada entidad auditora en donde se encuentren los hallazgos de las distintas partes del sistema.</text:p>
          </table:table-cell>
          <table:covered-table-cell/>
          <table:table-cell office:value-type="string" table:style-name="ce46">
            <text:p>Reservado<text:s/></text:p>
          </table:table-cell>
          <table:covered-table-cell/>
          <table:covered-table-cell/>
          <table:covered-table-cell/>
          <table:covered-table-cell/>
          <table:covered-table-cell/>
          <table:covered-table-cell/>
          <table:covered-table-cell/>
          <table:covered-table-cell/>
          <table:covered-table-cell/>
          <table:table-cell table:number-columns-repeated="16361" table:style-name="ce1"/>
        </table:table-row>
        <table:table-row table:style-name="ro15">
          <table:covered-table-cell/>
          <table:covered-table-cell/>
          <table:covered-table-cell/>
          <table:covered-table-cell/>
          <table:table-cell office:value-type="string" table:style-name="ce45">
            <text:p>5 años, por lo que hace a lo relacionado con el contrato INE/021/2020:<text:s/></text:p>
            <text:p><text:s/></text:p>
            <text:p>Los Informes Finales Técnicos y el Informe Final de la Auditoría, entregados al Instituto en el marco de la revisión del sistema de Voto por Internet.<text:s/></text:p>
          </table:table-cell>
          <table:table-cell office:value-type="date" office:date-value="2021-03-11T00:00:00" table:content-validation-name="val1" table:style-name="ce47">
            <text:p>11/03/2021</text:p>
          </table:table-cell>
          <table:table-cell office:value-type="date" office:date-value="2026-03-11T00:00:00" table:content-validation-name="val1" table:style-name="ce47">
            <text:p>11/03/2026</text:p>
          </table:table-cell>
          <table:covered-table-cell/>
          <table:covered-table-cell/>
          <table:covered-table-cell/>
          <table:table-cell office:value-type="string" table:style-name="ce46">
            <text:p>Parcial<text:s/></text:p>
          </table:table-cell>
          <table:table-cell office:value-type="string" table:style-name="ce45">
            <text:p>Por lo que hace a lo relacionado con el contrato INE/021/2020:<text:s/></text:p>
            <text:p>Los Informes Finales Técnicos y el Informe Final de la Auditoría, entregados al Instituto en el marco de la revisión del sistema de Voto por Internet.</text:p>
          </table:table-cell>
          <table:covered-table-cell/>
          <table:table-cell office:value-type="string" table:style-name="ce46">
            <text:p>Reservado<text:s/></text:p>
          </table:table-cell>
          <table:covered-table-cell/>
          <table:covered-table-cell/>
          <table:covered-table-cell/>
          <table:covered-table-cell/>
          <table:covered-table-cell/>
          <table:covered-table-cell/>
          <table:covered-table-cell/>
          <table:covered-table-cell/>
          <table:covered-table-cell/>
          <table:table-cell table:number-columns-repeated="16361" table:style-name="ce1"/>
        </table:table-row>
        <table:table-row table:style-name="ro9">
          <table:covered-table-cell/>
          <table:covered-table-cell/>
          <table:covered-table-cell/>
          <table:covered-table-cell/>
          <table:table-cell office:value-type="string" table:style-name="ce45">
            <text:p>3 años, 10 meses, 2 semanas, 6 días, <text:s/>lo referente al Anexo Único del Contrato INE/107/2019</text:p>
          </table:table-cell>
          <table:table-cell office:value-type="date" office:date-value="2020-01-30T00:00:00" table:content-validation-name="val1" table:style-name="ce47">
            <text:p>30/01/2020</text:p>
          </table:table-cell>
          <table:table-cell office:value-type="date" office:date-value="2025-01-30T00:00:00" table:content-validation-name="val1" table:style-name="ce47">
            <text:p>30/01/2025</text:p>
          </table:table-cell>
          <table:covered-table-cell/>
          <table:covered-table-cell/>
          <table:covered-table-cell/>
          <table:table-cell office:value-type="string" table:style-name="ce46">
            <text:p>Parcial<text:s/></text:p>
          </table:table-cell>
          <table:table-cell office:value-type="string" table:style-name="ce116">
            <text:p><text:span text:style-name="T5">Anexo Único del Contrato INE/107/2019, celebrado con las empresas Indra Sistemas México, S.A. de C.V., Indra Soluciones Tecnologías de la Información, S.L.U e Indra Producción Software, S.L.U</text:span>,<text:s/></text:p>
          </table:table-cell>
          <table:covered-table-cell/>
          <table:table-cell office:value-type="string" table:style-name="ce113">
            <text:p>Parcialmente reservado, mediante la resolución del RRA 4621/21 de fecha 16/06/2021 se declasificó la Introducción, propósito del sistema, descripción general, etapas del proyecto y condiciones generales de contratación) del Anexo único del Contrato INE/107/2019.</text:p>
          </table:table-cell>
          <table:covered-table-cell/>
          <table:covered-table-cell/>
          <table:covered-table-cell/>
          <table:covered-table-cell/>
          <table:covered-table-cell/>
          <table:covered-table-cell/>
          <table:covered-table-cell/>
          <table:covered-table-cell/>
          <table:covered-table-cell/>
          <table:table-cell table:number-columns-repeated="16361" table:style-name="ce1"/>
        </table:table-row>
        <table:table-row table:style-name="ro15">
          <table:covered-table-cell/>
          <table:covered-table-cell/>
          <table:covered-table-cell/>
          <table:covered-table-cell/>
          <table:table-cell office:value-type="string" table:style-name="ce45">
            <text:p>4 años, 4 meses, 1 semana, 1 día respecto a los puntos 3.1.1 y 3.2.6 referentes a las pruebas de desempeño y pruebas de negación de servicio distribuido del “anexo único” del contrato INE/021/2020.<text:s/></text:p>
          </table:table-cell>
          <table:table-cell office:value-type="date" office:date-value="2020-07-17T00:00:00" table:content-validation-name="val1" table:style-name="ce47">
            <text:p>17/07/2020</text:p>
          </table:table-cell>
          <table:table-cell office:value-type="date" office:date-value="2025-07-17T00:00:00" table:content-validation-name="val1" table:style-name="ce47">
            <text:p>17/07/2025</text:p>
          </table:table-cell>
          <table:covered-table-cell/>
          <table:covered-table-cell/>
          <table:covered-table-cell/>
          <table:table-cell office:value-type="string" table:style-name="ce46">
            <text:p>Parcial</text:p>
          </table:table-cell>
          <table:table-cell office:value-type="string" table:style-name="ce45">
            <text:p>Los puntos 3.1.1 y 3.2.6 referentes a las pruebas de</text:p>
            <text:p>desempeño y pruebas de negación de servicio</text:p>
            <text:p>distribuido del “anexo único” del contrato INE/021/2020.</text:p>
          </table:table-cell>
          <table:covered-table-cell/>
          <table:table-cell office:value-type="string" table:style-name="ce46">
            <text:p>Reservado<text:s/></text:p>
          </table: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6">
          <table:table-cell office:value-type="string" table:style-name="ce44">
            <text:p>Unidad Técnica de Servicios de Informática<text:span text:style-name="T4"><text:s/>(UTSI)</text:span></text:p>
          </table:table-cell>
          <table:table-cell office:value-type="string" table:style-name="ce50">
            <text:p>UT/21/00619</text:p>
            <text:p>Información referente a los detalles técnicos del sistema informático del PREP, como lo es el código fuente para la generación de la interfaz.</text:p>
          </table:table-cell>
          <table:table-cell office:value-type="string" table:style-name="ce53">
            <text:p>Programación de la interfaz</text:p>
          </table:table-cell>
          <table:table-cell office:value-type="string" table:style-name="ce50">
            <text:p>En atención de solicitud de acceso a la información.<text:s/></text:p>
          </table:table-cell>
          <table:table-cell office:value-type="string" table:style-name="ce50">
            <text:p>5 años<text:s/></text:p>
          </table:table-cell>
          <table:table-cell office:value-type="date" office:date-value="2021-03-18T00:00:00" table:content-validation-name="val1" table:style-name="ce54">
            <text:p>18/03/2021</text:p>
          </table:table-cell>
          <table:table-cell office:value-type="date" office:date-value="2026-03-18T00:00:00" table:content-validation-name="val1" table:style-name="ce54">
            <text:p>18/03/2026</text:p>
          </table:table-cell>
          <table:table-cell office:value-type="string" table:style-name="ce50">
            <text:p>Artículos 4, segundo párrafo y 113, fracción I de la Ley General de Transparencia y Acceso a la Información Pública; artículo 110, fracción I de la Ley Federal de Transparencia y Acceso a la Información Pública; artículos 3, fracciones III y VI, y 51 de la Ley de Seguridad Nacional; y numeral décimo séptimo, fracción III de los Lineamientos generales en materia de clasificación y desclasificación de la información, así como para la elaboración de versiones públicas.</text:p>
          </table:table-cell>
          <table:table-cell office:value-type="string" table:style-name="ce50">
            <text:p>INE-CT-R-0068-2021</text:p>
            <text:p>El Comité de Transparencia del Instituto Nacional Electoral, en sesión extraordinaria especial celebrada el 18 de marzo de 2021, resolvió confirmar la clasificación de reserva temporal realizada por la UNICOM, información vinculada con la programación de la interfaz la cual está directamente relacionada con los detalles técnicos del PREP como lo es el código fuente para la generación de la interfaz.</text:p>
          </table:table-cell>
          <table:table-cell office:value-type="string" table:style-name="ce50">
            <text:p>Otorgar la información solicitada podría implicar colocar en un estado de vulnerabilidad al sistema informático que el Instituto emplea para implementar y operar el PREP, ya que se trata de información sensible que podría brindar elementos suficientes para la materialización de una posible amenaza o riesgo de vulneración al sistema, principalmente de cara a la operación del PREP en Proceso Electoral Federal 2020-2021.<text:s/></text:p>
          </table:table-cell>
          <table:table-cell office:value-type="string" table:style-name="ce53">
            <text:p>Total<text:s/></text:p>
          </table:table-cell>
          <table:table-cell office:value-type="string" table:style-name="ce50">
            <text:p>Información referente a los detalles técnicos del sistema informático del PREP, como lo es el código fuente para la generación de la interfaz</text:p>
          </table:table-cell>
          <table:table-cell office:value-type="date" office:date-value="2021-03-18T00:00:00" table:content-validation-name="val1" table:style-name="ce54">
            <text:p>18/03/2021</text:p>
          </table:table-cell>
          <table:table-cell office:value-type="string" table:style-name="ce53">
            <text:p>Clasificado</text:p>
          </table:table-cell>
          <table:table-cell office:value-type="string" table:style-name="ce53">
            <text:p>No<text:s/></text:p>
          </table:table-cell>
          <table:table-cell office:value-type="string" table:style-name="ce53">
            <text:p>No aplica<text:s/></text:p>
          </table:table-cell>
          <table:table-cell office:value-type="string" table:style-name="ce53">
            <text:p>No aplica<text:s/></text:p>
          </table:table-cell>
          <table:table-cell office:value-type="string" table:style-name="ce53">
            <text:p>No aplica<text:s/></text:p>
          </table:table-cell>
          <table:table-cell office:value-type="string" table:style-name="ce53">
            <text:p>No aplica<text:s/></text:p>
          </table:table-cell>
          <table:table-cell office:value-type="string" table:style-name="ce53">
            <text:p>No aplica<text:s/></text:p>
          </table:table-cell>
          <table:table-cell office:value-type="string" table:style-name="ce53">
            <text:p>No aplica<text:s/></text:p>
          </table:table-cell>
          <table:table-cell office:value-type="string" table:style-name="ce53">
            <text:p>No aplica<text:s/></text:p>
          </table:table-cell>
          <table:table-cell office:value-type="string" table:style-name="ce53">
            <text:p>No aplica<text:s/></text:p>
          </table:table-cell>
          <table:table-cell table:number-columns-repeated="16361"/>
        </table:table-row>
        <table:table-row table:style-name="ro6">
          <table:table-cell office:value-type="string" table:style-name="ce20">
            <text:p>Unidad Técnica de Servicios de Informática<text:s/><text:span text:style-name="T4">(UTSI)</text:span></text:p>
          </table:table-cell>
          <table:table-cell office:value-type="string" table:style-name="ce26">
            <text:p>UT/21/01305</text:p>
            <text:p>Las grabaciones de las reuniones llevadas a cabo para la revisión de avances en la implementación de los PREP que implementen y operen los OPL de los estados de Baja California Sur, Guerrero, Sonora, Morelos, Hidalgo, Tamaulipas, Campeche, Aguascalientes, Michoacán, Oaxaca, Yucatán, Veracruz, Nayarit y Sinaloa.</text:p>
          </table:table-cell>
          <table:table-cell office:value-type="string" table:style-name="ce24">
            <text:p>Prevención de delitos, así como Información que forma parte del proceso deliberativo.<text:s/></text:p>
          </table:table-cell>
          <table:table-cell office:value-type="string" table:style-name="ce26">
            <text:p>En atención de solicitud de acceso a la información.<text:s/></text:p>
          </table:table-cell>
          <table:table-cell office:value-type="string" table:style-name="ce24">
            <text:p>5 años<text:s/></text:p>
          </table:table-cell>
          <table:table-cell office:value-type="date" office:date-value="2021-05-27T00:00:00" table:content-validation-name="val1" table:style-name="ce25">
            <text:p>27/05/2021</text:p>
          </table:table-cell>
          <table:table-cell office:value-type="date" office:date-value="2026-05-27T00:00:00" table:content-validation-name="val1" table:style-name="ce25">
            <text:p>27/05/2026</text:p>
          </table:table-cell>
          <table:table-cell office:value-type="string" table:style-name="ce26">
            <text:p>Artículos 110 segundo párrafo, 113, fracciones VII y VIII de la Ley General de Transparencia y Acceso a la Información Pública, 110, fracciones VII y VIII de la Ley Federal de Transparencia y Acceso a la Información Pública y el numeral vigésimo séptimo, fracción I, II, III y IV de los Lineamientos generales en materia de clasificación y desclasificación de la información, así como para la elaboración de versiones públicas</text:p>
          </table:table-cell>
          <table:table-cell office:value-type="string" table:style-name="ce26">
            <text:p>INE-CT-R-0127-2021</text:p>
            <text:p/>
            <text:p>El Comité de Transparencia del Instituto Nacional Electoral, en sesión extraordinaria especial celebrada el 27 de mayo de 2021, resolvió confirmar la clasificación de reserva temporal realizada por la UNICOM, información relativa a las grabaciones de las reuniones llevadas a cabo para la revisión de avances en la implementación de los PREP que implementen y operen los OPL de los estados de Baja California Sur, Guerrero, Sonora, Morelos, Hidalgo, Tamaulipas, Campeche, Aguascalientes, Michoacán, Oaxaca, Yucatán, Veracruz, Nayarit y Sinaloa.</text:p>
          </table:table-cell>
          <table:table-cell office:value-type="string" table:style-name="ce26">
            <text:p>La divulgación de la información podría en riesgo la función en los sistemas informáticos que son implementados para el PREP y con ello la capacidad de los OPL de los estados de Baja California Sur, Guerrero, Sonora, Morelos, Hidalgo, Tamaulipas, Campeche, Aguascalientes, Michoacán, Oaxaca, Yucatán, Veracruz, Nayarit y Sinaloa y puede obstruir en la prevención de delitos como lo es el acceso ilícito a sistemas y equipos de informática. Asimismo, de dar a conocer el contenido de las grabaciones de acuerdo a los puntos de vista se podría interferir en la ejecución de una decisión final en la cual a un se encuentra el proceso deliberativo.</text:p>
          </table:table-cell>
          <table:table-cell office:value-type="string" table:style-name="ce24">
            <text:p>Total</text:p>
          </table:table-cell>
          <table:table-cell office:value-type="string" table:style-name="ce26">
            <text:p>Detalles técnicos que incluyen configuración, infraestructura de cómputo, diagramas de servidores e información asociada a los mismos como lo es la relativa al Plan de seguridad de los PREP; información relativa a la seguridad interna y externa de los equipos que serán utilizados para la implementación de los PREP, información referente a los servicios de nube que utilizarán los sistemas antes referenciados, así como información referente a los avances de las auditorías.</text:p>
            <text:p>Asimismo, las opiniones, recomendaciones y puntos de vista emitidos por el personal del personal del INE, así como, personal de los Organismos Públicos Locales (OPL) de los Estados de Baja California Sur, Guerrero, Sonora, Morelos, Hidalgo, Tamaulipas, Campeche, Aguascalientes, Michoacán, Oaxaca, Yucatán, Veracruz, Nayarit y Sinaloa.<text:s/></text:p>
          </table:table-cell>
          <table:table-cell office:value-type="date" office:date-value="2021-05-27T00:00:00" table:content-validation-name="val1" table:style-name="ce25">
            <text:p>27/05/2021</text:p>
          </table:table-cell>
          <table:table-cell office:value-type="string" table:style-name="ce24">
            <text:p>Reservado<text:s/></text:p>
          </table:table-cell>
          <table:table-cell office:value-type="string" table:style-name="ce24">
            <text:p>No<text:s/></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office:value-type="string" table:style-name="ce24">
            <text:p>No aplica<text:s/></text:p>
          </table:table-cell>
          <table:table-cell table:number-columns-repeated="16361"/>
        </table:table-row>
        <table:table-row table:style-name="ro16">
          <table:table-cell office:value-type="string" table:style-name="ce20">
            <text:p>Dirección Jurídica<text:span text:style-name="T4"><text:s/>(DJ)<text:s text:c="3"/></text:span></text:p>
          </table:table-cell>
          <table:table-cell office:value-type="string" table:style-name="ce55">
            <text:p>Bitácoras de operación vehicular, por lo que hace a número de placas y número de tarjeta de circulación </text:p>
          </table:table-cell>
          <table:table-cell office:value-type="string" table:style-name="ce56">
            <text:p>Solicitud de Acceso a la Información</text:p>
          </table:table-cell>
          <table:table-cell office:value-type="string" table:style-name="ce55">
            <text:p>Recepción de solicitud de información UT/21/00253</text:p>
          </table:table-cell>
          <table:table-cell office:value-type="string" table:style-name="ce55">
            <text:p>5 años<text:s/></text:p>
          </table:table-cell>
          <table:table-cell office:value-type="date" office:date-value="2021-03-04T00:00:00" table:content-validation-name="val1" table:style-name="ce40">
            <text:p>04/03/2021</text:p>
          </table:table-cell>
          <table:table-cell office:value-type="date" office:date-value="2026-03-04T00:00:00" table:content-validation-name="val1" table:style-name="ce57">
            <text:p>04/03/2026</text:p>
          </table:table-cell>
          <table:table-cell office:value-type="string" table:style-name="ce58">
            <text:p>Artículos 104, 113, fracción V, y 114 de la Ley General de Transparencia y Acceso a la Información Pública, en correlación con lo señalado en el 110, fracción V, de la Ley Federal de Transparencia y Acceso a la Información Pública, y al Lineamiento vigésimo tercero de los Lineamientos Generales en Materia de Clasificación y Desclasificación de la Información, así como para la elaboración de Versiones Públicas, aprobados por el Consejo General del Sistema Nacional de Transparencia, Acceso a la Información Pública y Protección de Datos Personales; así como en el artículo 14, apartado 3, del Reglamento del Instituto Nacional Electoral en Materia de Transparencia y Acceso la Información Pública</text:p>
          </table:table-cell>
          <table:table-cell office:value-type="string" table:style-name="ce58">
            <text:p>Si la información se otorga a la peticionaria, podría hacer mal uso de ella, con el objeto de vulnerar los derechos humanos del personal designado para hacer uso de las motocicletas, o en contra de dichos vehículos propios y arrendados asignados al Instituto</text:p>
          </table:table-cell>
          <table:table-cell office:value-type="string" table:style-name="ce59">
            <text:p>El hecho de proporcionar la información solicitada traería como consecuencia dar a conocer información que pondría en riesgo la vida o la seguridad de las personas que utilicen las motocicletas.</text:p>
          </table:table-cell>
          <table:table-cell office:value-type="string" table:style-name="ce60">
            <text:p>Clasificación parcial</text:p>
          </table:table-cell>
          <table:table-cell office:value-type="string" table:style-name="ce55">
            <text:p>Número de placas y número de tarjeta de circulación inmersas en la Bitácoras de Operación vehicular  </text:p>
          </table:table-cell>
          <table:table-cell office:value-type="date" office:date-value="2021-03-04T00:00:00" table:content-validation-name="val1" table:style-name="ce61">
            <text:p>04/03/2021</text:p>
          </table:table-cell>
          <table:table-cell office:value-type="string" table:style-name="ce62">
            <text:p>Clasificado</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1"/>
        </table:table-row>
        <table:table-row table:style-name="ro17">
          <table:table-cell office:value-type="string" table:style-name="ce45">
            <text:p>Dirección del Secretariado<text:s/><text:span text:style-name="T4">(DS)<text:s/></text:span></text:p>
          </table:table-cell>
          <table:table-cell office:value-type="string" table:style-name="ce63">
            <text:p>Bitacora de Vehículos<text:s/></text:p>
          </table:table-cell>
          <table:table-cell office:value-type="string" table:style-name="ce63">
            <text:p>Bienes<text:s/></text:p>
          </table:table-cell>
          <table:table-cell office:value-type="string" table:style-name="ce63">
            <text:p>Solicitud de acceso a la información</text:p>
          </table:table-cell>
          <table:table-cell office:value-type="string" table:style-name="ce63">
            <text:p>5 años<text:s/></text:p>
          </table:table-cell>
          <table:table-cell office:value-type="date" office:date-value="2021-03-04T00:00:00" table:style-name="ce64">
            <text:p>04/03/2021</text:p>
          </table:table-cell>
          <table:table-cell office:value-type="date" office:date-value="2026-03-04T00:00:00" table:style-name="ce64">
            <text:p>04/03/2026</text:p>
          </table:table-cell>
          <table:table-cell office:value-type="string" table:style-name="ce63">
            <text:p>Artículo 113, fracciones I y V de la Ley General de Transparencia y Acceso a la Información Pública, y en su vinculación con el artículo 110, fracciones I y V de la Ley Federal de Transparencia y Acceso a la Información Pública y al Lineamiento décimo séptimo, décimo octavo y vigésimo tercero de los Lineamientos Generales en Materia de Clasificación y Desclasificación de la Información, así como para la elaboración de Versiones Públicas, aprobados por <text:s/>el Consejo General del Sistema Nacional de Transparencia, Acceso a la Información Pública y Protección de Datos Personales</text:p>
          </table:table-cell>
          <table:table-cell office:value-type="string" table:style-name="ce63">
            <text:p>En esa tesitura, el hecho de proporcionar la información solicitada por el particular traería como consecuencia dar a conocer información que pondría en riesgo la vida o la seguridad de las personas que utilicen el vehículo, así mismos conforme a la reserva de respecto de los datos de equipo de cómputo de este Instituto, radica esencialmente en evitar ataques cibernéticos<text:s/></text:p>
          </table:table-cell>
          <table:table-cell office:value-type="string" table:style-name="ce63">
            <text:p>Proporcionar los datos consistentes en el número de placas, número de serie, número de motor, y número de tarjeta de circulación de los vehículos asignados a servicios generales, utilizados por el personal que labora en la Junta Distrital Ejecutiva 01, para el desarrollo de actividades institucionales, los haría identificables, lo que podría ocasionar afectación directa a la tutela de sus derechos a la vida, seguridad y patrimonio, de los servidores públicos que laboran en esta Institución, poniendo en riesgo su seguridad e integridad física; o bien, se podrían perseguir fines directos en contra del patrimonio de los servidores públicos y del propio Instituto.</text:p>
          </table:table-cell>
          <table:table-cell office:value-type="string" table:style-name="ce63">
            <text:p>Parcial</text:p>
          </table:table-cell>
          <table:table-cell office:value-type="string" table:style-name="ce63">
            <text:p>Número de serie de vehículos, Número de motor de vehículo, Número de placas de vehículo, Número de tarjeta de circulación y Número de serie de equipos de cómputo<text:s text:c="2"/></text:p>
          </table:table-cell>
          <table:table-cell office:value-type="string" table:style-name="ce63">
            <text:p>04/03/2021, a traves de la resolución INE-CT-R-0051-2021</text:p>
          </table:table-cell>
          <table:table-cell office:value-type="string" table:style-name="ce63">
            <text:p>Clasificado</text:p>
          </table:table-cell>
          <table:table-cell office:value-type="string" table:style-name="ce65">
            <text:p>N/A</text:p>
          </table:table-cell>
          <table:table-cell office:value-type="string" table:content-validation-name="val4"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table:number-columns-repeated="16361"/>
        </table:table-row>
        <table:table-row table:style-name="ro11">
          <table:table-cell office:value-type="string" table:style-name="ce20">
            <text:p>Unidad Técnica de lo Contencioso<text:s/><text:span text:style-name="T4">(UTCE)<text:s/></text:span></text:p>
          </table:table-cell>
          <table:table-cell office:value-type="string" table:style-name="ce41">
            <text:p>UT/SCG/PRCE/SLZ/JL/NAY/3/2020</text:p>
          </table:table-cell>
          <table:table-cell office:value-type="string" table:style-name="ce42">
            <text:p>Procedimiento de Remoción de Consejeros Electorales</text:p>
          </table:table-cell>
          <table:table-cell office:value-type="string" table:style-name="ce41">
            <text:p>Solicitud de<text:s/></text:p>
            <text:p>Acceso a la Información</text:p>
          </table:table-cell>
          <table:table-cell office:value-type="string" table:style-name="ce41">
            <text:p>2 años</text:p>
          </table:table-cell>
          <table:table-cell office:value-type="date" office:date-value="2021-04-08T00:00:00" table:content-validation-name="val1" table:style-name="ce43">
            <text:p>08/04/2021</text:p>
          </table:table-cell>
          <table:table-cell office:value-type="date" office:date-value="2023-04-08T00:00:00" table:content-validation-name="val1" table:style-name="ce43">
            <text:p>08/04/2023</text:p>
          </table:table-cell>
          <table:table-cell office:value-type="string" table:style-name="ce66">
            <text:p>Artículo 113, fracción XI de la LGT y artículo 14, párrafo 1, fracción III del Reglamento de la materia.<text:s/></text:p>
          </table:table-cell>
          <table:table-cell office:value-type="string" table:style-name="ce66">
            <text:p>Por Resoluciones del Comité de Transparencia INE-CT-R-0084-2021</text:p>
          </table:table-cell>
          <table:table-cell office:value-type="string" table:style-name="ce66">
            <text:p>Toda vez que el expediente se encuentra en sustanciación.</text:p>
          </table:table-cell>
          <table:table-cell office:value-type="string" table:style-name="ce42">
            <text:p>Completa<text:s/></text:p>
          </table:table-cell>
          <table:table-cell office:value-type="string" table:style-name="ce42">
            <text:p>No Aplica</text:p>
          </table:table-cell>
          <table:table-cell office:value-type="date" office:date-value="2021-04-08T00:00:00" table:content-validation-name="val1" table:style-name="ce43">
            <text:p>08/04/2021</text:p>
          </table:table-cell>
          <table:table-cell office:value-type="string" table:style-name="ce42">
            <text:p>Clasificado</text:p>
          </table:table-cell>
          <table:table-cell office:value-type="string" table:style-name="ce42">
            <text:p>No</text:p>
          </table:table-cell>
          <table:table-cell office:value-type="string" table:style-name="ce42">
            <text:p>No Aplica</text:p>
          </table:table-cell>
          <table:table-cell office:value-type="string" table:content-validation-name="val1" table:style-name="ce42">
            <text:p>No Aplica</text:p>
          </table:table-cell>
          <table:table-cell office:value-type="string" table:content-validation-name="val1"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office:value-type="string" table:style-name="ce42">
            <text:p>No Aplica</text:p>
          </table:table-cell>
          <table:table-cell table:number-columns-repeated="16361"/>
        </table:table-row>
        <table:table-row table:style-name="ro11">
          <table:table-cell office:value-type="string" table:style-name="ce20">
            <text:p>Unidad Técnica de lo Contencioso<text:s/><text:span text:style-name="T4">(UTCE)<text:s/></text:span></text:p>
          </table:table-cell>
          <table:table-cell office:value-type="string" table:style-name="ce26">
            <text:p>UT/SCG/PRCE/CZGP/CG/3/2019<text:s/></text:p>
            <text:p>y su acumulado<text:s/></text:p>
            <text:p>UT/SCG/PRCE/CVD/CG/8/2019</text:p>
          </table:table-cell>
          <table:table-cell office:value-type="string" table:style-name="ce24">
            <text:p>Procedimiento de Remoción de Consejeros Electorales</text:p>
          </table:table-cell>
          <table:table-cell office:value-type="string" table:style-name="ce26">
            <text:p>Solicitud de<text:s/></text:p>
            <text:p>Acceso a la Información</text:p>
          </table:table-cell>
          <table:table-cell office:value-type="string" table:style-name="ce26">
            <text:p>2 años</text:p>
          </table:table-cell>
          <table:table-cell office:value-type="date" office:date-value="2021-04-08T00:00:00" table:content-validation-name="val1" table:style-name="ce25">
            <text:p>08/04/2021</text:p>
          </table:table-cell>
          <table:table-cell office:value-type="date" office:date-value="2023-04-08T00:00:00" table:content-validation-name="val1" table:style-name="ce25">
            <text:p>08/04/2023</text:p>
          </table:table-cell>
          <table:table-cell office:value-type="string" table:style-name="ce27">
            <text:p>Artículo 113, fracción XI de la LGT y artículo 14, párrafo 1, fracción III del Reglamento de la materia.<text:s/></text:p>
          </table:table-cell>
          <table:table-cell office:value-type="string" table:style-name="ce27">
            <text:p>Por Resoluciones del Comité de Transparencia INE-CT-R-0089-2021</text:p>
          </table:table-cell>
          <table:table-cell office:value-type="string" table:style-name="ce27">
            <text:p>Toda vez que el expediente se encuentra en sustanciación.</text:p>
          </table:table-cell>
          <table:table-cell office:value-type="string" table:style-name="ce24">
            <text:p>Completa<text:s/></text:p>
          </table:table-cell>
          <table:table-cell office:value-type="string" table:style-name="ce24">
            <text:p>No Aplica</text:p>
          </table:table-cell>
          <table:table-cell office:value-type="date" office:date-value="2021-04-08T00:00:00" table:content-validation-name="val1" table:style-name="ce25">
            <text:p>08/04/2021</text:p>
          </table:table-cell>
          <table:table-cell office:value-type="string" table:style-name="ce24">
            <text:p>Clasificado</text:p>
          </table:table-cell>
          <table:table-cell office:value-type="string" table:style-name="ce24">
            <text:p>No</text:p>
          </table:table-cell>
          <table:table-cell office:value-type="string" table:style-name="ce24">
            <text:p>No Aplica</text:p>
          </table:table-cell>
          <table:table-cell office:value-type="string" table:content-validation-name="val1" table:style-name="ce24">
            <text:p>No Aplica</text:p>
          </table:table-cell>
          <table:table-cell office:value-type="string" table:content-validation-name="val1" table:style-name="ce24">
            <text:p>No Aplica</text:p>
          </table:table-cell>
          <table:table-cell office:value-type="string" table:style-name="ce24">
            <text:p>No Aplica</text:p>
          </table:table-cell>
          <table:table-cell office:value-type="string" table:style-name="ce24">
            <text:p>No Aplica</text:p>
          </table:table-cell>
          <table:table-cell office:value-type="string" table:style-name="ce24">
            <text:p>No Aplica</text:p>
          </table:table-cell>
          <table:table-cell office:value-type="string" table:style-name="ce24">
            <text:p>No Aplica</text:p>
          </table:table-cell>
          <table:table-cell office:value-type="string" table:style-name="ce24">
            <text:p>No Aplica</text:p>
          </table:table-cell>
          <table:table-cell table:number-columns-repeated="16361"/>
        </table:table-row>
        <table:table-row table:style-name="ro6">
          <table:table-cell office:value-type="string" table:style-name="ce20">
            <text:p>Unidad Técnica de Fiscalización<text:span text:style-name="T4"><text:s/>(UTF)<text:s text:c="2"/></text:span></text:p>
          </table:table-cell>
          <table:table-cell office:value-type="string" table:style-name="ce26">
            <text:p>INE/Q-COF-UTF/169/2017 y sus acumulados INE/Q-COF-UTF/170/2017/EDOMEX, INE/Q-COF-UTF/09/2018, INE/Q-COF-UTF/11/2020 e INE/P-COF-UTF/01/2021</text:p>
          </table:table-cell>
          <table:table-cell office:value-type="string" table:style-name="ce24">
            <text:p>Procedimiento admiistrativo sancionador en materia de fiscalización</text:p>
          </table:table-cell>
          <table:table-cell office:value-type="string" table:style-name="ce26">
            <text:p>En el momento que se recibó una solicitud de información</text:p>
          </table:table-cell>
          <table:table-cell office:value-type="string" table:style-name="ce26">
            <text:p>un año</text:p>
          </table:table-cell>
          <table:table-cell office:value-type="date" office:date-value="2021-06-17T00:00:00" table:content-validation-name="val1" table:style-name="ce35">
            <text:p>17/06/2021</text:p>
          </table:table-cell>
          <table:table-cell office:value-type="date" office:date-value="2022-07-17T00:00:00" table:content-validation-name="val1" table:style-name="ce35">
            <text:p>17/07/2022</text:p>
          </table:table-cell>
          <table:table-cell office:value-type="string" table:style-name="ce26">
            <text:p>113, fracciones XI y XIII de la Ley General de Transparencia y Acceso a la Información Pública</text:p>
          </table:table-cell>
          <table:table-cell office:value-type="string" table:style-name="ce27">
            <text:p>El hecho de entregar la información que se reserva causaría perjuicio a los principios rectores del Instituto Nacional Electoral, a la sustanciación y resolución del expediente, toda vez que ésta forma procedimiento administrativo sancionador; por tal motivo, la difusión de la información requerida podría causar un perjuicio mayor que el interés público de dar a conocer dicha información.</text:p>
          </table:table-cell>
          <table:table-cell office:value-type="string" table:style-name="ce27">
            <text:p>Con su difusión existe la afectación a los principios rectores del Instituto Nacional Electoral que se vería materializada al momento de la entrega de la información, afectando la sustanciación del procedimiento, ya que se advierte que la información solicitada se refiere a actuaciones, diligencias y/o constancias propias del procedimiento, por lo que se acredita el vínculo que existe entre la información solicitada y la carpeta de investigación, por esa razón los expedientes deberán ser conservados con carácter de reservados con la finalidad de mantener la secrecía e integridad de la información contenida y no poner en riesgo la investigación.</text:p>
          </table:table-cell>
          <table:table-cell office:value-type="string" table:style-name="ce26">
            <text:p>Completa</text:p>
          </table:table-cell>
          <table:table-cell office:value-type="string" table:style-name="ce39">
            <text:p>Toda la información y documentación que obre en su poder sobre el procedimiento administrativo sancionador</text:p>
          </table:table-cell>
          <table:table-cell office:value-type="date" office:date-value="2021-06-17T00:00:00" table:content-validation-name="val1" table:style-name="ce35">
            <text:p>17/06/2021</text:p>
          </table:table-cell>
          <table:table-cell office:value-type="string" table:style-name="ce26">
            <text:p>Clasificado</text:p>
          </table:table-cell>
          <table:table-cell office:value-type="string" table:style-name="ce26">
            <text:p>N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61"/>
        </table:table-row>
        <table:table-row table:style-name="ro6">
          <table:table-cell office:value-type="string" table:style-name="ce20">
            <text:p>Unidad Técnica de Fiscalización<text:span text:style-name="T4"><text:s/>(UTF)<text:s text:c="2"/></text:span></text:p>
          </table:table-cell>
          <table:table-cell office:value-type="string" table:style-name="ce26">
            <text:p>INE/Q-COF-UTF/352/2021/JAL</text:p>
          </table:table-cell>
          <table:table-cell office:value-type="string" table:style-name="ce24">
            <text:p>Procedimiento admiistrativo sancionador en materia de fiscalización</text:p>
          </table:table-cell>
          <table:table-cell office:value-type="string" table:style-name="ce26">
            <text:p>En el momento que se recibó una solicitud de información</text:p>
          </table:table-cell>
          <table:table-cell office:value-type="string" table:style-name="ce26">
            <text:p>5 años</text:p>
          </table:table-cell>
          <table:table-cell office:value-type="date" office:date-value="2021-06-17T00:00:00" table:content-validation-name="val1" table:style-name="ce35">
            <text:p>17/06/2021</text:p>
          </table:table-cell>
          <table:table-cell office:value-type="date" office:date-value="2026-07-17T00:00:00" table:content-validation-name="val1" table:style-name="ce35">
            <text:p>17/07/2026</text:p>
          </table:table-cell>
          <table:table-cell office:value-type="string" table:style-name="ce26">
            <text:p>113, fracciones XI y XIII de la Ley General de Transparencia y Acceso a la Información Pública</text:p>
          </table:table-cell>
          <table:table-cell office:value-type="string" table:style-name="ce27">
            <text:p>El hecho de entregar la información que se reserva causaría perjuicio a los principios rectores del Instituto Nacional Electoral, a la sustanciación y resolución del expediente, toda vez que ésta forma procedimiento administrativo sancionador; por tal motivo, la difusión de la información requerida podría causar un perjuicio mayor que el interés público de dar a conocer dicha información.</text:p>
          </table:table-cell>
          <table:table-cell office:value-type="string" table:style-name="ce27">
            <text:p>Con su difusión existe la afectación a los principios rectores del Instituto Nacional Electoral que se vería materializada al momento de la entrega de la información, afectando la sustanciación del procedimiento, ya que se advierte que la información solicitada se refiere a actuaciones, diligencias y/o constancias propias del procedimiento, por lo que se acredita el vínculo que existe entre la información solicitada y la carpeta de investigación, por esa razón los expedientes deberán ser conservados con carácter de reservados con la finalidad de mantener la secrecía e integridad de la información contenida y no poner en riesgo la investigación.</text:p>
          </table:table-cell>
          <table:table-cell office:value-type="string" table:style-name="ce26">
            <text:p>Completa</text:p>
          </table:table-cell>
          <table:table-cell office:value-type="string" table:style-name="ce39">
            <text:p>Toda la información y documentación que obre en el expediente del procedimiento administrativo sancionador</text:p>
          </table:table-cell>
          <table:table-cell office:value-type="date" office:date-value="2021-06-17T00:00:00" table:content-validation-name="val1" table:style-name="ce35">
            <text:p>17/06/2021</text:p>
          </table:table-cell>
          <table:table-cell office:value-type="string" table:style-name="ce26">
            <text:p>Clasificado</text:p>
          </table:table-cell>
          <table:table-cell office:value-type="string" table:style-name="ce26">
            <text:p>N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61"/>
        </table:table-row>
        <table:table-row table:style-name="ro6">
          <table:table-cell office:value-type="string" table:style-name="ce20">
            <text:p>Unidad Técnica de Fiscalización<text:span text:style-name="T4"><text:s/>(UTF)<text:s text:c="2"/></text:span></text:p>
          </table:table-cell>
          <table:table-cell office:value-type="string" table:style-name="ce26">
            <text:p>OFICIO INE/UTF/DA/20774/2021 DE ERRORES Y OMISIONES DERIVADO DE LA REVISIÓN DE LOS INFORMES DE CAMPAÑA RELATIVO AL PROCESO ELECTORAL LOCAL 2020-2021 EN EL ESTADO DE GUANAJUATO, ESPECIFICAMENTE AL RESPONSABLE FINANCIERO DEL PARTIDO ACCIÓN NACIONAL (PAN), DEL CANDIDATO MARIO ALEJANDRO NAVARRO SALDAÑA, CANDIDATO A LA PRESIDENCIA MUNICIPAL DE GUANAJUATO CAPITAL</text:p>
          </table:table-cell>
          <table:table-cell office:value-type="string" table:style-name="ce24">
            <text:p>Procedimiento en materia de fiscalización</text:p>
          </table:table-cell>
          <table:table-cell office:value-type="string" table:style-name="ce26">
            <text:p>En el momento que se recibó una solicitud de información</text:p>
          </table:table-cell>
          <table:table-cell office:value-type="string" table:style-name="ce26">
            <text:p>5 años</text:p>
          </table:table-cell>
          <table:table-cell office:value-type="date" office:date-value="2021-06-17T00:00:00" table:content-validation-name="val1" table:style-name="ce35">
            <text:p>17/06/2021</text:p>
          </table:table-cell>
          <table:table-cell office:value-type="date" office:date-value="2026-07-17T00:00:00" table:content-validation-name="val1" table:style-name="ce35">
            <text:p>17/07/2026</text:p>
          </table:table-cell>
          <table:table-cell office:value-type="string" table:style-name="ce26">
            <text:p>113, fracciones, VIII y XIII de la Ley General de Transparencia y Acceso a la Información Pública</text:p>
          </table:table-cell>
          <table:table-cell office:value-type="string" table:style-name="ce27">
            <text:p>Dar a conocer la información en este momento afectaría el desarrollo de los procedimientos de auditoría en materia de fiscalización, ya que los mismos se encuentran en proceso, por lo que dar a conocer dicha información, afectarían las verificaciones practicadas a los sujetos obligados, por probables irregularidades en que hubiesen incurrido en la administración de sus recursos, así como el incumplimiento de la obligación de informar sobre la aplicación de los mismos, y por lo tanto los resultados finales o proyectos de Resoluciones de dichos procedimientos.</text:p>
          </table:table-cell>
          <table:table-cell office:value-type="string" table:style-name="ce27">
            <text:p>se generaría la afectación respectiva a los valores o bienes jurídicos tutelados por la Ley y el Reglamento, toda vez que, al momento de la solicitud de información, así como de la respuesta proporcionada, la diligencia solicitada se encuentra en proceso de conciliación de los hallazgos detectados, contra lo reportado por el sujeto obligado en su contabilidad.</text:p>
          </table:table-cell>
          <table:table-cell office:value-type="string" table:style-name="ce26">
            <text:p>Completa</text:p>
          </table:table-cell>
          <table:table-cell office:value-type="string" table:style-name="ce26">
            <text:p>1 año</text:p>
          </table:table-cell>
          <table:table-cell office:value-type="date" office:date-value="2021-06-17T00:00:00" table:content-validation-name="val1" table:style-name="ce35">
            <text:p>17/06/2021</text:p>
          </table:table-cell>
          <table:table-cell office:value-type="date" office:date-value="2022-06-17T00:00:00" table:style-name="ce35">
            <text:p>17/06/2022</text:p>
          </table:table-cell>
          <table:table-cell office:value-type="string" table:style-name="ce26">
            <text:p>N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61"/>
        </table:table-row>
        <table:table-row table:style-name="ro6">
          <table:table-cell office:value-type="string" table:style-name="ce20">
            <text:p>Unidad Técnica de Fiscalización<text:span text:style-name="T4"><text:s/>(UTF)<text:s text:c="2"/></text:span></text:p>
          </table:table-cell>
          <table:table-cell office:value-type="string" table:style-name="ce45">
            <text:p>Número de serie, el nombre del equipo y nombre completo del equipo que aparecen en los resguardos arrendados por el personal de la Unidad Técnica de Fiscalización.</text:p>
          </table:table-cell>
          <table:table-cell office:value-type="string" table:style-name="ce24">
            <text:p>Equipo de cómputo que utiliza el personal</text:p>
          </table:table-cell>
          <table:table-cell office:value-type="string" table:style-name="ce26">
            <text:p>En el momento que se recibó una solicitud de información</text:p>
          </table:table-cell>
          <table:table-cell office:value-type="string" table:style-name="ce26">
            <text:p>5 años</text:p>
          </table:table-cell>
          <table:table-cell office:value-type="date" office:date-value="2021-03-04T00:00:00" table:style-name="ce35">
            <text:p>04/03/2021</text:p>
          </table:table-cell>
          <table:table-cell office:value-type="date" office:date-value="2026-03-04T00:00:00" table:style-name="ce35">
            <text:p>04/03/2026</text:p>
          </table:table-cell>
          <table:table-cell office:value-type="string" table:style-name="ce26">
            <text:p>113, fracción I de la Ley General de Transparencia y Acceso a la Información Pública</text:p>
          </table:table-cell>
          <table:table-cell office:value-type="string" table:style-name="ce67">
            <text:p>Dar a conocer los números de serie de los equipos de cómputo del Instituto, así como presentar la información con el grado de desagregación que contienen los resguardos requeridos, implica otorgar elementos que podrían eventualmente hacer vulnerable la seguridad informática de los equipos y sistemas con los que se cuenta, particularmente durante el desarrollo del proceso electoral</text:p>
            <text:p>en curso.</text:p>
          </table:table-cell>
          <table:table-cell office:value-type="string" table:style-name="ce67">
            <text:p>Dar a conocer la información que se clasifica como temporalmente reservada representa un riesgo evidente para la seguridad informática de los equipos de cómputo que emplea este Instituto para el desempeño de sus actividades, el ejercicio de sus atribuciones y, en consecuencia, para la celebración de los próximos comicios y para la propia gobernabilidad democrática del país, lo que podría desembocar en la falta de certidumbre en el proceso de renovación de los poderes públicos. Es decir, brindar la información que se solicita, es proporcionar datos referentes a la configuración de los equipos de cómputo, lo cual implica que dicha información podría ser utilizada para intentar vulnerar los controles de seguridad informática del Instituto.</text:p>
          </table:table-cell>
          <table:table-cell office:value-type="string" table:style-name="ce26">
            <text:p>Parcial</text:p>
          </table:table-cell>
          <table:table-cell office:value-type="string" table:style-name="ce67">
            <text:p>1. Para equipo portátil (descripción, número de serie y observaciones).</text:p>
            <text:p>2. <text:s/>Evidencia fotográfica de los números de serie de los equipos de cómputo.</text:p>
            <text:p><text:span text:style-name="T7">INE-CT-R-0052-2021</text:span></text:p>
          </table:table-cell>
          <table:table-cell office:value-type="date" office:date-value="2021-03-04T00:00:00" table:style-name="ce35">
            <text:p>04/03/2021</text:p>
          </table:table-cell>
          <table:table-cell office:value-type="string" table:style-name="ce35">
            <text:p>Clasificado</text:p>
          </table:table-cell>
          <table:table-cell office:value-type="string" table:style-name="ce26">
            <text:p>N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61"/>
        </table:table-row>
        <table:table-row table:style-name="ro6">
          <table:table-cell office:value-type="string" table:style-name="ce20">
            <text:p>Unidad Técnica de Fiscalización<text:span text:style-name="T4"><text:s/>(UTF)<text:s text:c="2"/></text:span></text:p>
          </table:table-cell>
          <table:table-cell office:value-type="string" table:style-name="ce45">
            <text:p>Balanzas de comprobación a último nivel del otora Partido Nacional Nueva Alianza del ejercicio 2018</text:p>
          </table:table-cell>
          <table:table-cell office:value-type="string" table:style-name="ce24">
            <text:p>Procedimiento de Liquidación del otrora Partido Nueva Alianza</text:p>
          </table:table-cell>
          <table:table-cell office:value-type="string" table:style-name="ce26">
            <text:p>En el momento que se recibó una solicitud de información</text:p>
          </table:table-cell>
          <table:table-cell office:value-type="string" table:style-name="ce26">
            <text:p>5 años</text:p>
          </table:table-cell>
          <table:table-cell office:value-type="date" office:date-value="2021-02-25T00:00:00" table:style-name="ce35">
            <text:p>25/02/2021</text:p>
          </table:table-cell>
          <table:table-cell office:value-type="date" office:date-value="2026-02-25T00:00:00" table:style-name="ce35">
            <text:p>25/02/2026</text:p>
          </table:table-cell>
          <table:table-cell office:value-type="string" table:style-name="ce26">
            <text:p>113, fracciones VIII y XIII de la Ley General de Transparencia y Acceso a la Información Pública</text:p>
          </table:table-cell>
          <table:table-cell office:value-type="string" table:style-name="ce27">
            <text:p>De hacerse pública la información solicitada respecto al otrora Partido Nueva Alianza, puede verse vulnerado el procedimiento que tiene como finalidad llevar a cabo una liquidación eficiente y ordenada, y que además está diseñado para proteger los derechos que tienen los trabajadores ante terceros mismos que podrían verse vulnerados al verse afectado el orden establecido para pago de acreedores.</text:p>
          </table:table-cell>
          <table:table-cell office:value-type="string" table:style-name="ce27">
            <text:p>Proporcionar la información requerida afectaría el desarrollo del proceso deliberativo, ya que este Instituto cuenta con los principios de rectores la certeza, legalidad, independencia, imparcialidad, máxima publicidad, y objetividad para lo cual se le exige que sea independiente en sus decisiones y funcionamiento y profesional en su desempeño, por lo que se debe mantener la secrecía para no poner en riesgo la sustanciación y opiniones emitidas por el Interventor del multicitado procedimiento.</text:p>
          </table:table-cell>
          <table:table-cell office:value-type="string" table:style-name="ce26">
            <text:p>Completa</text:p>
          </table:table-cell>
          <table:table-cell office:value-type="string" table:style-name="ce67">
            <text:p>Balanzas de comprobación a último nivel del otra Partido Nueva Alianza del ejercicio 2018</text:p>
            <text:p><text:span text:style-name="T7">INE-CT-R-0047-2021</text:span></text:p>
          </table:table-cell>
          <table:table-cell office:value-type="date" office:date-value="2021-02-25T00:00:00" table:style-name="ce35">
            <text:p>25/02/2021</text:p>
          </table:table-cell>
          <table:table-cell office:value-type="string" table:style-name="ce35">
            <text:p>Clasificado</text:p>
          </table:table-cell>
          <table:table-cell office:value-type="string" table:style-name="ce26">
            <text:p>N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61"/>
        </table:table-row>
        <table:table-row table:style-name="ro18">
          <table:table-cell office:value-type="string" table:style-name="ce20">
            <text:p>Junta Local Ejecutiva de Baja California (<text:span text:style-name="T4">2. JL-BC</text:span>)</text:p>
          </table:table-cell>
          <table:table-cell office:value-type="string" table:style-name="ce20">
            <text:p>Minutas de recorrido del Consejo Distrital del 01 Distrito para la examinación de los lugares propuestos para ubicar casillas en la Jornada Electoral del Proceso Electoral 2020-2021</text:p>
          </table:table-cell>
          <table:table-cell office:value-type="string" table:style-name="ce68">
            <text:p>Placas vehículos asignados a la Junta Distrital Ejecutiva del 01 Distrito</text:p>
          </table:table-cell>
          <table:table-cell office:value-type="string" table:style-name="ce21">
            <text:p>Solicitud de Acceso a la Informacion</text:p>
          </table:table-cell>
          <table:table-cell office:value-type="string" table:style-name="ce21">
            <text:p>5 años</text:p>
          </table:table-cell>
          <table:table-cell office:value-type="date" office:date-value="2021-05-13T00:00:00" table:content-validation-name="val1" table:style-name="ce22">
            <text:p>13/05/2021</text:p>
          </table:table-cell>
          <table:table-cell office:value-type="date" office:date-value="2026-05-13T00:00:00" table:content-validation-name="val1" table:style-name="ce22">
            <text:p>13/05/2026</text:p>
          </table:table-cell>
          <table:table-cell office:value-type="string" table:style-name="ce69">
            <text:p>Artículo 113 Ley General de</text:p>
            <text:p>Transparencia y Acceso a la Información Pública y 108 de la Ley Federal de Transparencia y Acceso a la Información Pública</text:p>
          </table:table-cell>
          <table:table-cell office:value-type="string" table:style-name="ce69">
            <text:p>Prevalece el derecho a la seguridad<text:s/></text:p>
          </table:table-cell>
          <table:table-cell office:value-type="string" table:style-name="ce69">
            <text:p>Se pondría en riesgo la vida, integridad y la seguridad del personal del Instituto, toda vez que se trata de vehículos de uso general no están asignados a una persona en particular</text:p>
          </table:table-cell>
          <table:table-cell office:value-type="string" table:style-name="ce21">
            <text:p>Clasificacion parcial</text:p>
          </table:table-cell>
          <table:table-cell office:value-type="string" table:style-name="ce69">
            <text:p>Número de placas de los vehiculos asignados a la Junta Distrital Ejecutiva del 01 Distrito de Baja California</text:p>
          </table:table-cell>
          <table:table-cell office:value-type="date" office:date-value="2021-05-13T00:00:00" table:content-validation-name="val1" table:style-name="ce22">
            <text:p>13/05/2021</text:p>
          </table:table-cell>
          <table:table-cell office:value-type="string" table:style-name="ce21">
            <text:p>Clasificado</text:p>
          </table:table-cell>
          <table:table-cell office:value-type="string" table:style-name="ce21">
            <text:p>No</text:p>
          </table:table-cell>
          <table:table-cell office:value-type="string" table:style-name="ce21">
            <text:p>N/A</text:p>
          </table:table-cell>
          <table:table-cell table:content-validation-name="val1" table:style-name="ce70"/>
          <table:table-cell table:content-validation-name="val1" table:style-name="ce70"/>
          <table:table-cell table:number-columns-repeated="5" table:style-name="ce34"/>
          <table:table-cell table:number-columns-repeated="16361"/>
        </table:table-row>
        <table:table-row table:style-name="ro7">
          <table:table-cell office:value-type="string" table:style-name="ce71">
            <text:p>Junta Local Ejecutiva de Ciudad de México (<text:span text:style-name="T4">9. JL-CDMX</text:span>)</text:p>
          </table:table-cell>
          <table:table-cell office:value-type="string" table:style-name="ce29">
            <text:p>UT/21/00668</text:p>
          </table:table-cell>
          <table:table-cell office:value-type="string" table:style-name="ce33">
            <text:p>Servicio de Vigilancia</text:p>
          </table:table-cell>
          <table:table-cell office:value-type="string" table:style-name="ce31">
            <text:p>Resolución de autoridad competente</text:p>
          </table:table-cell>
          <table:table-cell office:value-type="string" table:style-name="ce29">
            <text:p>5 años</text:p>
          </table:table-cell>
          <table:table-cell office:value-type="date" office:date-value="2021-03-25T00:00:00" table:content-validation-name="val1" table:style-name="ce22">
            <text:p>25/03/2021</text:p>
          </table:table-cell>
          <table:table-cell office:value-type="date" office:date-value="2026-03-25T00:00:00" table:content-validation-name="val1" table:style-name="ce22">
            <text:p>25/03/2026</text:p>
          </table:table-cell>
          <table:table-cell office:value-type="string" table:style-name="ce34">
            <text:p>Artículos 1, 6 y 30 de la CPEUM; 44, fracciones II y III, 104, 113, fracción V, 120, 137, 144, 145 de la LGTAIP; 6, 11 fracción VI, 17, párrafo 2, 33, 65 fracciones II y III, 98, 102, 110 FRACCIÓN v, 140 146 A 149, 186 DE LA lftaip; 4, 13, 15, 16 numeral 1, fracciones I y II, 17, 18, párrafo 2, 24, numeral 1, fracciones II y III, 29, numeral 3, fracciones III, IV y VII; 32, 34 párrafos 2 y 3, 36, párrafp 4, 37, 38 del Reglamento; Vigésimo tercero de los Lineamientos Generales en Materia de Clasificación y Desclasificación de la Infomración, así como para la Elaboración de Versiones Públicas.</text:p>
          </table:table-cell>
          <table:table-cell office:value-type="string" table:style-name="ce34">
            <text:p>Resolución emitida por el Comité de Transparencia del Instituto Nacional Electoral, identificada con el número INE-CT-R-0075-2021</text:p>
          </table:table-cell>
          <table:table-cell office:value-type="string" table:style-name="ce34">
            <text:p>La emisión de algún pronunciamento en cuanto a los peticionado pordría generar un riesgo a la seguridad y vidade personas físicas, generar daños patrimoniales, y alos bienes materiales del Instituto en sí mismo, lo que estaría menoscabando la misión y visión del INE, como pilares en la vida democrática de la República Mexicana.</text:p>
          </table:table-cell>
          <table:table-cell table:style-name="ce21"/>
          <table:table-cell office:value-type="string" table:style-name="ce34">
            <text:p>Completo</text:p>
          </table:table-cell>
          <table:table-cell office:value-type="date" office:date-value="2021-03-25T00:00:00" table:content-validation-name="val1" table:style-name="ce31">
            <text:p>25/03/2021</text:p>
          </table:table-cell>
          <table:table-cell office:value-type="string" table:style-name="ce29">
            <text:p>Clasificado</text:p>
          </table:table-cell>
          <table:table-cell table:number-columns-repeated="2" table:style-name="ce34"/>
          <table:table-cell table:content-validation-name="val1" table:style-name="ce70"/>
          <table:table-cell table:content-validation-name="val1" table:style-name="ce70"/>
          <table:table-cell table:number-columns-repeated="5" table:style-name="ce34"/>
          <table:table-cell table:number-columns-repeated="16361"/>
        </table:table-row>
        <table:table-row table:style-name="ro7">
          <table:table-cell office:value-type="string" table:style-name="ce20">
            <text:p>Junta Local Ejecutiva del Estado de México (<text:span text:style-name="T4">15. JL-MEX</text:span>)</text:p>
          </table:table-cell>
          <table:table-cell office:value-type="string" table:style-name="ce29">
            <text:p>Acuerdos de los consejos distritales 07 y 21 del Instituto Nacional Electoral en el Estado de México, por el que se designan a las y los ciudadanos que se desempeñarán como Supervisores Electorales y Capacitadores-Asistentes Electorales y se aprueba la Lista de Reserva para el Proceso Electoral Federal 2020-2021.</text:p>
          </table:table-cell>
          <table:table-cell office:value-type="string" table:style-name="ce33">
            <text:p>Capacitación Electoral y Educación Cívica</text:p>
          </table:table-cell>
          <table:table-cell office:value-type="string" table:style-name="ce29">
            <text:p>Al momento de realizar la solicitud</text:p>
          </table:table-cell>
          <table:table-cell office:value-type="string" table:style-name="ce29">
            <text:p>un año o bien hasta que concluya el actual Proceso Electoral Federal o en su caso hasta la conclusión del proceso electoral extraordinario.</text:p>
          </table:table-cell>
          <table:table-cell office:value-type="date" office:date-value="2021-05-27T00:00:00" table:content-validation-name="val1" table:style-name="ce22">
            <text:p>27/05/2021</text:p>
          </table:table-cell>
          <table:table-cell office:value-type="date" office:date-value="2022-05-21T00:00:00" table:content-validation-name="val1" table:style-name="ce22">
            <text:p>21/05/2022</text:p>
          </table:table-cell>
          <table:table-cell office:value-type="string" table:style-name="ce34">
            <text:p>Artículos 1, 6 y 16 de la Constitución Política de los Estados Unidos Mexicanos; 12, 44, fracción II, 113, fracción VI, 116, y 137 de la Ley General de Transparencia y Acceso a la Información Pública; 6, 65, fracción II, 102, 110 fracción V, 111, 113, fracción I, de la Ley Federal de Transparencia y Acceso a la Información Pública; 3, fracción IX de la Ley General de Protección de Datos Personales en Posesión de Sujetos Obligados y; 13, 15, numerales 1 y 2, 17, 18, numeral 1, 29, numeral 3, fracciones IV y V del Reglamento del Instituto Nacional Electoral en materia de transparencia y acceso a la información pública; numerales cuarto, quinto, sexto, octavo, trigésimo octavo, quincuagésimo, quincuagésimo primero, quincuagésimo segundo, quincuagésimo cuarto y quincuagésimo quinto de los Lineamientos Generales en materia de clasificación y desclasificación de la información, así como para la elaboración de versiones públicas.</text:p>
          </table:table-cell>
          <table:table-cell office:value-type="string" table:style-name="ce72">
            <text:p>INE-CT-R-0129-2021</text:p>
          </table:table-cell>
          <table:table-cell office:value-type="string" table:style-name="ce34">
            <text:p>La información relativa a las ZORE y ARE, refieren e identifican zonas en las que normalmente transitan y desarrollan sus actividades tanto las y los SE como las y los <text:s/>CAE fuera de las instalaciones, por lo que de revelar o divulgar la información de referencia, se expondría la integridad de las personas que se desarrollan como SE o CAE e incluso se podrían afectar las actividades del INE en el Estado de México.</text:p>
          </table:table-cell>
          <table:table-cell office:value-type="string" table:style-name="ce21">
            <text:p>Parcial</text:p>
          </table:table-cell>
          <table:table-cell office:value-type="string" table:style-name="ce34">
            <text:p>ARES Y ZORES ligadas a los nombres de los SE y CAE</text:p>
          </table:table-cell>
          <table:table-cell office:value-type="date" office:date-value="2021-05-27T00:00:00" table:content-validation-name="val1" table:style-name="ce31">
            <text:p>27/05/2021</text:p>
          </table:table-cell>
          <table:table-cell office:value-type="string" table:style-name="ce29">
            <text:p>Clasificado</text:p>
          </table:table-cell>
          <table:table-cell table:number-columns-repeated="2" table:style-name="ce34"/>
          <table:table-cell table:content-validation-name="val1" table:style-name="ce34"/>
          <table:table-cell table:content-validation-name="val1" table:style-name="ce34"/>
          <table:table-cell table:number-columns-repeated="5" table:style-name="ce34"/>
          <table:table-cell table:number-columns-repeated="16361"/>
        </table:table-row>
        <table:table-row table:style-name="ro7">
          <table:table-cell office:value-type="string" table:style-name="ce20">
            <text:p>Junta Local Ejecutiva del Estado de México (<text:span text:style-name="T4">15. JL-MEX</text:span>)</text:p>
          </table:table-cell>
          <table:table-cell office:value-type="string" table:style-name="ce29">
            <text:p>Informes de actividades de consejeros electorales del 14 Consejo Distrital del INE en el Estado de México</text:p>
          </table:table-cell>
          <table:table-cell office:value-type="string" table:style-name="ce33">
            <text:p>Capacitación Electoral y Educación Cívica</text:p>
          </table:table-cell>
          <table:table-cell office:value-type="string" table:style-name="ce29">
            <text:p>Al momento de realizar la solicitud</text:p>
          </table:table-cell>
          <table:table-cell office:value-type="string" table:style-name="ce29">
            <text:p>un año o bien hasta que concluya el actual Proceso Electoral Federal o en su caso hasta la conclusión del proceso electoral extraordinario.</text:p>
          </table:table-cell>
          <table:table-cell office:value-type="date" office:date-value="2021-06-17T00:00:00" table:content-validation-name="val1" table:style-name="ce22">
            <text:p>17/06/2021</text:p>
          </table:table-cell>
          <table:table-cell office:value-type="date" office:date-value="2022-06-17T00:00:00" table:content-validation-name="val1" table:style-name="ce22">
            <text:p>17/06/2022</text:p>
          </table:table-cell>
          <table:table-cell office:value-type="string" table:style-name="ce34">
            <text:p>Artículos 113, fracción V de la Ley General de Transparencia y Acceso a la Información Pública y 110, fracción V de la Ley Federal de Transparencia y Acceso a la Información Pública</text:p>
          </table:table-cell>
          <table:table-cell office:value-type="string" table:style-name="ce34">
            <text:p>INE-CT-R-0158-2021</text:p>
          </table:table-cell>
          <table:table-cell office:value-type="string" table:style-name="ce34">
            <text:p>La información relativa a las ZORE y ARE, refieren e identifican zonas en las que normalmente transitan y desarrollan sus actividades tanto las y los SE como las y los <text:s/>CAE fuera de las instalaciones, por lo que de revelar o divulgar la información de ref</text:p>
          </table:table-cell>
          <table:table-cell office:value-type="string" table:style-name="ce21">
            <text:p>Parcial</text:p>
          </table:table-cell>
          <table:table-cell office:value-type="string" table:style-name="ce34">
            <text:p>ARES Y ZORES ligadas a los nombres de los SE y CAE</text:p>
          </table:table-cell>
          <table:table-cell office:value-type="date" office:date-value="2021-06-17T00:00:00" table:content-validation-name="val1" table:style-name="ce31">
            <text:p>17/06/2021</text:p>
          </table:table-cell>
          <table:table-cell office:value-type="string" table:style-name="ce29">
            <text:p>Clasificado</text:p>
          </table:table-cell>
          <table:table-cell table:number-columns-repeated="2" table:style-name="ce34"/>
          <table:table-cell table:content-validation-name="val1" table:style-name="ce34"/>
          <table:table-cell table:content-validation-name="val1" table:style-name="ce34"/>
          <table:table-cell table:number-columns-repeated="5" table:style-name="ce34"/>
          <table:table-cell table:number-columns-repeated="16361"/>
        </table:table-row>
        <table:table-row table:style-name="ro7">
          <table:table-cell office:value-type="string" table:style-name="ce20">
            <text:p>Junta Local Ejecutiva del Estado de México (<text:span text:style-name="T4">15. JL-MEX</text:span>)</text:p>
          </table:table-cell>
          <table:table-cell office:value-type="string" table:style-name="ce29">
            <text:p>Números de serie contenidos en el inventario de bienes muebles bajo el resguardo del ciudadano Jesús Alberto Palacios Espinosa</text:p>
          </table:table-cell>
          <table:table-cell office:value-type="string" table:style-name="ce33">
            <text:p>Seguridad Informática</text:p>
          </table:table-cell>
          <table:table-cell office:value-type="string" table:style-name="ce29">
            <text:p>Al momento de realizar la solicitud</text:p>
          </table:table-cell>
          <table:table-cell office:value-type="string" table:style-name="ce29">
            <text:p>05 años</text:p>
          </table:table-cell>
          <table:table-cell office:value-type="date" office:date-value="2021-06-17T00:00:00" table:content-validation-name="val1" table:style-name="ce22">
            <text:p>17/06/2021</text:p>
          </table:table-cell>
          <table:table-cell office:value-type="date" office:date-value="2026-06-17T00:00:00" table:content-validation-name="val1" table:style-name="ce22">
            <text:p>17/06/2026</text:p>
          </table:table-cell>
          <table:table-cell office:value-type="string" table:style-name="ce34">
            <text:p>Artículos 1, 6 y 16 de la Constitución Política de los Estados Unidos Mexicanos; 12, 44, fracción II, 113, primer párrafo, 116, primer párrafo y 137 de la Ley General de Transparencia y Acceso a la Información Pública; 6, 65, fracción II, 102, 110 fracción 1, 111 y 113, fracción I, de la Ley Federal de Transparencia y Acceso a la Información Pública; 3, fracción IX de la Ley General de Protección de Datos Personales en Posesión de Sujetos Obligados y; 13, 15, numerales 1 y 2, 17, 18, numeral 1, 29, numeral 3, fracciones IV y V del Reglamento del Instituto Nacional Electoral en materia de transparencia y acceso a la información pública; numerales trigésimo octavo y décimo séptimo, fracciones III y VIII de los Lineamientos Generales en materia de clasificación y desclasificación de la información, así como para la elaboración de versiones públicas.</text:p>
          </table:table-cell>
          <table:table-cell office:value-type="string" table:style-name="ce34">
            <text:p>INE-CT-R-0155-2021</text:p>
          </table:table-cell>
          <table:table-cell office:value-type="string" table:style-name="ce34">
            <text:p>El número de serie es un número único o cadena de caracteres que identifican un producto y si bien cualquier producto puede tener un número de serie, son especialmente comunes para la electrónica, como computadoras, dispositivos móviles y equipos de audio y video, por lo que los números de serie son únicos y pueden usarse para identificar un dispositivo específico.</text:p>
          </table:table-cell>
          <table:table-cell office:value-type="string" table:style-name="ce21">
            <text:p>Parcial</text:p>
          </table:table-cell>
          <table:table-cell office:value-type="string" table:style-name="ce34">
            <text:p>Números de serie de bienes electrónicos bajo el resguardo del Vocal Ejecutivo de la 14 Junta Distrital Ejecutiva del INE en el Estado de México.</text:p>
          </table:table-cell>
          <table:table-cell office:value-type="date" office:date-value="2021-06-17T00:00:00" table:content-validation-name="val1" table:style-name="ce31">
            <text:p>17/06/2021</text:p>
          </table:table-cell>
          <table:table-cell office:value-type="string" table:style-name="ce29">
            <text:p>Clasificado</text:p>
          </table:table-cell>
          <table:table-cell table:number-columns-repeated="2" table:style-name="ce34"/>
          <table:table-cell table:content-validation-name="val1" table:style-name="ce34"/>
          <table:table-cell table:content-validation-name="val1" table:style-name="ce34"/>
          <table:table-cell table:number-columns-repeated="5" table:style-name="ce34"/>
          <table:table-cell table:number-columns-repeated="16361"/>
        </table:table-row>
        <table:table-row table:style-name="ro19">
          <table:table-cell office:value-type="string" table:style-name="ce20">
            <text:p>Junta Local Ejecutiva de Nayarit<text:span text:style-name="T4"><text:s/></text:span>(<text:span text:style-name="T4">18. JL-NAY</text:span>)</text:p>
          </table:table-cell>
          <table:table-cell office:value-type="string" table:style-name="ce20">
            <text:p>Minutas de recorridos de examinación de lugares para la ubicación de casillas PEF 2020-2021</text:p>
            <text:p>SAI: UT/21/01227</text:p>
          </table:table-cell>
          <table:table-cell office:value-type="string" table:style-name="ce32">
            <text:p>Números de placas de vehículos</text:p>
          </table:table-cell>
          <table:table-cell office:value-type="string" table:style-name="ce21">
            <text:p>Solicitud de acceso</text:p>
          </table:table-cell>
          <table:table-cell office:value-type="string" table:style-name="ce21">
            <text:p>5 años</text:p>
          </table:table-cell>
          <table:table-cell office:value-type="date" office:date-value="2021-05-13T00:00:00" table:content-validation-name="val1" table:style-name="ce22">
            <text:p>13/05/2021</text:p>
          </table:table-cell>
          <table:table-cell office:value-type="date" office:date-value="2026-05-13T00:00:00" table:content-validation-name="val1" table:style-name="ce22">
            <text:p>13/05/2026</text:p>
          </table:table-cell>
          <table:table-cell office:value-type="string" table:style-name="ce32">
            <text:p>104, 113, fracción V, y 114 de la Ley General de Transparencia y Acceso a la Información Pública, en correlación con lo señalado en el 110, fracción V, de la Ley Federal de Transparencia y Acceso a la Información Pública, y al Lineamiento vigésimo tercero de los Lineamientos Generales en Materia de Clasificación y Desclasificación de la Información, así como para la elaboración de Versiones Públicas, aprobados por el Consejo General del Sistema Nacional de Transparencia, Acceso a la Información Pública y Protección de Datos Personales; así como en el artículo 14, apartado 3, del Reglamento del Instituto Nacional Electoral en Materia de Transparencia y Acceso la Información Pública.</text:p>
          </table:table-cell>
          <table:table-cell office:value-type="string" table:style-name="ce32">
            <text:p>En esa tesitura, el hecho de proporcionar la información solicitada traería como consecuencia dar a conocer información que pondría en riesgo la vida o la seguridad de las personas que utilicen los vehículos</text:p>
          </table:table-cell>
          <table:table-cell office:value-type="string" table:style-name="ce32">
            <text:p>Si la información se otorga a la persona peticionaria, podría hacer mal uso de ella, con el objeto de vulnerar los derechos humanos del personal designado para hacer uso de los vehículos, o en contra de dichos vehículos propios y arrendados asignados al Instituto.</text:p>
          </table:table-cell>
          <table:table-cell office:value-type="string" table:style-name="ce21">
            <text:p>Parcial</text:p>
          </table:table-cell>
          <table:table-cell office:value-type="string" table:style-name="ce32">
            <text:p>Números de placas de los vehículos <text:s/>utilizados en los recorridos de examinación de los lugares para ubicar casilla</text:p>
          </table:table-cell>
          <table:table-cell office:value-type="date" office:date-value="2021-05-13T00:00:00" table:content-validation-name="val1" table:style-name="ce22">
            <text:p>13/05/2021</text:p>
          </table:table-cell>
          <table:table-cell office:value-type="string" table:style-name="ce21">
            <text:p>Clasificado</text:p>
          </table:table-cell>
          <table:table-cell office:value-type="string" table:style-name="ce32">
            <text:p>No</text:p>
          </table:table-cell>
          <table:table-cell office:value-type="string" table:style-name="ce32">
            <text:p>N/A</text:p>
          </table:table-cell>
          <table:table-cell office:value-type="string" table:content-validation-name="val1" table:style-name="ce73">
            <text:p>N/A</text:p>
          </table:table-cell>
          <table:table-cell office:value-type="string" table:content-validation-name="val1" table:style-name="ce73">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61"/>
        </table:table-row>
        <table:table-row table:style-name="ro20">
          <table:table-cell office:value-type="string" table:style-name="ce20">
            <text:p>Junta Local Ejecutiva de San Luis Potosí (<text:span text:style-name="T4">24. JL-SLP)</text:span>,<text:s/></text:p>
          </table:table-cell>
          <table:table-cell office:value-type="string" table:style-name="ce29">
            <text:p>UT/21/00107</text:p>
          </table:table-cell>
          <table:table-cell office:value-type="string" table:style-name="ce33">
            <text:p>Actas de las sesiones de Subcomité de Adquisiciones y Servicios de Junta Local Ejecutiva de San Luis Potosí, de enero a agosto de 2016 y de febrero a junio de 2019.<text:s/></text:p>
          </table:table-cell>
          <table:table-cell office:value-type="string" table:style-name="ce29">
            <text:p>Solicitud de<text:s/></text:p>
            <text:p>Acceso a la Información</text:p>
          </table:table-cell>
          <table:table-cell office:value-type="string" table:style-name="ce29">
            <text:p>5 años</text:p>
          </table:table-cell>
          <table:table-cell office:value-type="date" office:date-value="2021-01-29T00:00:00" table:content-validation-name="val1" table:style-name="ce22">
            <text:p>29/01/2021</text:p>
          </table:table-cell>
          <table:table-cell office:value-type="date" office:date-value="2026-01-29T00:00:00" table:content-validation-name="val1" table:style-name="ce22">
            <text:p>29/01/2026</text:p>
          </table:table-cell>
          <table:table-cell office:value-type="string" table:style-name="ce37">
            <text:p>Artículo 101, segundo párrafo, 113, fracción I de la Ley General de Transparencia y Acceso a la Información Pública, 110, fracción I de la Ley Federal de Transparencia y Acceso a la Información Pública y el numeral vigésimo séptimo, fracción I, II, III y IV de los Lineamientos generales en materia de clasificación y desclasificación de la información, así como para la elaboración de versiones públicas.</text:p>
          </table:table-cell>
          <table:table-cell office:value-type="string" table:style-name="ce37">
            <text:p>Se considera que clasificar la información descrita es la medida adecuada y no puede considerarse desproporcional, ya que el interés de garantizar los derecho a la vida, seguridad personal y social, <text:s/>se sobrepone legítimamente a los intereses particulares de acceso a la información.</text:p>
          </table:table-cell>
          <table:table-cell office:value-type="string" table:style-name="ce37">
            <text:p>El acta de la sesión ordinaria del Subcomité de Adquisiciones y Servicios de Junta Local de fecha 14 de febrero a junio de 2019, contiene información reservada parcialmente que de entregarse pondría en riesgo la vida y seguridad de las personas que asisten al instituto, aparte pone en riesgo los bienes patrimoniales, así como la funcionalidad del instituto.<text:s/></text:p>
          </table:table-cell>
          <table:table-cell office:value-type="string" table:style-name="ce21">
            <text:p>Parcial</text:p>
          </table:table-cell>
          <table:table-cell office:value-type="string" table:style-name="ce37">
            <text:p>información referente a las características sobre las funciones y criterios para la contratación por adjudicación directa del servicio de vigilancia intramuros, contenida en el acta de la sesión ordinaria del Subcomité de Adquisiciones y Servicios de Junta Local de fecha 14 de febrero de 2019</text:p>
          </table:table-cell>
          <table:table-cell office:value-type="date" office:date-value="2021-01-29T00:00:00" table:content-validation-name="val1" table:style-name="ce31">
            <text:p>29/01/2021</text:p>
          </table:table-cell>
          <table:table-cell office:value-type="string" table:style-name="ce29">
            <text:p>Clasificado</text:p>
          </table:table-cell>
          <table:table-cell office:value-type="string" table:style-name="ce34">
            <text:p>No</text:p>
          </table:table-cell>
          <table:table-cell office:value-type="string" table:style-name="ce34">
            <text:p>N/A</text:p>
          </table:table-cell>
          <table:table-cell office:value-type="string" table:content-validation-name="val1" table:style-name="ce70">
            <text:p>N/A</text:p>
          </table:table-cell>
          <table:table-cell office:value-type="string" table:content-validation-name="val1" table:style-name="ce70">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number-columns-repeated="16361"/>
        </table:table-row>
        <table:table-row table:style-name="ro20">
          <table:table-cell office:value-type="string" table:style-name="ce20">
            <text:p>Junta Local Ejecutiva de San Luis Potosí (<text:span text:style-name="T4">24. JL-SLP)</text:span>,<text:s/></text:p>
          </table:table-cell>
          <table:table-cell office:value-type="string" table:style-name="ce29">
            <text:p>UT/21/00440</text:p>
          </table:table-cell>
          <table:table-cell office:value-type="string" table:style-name="ce33">
            <text:p>Secciones con Estrategias Diferenciadas (SED) del Proceso Electoral Federal (PEF 2020-2021)</text:p>
          </table:table-cell>
          <table:table-cell office:value-type="string" table:style-name="ce29">
            <text:p>Solicitud de<text:s/></text:p>
            <text:p>Acceso a la Información</text:p>
          </table:table-cell>
          <table:table-cell office:value-type="string" table:style-name="ce29">
            <text:p>3 años</text:p>
          </table:table-cell>
          <table:table-cell office:value-type="date" office:date-value="2021-03-18T00:00:00" table:content-validation-name="val1" table:style-name="ce22">
            <text:p>18/03/2021</text:p>
          </table:table-cell>
          <table:table-cell office:value-type="date" office:date-value="2024-03-18T00:00:00" table:content-validation-name="val1" table:style-name="ce22">
            <text:p>18/03/2024</text:p>
          </table:table-cell>
          <table:table-cell office:value-type="string" table:style-name="ce37">
            <text:p>Artículos 104, 113, fracciones I, V y VIII, y 114 de la Ley General de Transparencia y Acceso a la Información Pública, en correlación con lo señalado en el 110, fracciones I, V y VIII, de la Ley Federal de Transparencia y Acceso a la Información Pública, y al Lineamiento décimo séptimo fracción III, y vigésimo tercero de los Lineamientos Generales en Materia de Clasificación y Desclasificación de la Información, así como para la elaboración de Versiones Públicas, así como en el artículo 14, apartado 3, del Reglamento del Instituto Nacional Electoral en Materia de Transparencia y Acceso la Información Pública.</text:p>
          </table:table-cell>
          <table:table-cell office:value-type="string" table:style-name="ce37">
            <text:p>De proporcionar la información solicitada sería contrario al interés público, ya que puede dificultar la implementación de la capacitación electoral, afectando la conformación de las mesas directivas de casilla y haciendo nulo el derecho constitucional que tiene la ciudadanía para elegir a sus gobernantes, ejercer el derecho de votar y ser votado.</text:p>
          </table:table-cell>
          <table:table-cell office:value-type="string" table:style-name="ce37">
            <text:p>De entregar la información causaría preocupación e incertidumbre en la ciudadanía, ya que desalentaría la participación para la integración de mesas directivas de casilla, ocasionando afectación en la organización de este Instituto para garantizar las elecciones y el ejercicio del derecho al voto y ser votado el cual es un derecho establecido constitucionalmente y que este Instituto se encuentra obligado a resguardar.</text:p>
          </table:table-cell>
          <table:table-cell office:value-type="string" table:style-name="ce21">
            <text:p>Completa</text:p>
          </table:table-cell>
          <table:table-cell office:value-type="string" table:style-name="ce37">
            <text:p>Secciones con Estrategias Diferenciadas (SED) del Proceso Electoral Federal (PEF 2020-2021)</text:p>
          </table:table-cell>
          <table:table-cell office:value-type="date" office:date-value="2021-03-18T00:00:00" table:content-validation-name="val1" table:style-name="ce31">
            <text:p>18/03/2021</text:p>
          </table:table-cell>
          <table:table-cell office:value-type="string" table:style-name="ce29">
            <text:p>Clasificado</text:p>
          </table:table-cell>
          <table:table-cell office:value-type="string" table:style-name="ce34">
            <text:p>No</text:p>
          </table:table-cell>
          <table:table-cell office:value-type="string" table:style-name="ce34">
            <text:p>N/A</text:p>
          </table:table-cell>
          <table:table-cell office:value-type="string" table:content-validation-name="val1" table:style-name="ce70">
            <text:p>N/A</text:p>
          </table:table-cell>
          <table:table-cell office:value-type="string" table:content-validation-name="val1" table:style-name="ce70">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number-columns-repeated="16361"/>
        </table:table-row>
        <table:table-row table:style-name="ro6">
          <table:table-cell office:value-type="string" table:style-name="ce20">
            <text:p>Junta Local Ejecutiva de Tamaulipas (<text:span text:style-name="T4">28. JL-TAMPS</text:span>)<text:span text:style-name="T4">,</text:span><text:s/></text:p>
          </table:table-cell>
          <table:table-cell office:value-type="string" table:style-name="ce20">
            <text:p>Facturas de adquisición de combustible: EAEACEI 6276, EDC544804, EDC550598</text:p>
            <text:p><text:s/>y actas circunstanciadas: AC30/INE/TAM/JD02-30-09-19<text:s/></text:p>
            <text:p>AC34/INE/TAM/JD02-30-10-19</text:p>
            <text:p/>
          </table:table-cell>
          <table:table-cell office:value-type="string" table:style-name="ce68">
            <text:p>Vehículos asigandos a la 02 Junta Distrital Ejecutiva en Tamaulipas</text:p>
          </table:table-cell>
          <table:table-cell office:value-type="string" table:style-name="ce24">
            <text:p>Solicitud de acceso a la información</text:p>
          </table:table-cell>
          <table:table-cell office:value-type="string" table:style-name="ce21">
            <text:p>5 años</text:p>
          </table:table-cell>
          <table:table-cell office:value-type="date" office:date-value="2021-01-12T00:00:00" table:content-validation-name="val1" table:style-name="ce22">
            <text:p>12/01/2021</text:p>
          </table:table-cell>
          <table:table-cell office:value-type="date" office:date-value="2026-01-12T00:00:00" table:content-validation-name="val1" table:style-name="ce22">
            <text:p>12/01/2026</text:p>
          </table:table-cell>
          <table:table-cell office:value-type="string" table:style-name="ce69">
            <text:p>Artículos 106, fracción 111, 116 y 120 de la Ley General de Transparencia y Acceso a la Información Pública; 98, fracción 111, 113, fracción I y 117 de la Ley Federal de Transparencia y Acceso a la Información Pública, numerales séptimo, fracción 111 y trigésimo octavo, fracción 1, de los Lineamientos generales en materia de clasificación y desclasificación de la información, así como para la elaboración de versiones públicas.</text:p>
          </table:table-cell>
          <table:table-cell office:value-type="string" table:style-name="ce69">
            <text:p>No es posible proporcionar la información solicitada por el peticionario, ya que el número de serie y placas, constituyen información personal, porque permite conocer las características del vehículo aunado a la relación de otros datos del vehículo, pues permitirá obtener el domicilio y nombre del propietario, por lo que debe ser protegida por este Instituto mediante su clasificación como reservada.<text:s/></text:p>
          </table:table-cell>
          <table:table-cell office:value-type="string" table:style-name="ce69">
            <text:p>Cualquier información concerniente a una persona física identificada o identificable, serán considerados datos personales confidenciales, misma que requiere del consentimiento del titular para su difusión. El número de serie y placas, constituyen información personal, porque permite conocer las características del vehículo aunado a la relación de otros datos del vehículo, pues permitirá obtener el domicilio y nombre del propietario, por lo que debe ser protegida por este Instituto mediante su clasificación como confidencial. Asimismo, traería como consecuencia hacer identificable a la persona responsable del vehículo e incluso a los pasajeros que lo abordan, lo cual podría ser utilizado para fines diversos a aquellos para los que fueron otorgadas. Con lo anterior se podría ocasionar que la seguridad de las personas que utilicen dicho automóvil sea vulnerada física y patrimonialmente.</text:p>
          </table:table-cell>
          <table:table-cell office:value-type="string" table:style-name="ce21">
            <text:p>Parcial</text:p>
          </table:table-cell>
          <table:table-cell office:value-type="string" table:style-name="ce69">
            <text:p>Número de serie y número de placas de vehículos oficiales, a traves de la resolución <text:s/>INE-CT-R-0009-2021</text:p>
          </table:table-cell>
          <table:table-cell office:value-type="date" office:date-value="2021-01-12T00:00:00" table:style-name="ce36">
            <text:p>12/01/2021</text:p>
          </table:table-cell>
          <table:table-cell office:value-type="string" table:style-name="ce20">
            <text:p>Clasificado como reservado</text:p>
          </table:table-cell>
          <table:table-cell office:value-type="string" table:style-name="ce68">
            <text:p>No</text:p>
          </table:table-cell>
          <table:table-cell office:value-type="string" table:style-name="ce68">
            <text:p>No aplica</text:p>
          </table:table-cell>
          <table:table-cell office:value-type="string" table:style-name="ce68">
            <text:p>No aplica</text:p>
          </table:table-cell>
          <table:table-cell office:value-type="string" table:style-name="ce68">
            <text:p>No aplica</text:p>
          </table:table-cell>
          <table:table-cell office:value-type="string" table:style-name="ce68">
            <text:p>No aplica</text:p>
          </table:table-cell>
          <table:table-cell office:value-type="string" table:style-name="ce68">
            <text:p>No aplica</text:p>
          </table:table-cell>
          <table:table-cell office:value-type="string" table:style-name="ce68">
            <text:p>No aplica</text:p>
          </table:table-cell>
          <table:table-cell office:value-type="string" table:style-name="ce68">
            <text:p>No aplica</text:p>
          </table:table-cell>
          <table:table-cell office:value-type="string" table:style-name="ce68">
            <text:p>No aplica</text:p>
          </table:table-cell>
          <table:table-cell table:number-columns-repeated="16361"/>
        </table:table-row>
        <table:table-row table:number-rows-repeated="104850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9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1">
          <table:table-cell office:value-type="string" table:number-columns-spanned="2" table:number-rows-spanned="1" table:style-name="ce97">
            <text:p>Observaciones generales:<text:s/><text:span text:style-name="T8">Se deberán registrar aquellos expedientes o documentos de la información que haya sido clasificada como reservada por el Comité de Transparencia en el periodo a reportar.</text:span><text:span text:style-name="T8"/></text:p>
            <text:p><text:span text:style-name="T8"/></text:p>
            <text:p><text:span text:style-name="T8">Dicho índice será acumulativo en cada periodo, con el fin de mantener un histórico de la información que se registre.</text:span><text:span text:style-name="T8"/></text:p>
            <text:p><text:span text:style-name="T8"/></text:p>
            <text:p><text:span text:style-name="T8">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8"/></text:p>
            <text:p><text:span text:style-name="T8"/></text:p>
            <text:p><text:span text:style-name="T8">Solo se podrán eliminar del índice aquellos documentos expedientes que se encuentren duplicados o que no correspondan a expedientes o documentos clasificados como reservados.</text:span><text:span text:style-name="T8"/></text:p>
            <text:p><text:span text:style-name="T8"/></text:p>
            <text:p><text:span text:style-name="T8">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9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82">
            <text:p>Campo</text:p>
          </table:table-cell>
          <table:table-cell office:value-type="string" table:style-name="ce8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84">
            <text:p>Sujeto obligado</text:p>
          </table:table-cell>
          <table:table-cell office:value-type="string" table:style-name="ce8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84">
            <text:p>Periodo del Índice</text:p>
          </table:table-cell>
          <table:table-cell office:value-type="string" table:style-name="ce8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84">
            <text:p>Fecha de actualización</text:p>
          </table:table-cell>
          <table:table-cell office:value-type="string" table:style-name="ce8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86"/>
          <table:table-cell table:style-name="ce8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88">
            <text:p>Columna</text:p>
          </table:table-cell>
          <table:table-cell office:value-type="string" table:style-name="ce8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22">
          <table:table-cell office:value-type="string" table:style-name="ce90">
            <text:p>Área</text:p>
          </table:table-cell>
          <table:table-cell office:value-type="string" table:style-name="ce9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90">
            <text:p>Nombre del expediente o documento</text:p>
          </table:table-cell>
          <table:table-cell office:value-type="string" table:style-name="ce9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90">
            <text:p>Tema</text:p>
          </table:table-cell>
          <table:table-cell office:value-type="string" table:style-name="ce9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23">
          <table:table-cell office:value-type="string" table:style-name="ce90">
            <text:p>Momento de la clasificación de la información como reservada</text:p>
          </table:table-cell>
          <table:table-cell office:value-type="string" table:style-name="ce9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90">
            <text:p>Plazo de reserva</text:p>
          </table:table-cell>
          <table:table-cell office:value-type="string" table:style-name="ce9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90">
            <text:p>Fecha de inicio de la clasificación</text:p>
          </table:table-cell>
          <table:table-cell office:value-type="string" table:style-name="ce9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90">
            <text:p>Fecha de termino de la clasificación</text:p>
          </table:table-cell>
          <table:table-cell office:value-type="string" table:style-name="ce9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90">
            <text:p>Fundamento legal de la clasificación</text:p>
          </table:table-cell>
          <table:table-cell office:value-type="string" table:style-name="ce9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4">
          <table:table-cell office:value-type="string" table:style-name="ce90">
            <text:p>Justificación</text:p>
          </table:table-cell>
          <table:table-cell office:value-type="string" table:style-name="ce9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90">
            <text:p>Razones y motivos de la clasificación</text:p>
          </table:table-cell>
          <table:table-cell office:value-type="string" table:style-name="ce9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90">
            <text:p>Clasificación completa o parcial</text:p>
          </table:table-cell>
          <table:table-cell office:value-type="string" table:style-name="ce9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90">
            <text:p>Partes o secciones que se clasifican</text:p>
          </table:table-cell>
          <table:table-cell office:value-type="string" table:style-name="ce9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90">
            <text:p>Fecha del acta en donde el Comité de Transparencia confirmó la clasificación</text:p>
          </table:table-cell>
          <table:table-cell office:value-type="string" table:style-name="ce9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90">
            <text:p>Estatus del expediente</text:p>
          </table:table-cell>
          <table:table-cell office:value-type="string" table:style-name="ce9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90">
            <text:p>Expediente en ampliación de plazo de reserva</text:p>
          </table:table-cell>
          <table:table-cell office:value-type="string" table:style-name="ce9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90">
            <text:p>Plazo de ampliación de reserva</text:p>
          </table:table-cell>
          <table:table-cell office:value-type="string" table:style-name="ce9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90">
            <text:p>Fecha de inicio del plazo de ampliación de reserva</text:p>
          </table:table-cell>
          <table:table-cell office:value-type="string" table:style-name="ce9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90">
            <text:p>Fecha de termino del plazo de ampliación de <text:s/>reserva</text:p>
          </table:table-cell>
          <table:table-cell office:value-type="string" table:style-name="ce9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90">
            <text:p>Fundamento legal del plazo de ampliación de reserva</text:p>
          </table:table-cell>
          <table:table-cell office:value-type="string" table:style-name="ce9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5">
          <table:table-cell office:value-type="string" table:style-name="ce90">
            <text:p>Justificación del plazo de ampliación de reserva</text:p>
          </table:table-cell>
          <table:table-cell office:value-type="string" table:style-name="ce9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90">
            <text:p>Razones y motivos del plazo de ampliación de reserva</text:p>
          </table:table-cell>
          <table:table-cell office:value-type="string" table:style-name="ce9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90">
            <text:p>Clasificación completa o parcial de la ampliación de reserva</text:p>
          </table:table-cell>
          <table:table-cell office:value-type="string" table:style-name="ce9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6">
          <table:table-cell office:value-type="string" table:style-name="ce93">
            <text:p>Partes o secciones que se clasifican en el plazo de ampliación de reserva</text:p>
          </table:table-cell>
          <table:table-cell office:value-type="string" table:style-name="ce9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9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27">
          <table:table-cell office:value-type="string" table:style-name="ce4">
            <text:p>Índices de los Expedientes considerados como Reservados<text:s/></text:p>
          </table:table-cell>
          <table:table-cell table:number-columns-repeated="21" table:style-name="ce4"/>
          <table:table-cell table:number-columns-repeated="16362" table:style-name="ce1"/>
        </table:table-row>
        <table:table-row table:style-name="ro2">
          <table:table-cell table:number-columns-repeated="21" table:style-name="ce6"/>
          <table:table-cell table:number-columns-repeated="16363" table:style-name="ce1"/>
        </table:table-row>
        <table:table-row table:style-name="ro2">
          <table:table-cell office:value-type="string" table:number-columns-spanned="2" table:number-rows-spanned="1" table:style-name="ce74">
            <text:p>Clave de Sujeto obligado:</text:p>
          </table:table-cell>
          <table:covered-table-cell/>
          <table:table-cell office:value-type="string" table:number-columns-spanned="4" table:number-rows-spanned="1" table:style-name="ce111">
            <text:p>00011</text:p>
          </table:table-cell>
          <table:covered-table-cell table:number-columns-repeated="3"/>
          <table:table-cell table:number-columns-repeated="15" table:style-name="ce6"/>
          <table:table-cell table:number-columns-repeated="16363" table:style-name="ce1"/>
        </table:table-row>
        <table:table-row table:style-name="ro3">
          <table:table-cell office:value-type="string" table:number-columns-spanned="2" table:number-rows-spanned="1" table:style-name="ce74">
            <text:p>Sujeto obligado:</text:p>
          </table:table-cell>
          <table:covered-table-cell/>
          <table:table-cell office:value-type="string" table:number-columns-spanned="4" table:number-rows-spanned="1" table:style-name="ce111">
            <text:p>Secretaría de Educación Pública</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74">
            <text:p>Periodo del Índice:</text:p>
          </table:table-cell>
          <table:covered-table-cell/>
          <table:table-cell office:value-type="string" table:number-columns-spanned="4" table:number-rows-spanned="1" table:style-name="ce111">
            <text:p>Segundo Semestre 2017</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74">
            <text:p>Fecha de actualización (dd/mm/aaaa):</text:p>
          </table:table-cell>
          <table:covered-table-cell/>
          <table:table-cell office:value-type="date" office:date-value="2017-07-01T00:00:00" table:number-columns-spanned="4" table:number-rows-spanned="1" table:style-name="ce112">
            <text:p>01/07/2017</text:p>
          </table:table-cell>
          <table:covered-table-cell table:number-columns-repeated="3"/>
          <table:table-cell table:number-columns-repeated="16" table:style-name="ce8"/>
          <table:table-cell table:number-columns-repeated="16362" table:style-name="ce1"/>
        </table:table-row>
        <table:table-row table:style-name="ro3">
          <table:table-cell table:number-columns-repeated="16384"/>
        </table:table-row>
        <table:table-row table:style-name="ro4">
          <table:table-cell office:value-type="string" table:style-name="ce99">
            <text:p>Área</text:p>
          </table:table-cell>
          <table:table-cell office:value-type="string" table:style-name="ce100">
            <text:p>Nombre del expediente o documento</text:p>
          </table:table-cell>
          <table:table-cell office:value-type="string" table:style-name="ce100">
            <text:p>Tema</text:p>
          </table:table-cell>
          <table:table-cell office:value-type="string" table:style-name="ce100">
            <text:p>Momento de la clasificación de la información como reservada</text:p>
          </table:table-cell>
          <table:table-cell office:value-type="string" table:style-name="ce100">
            <text:p>Plazo de reserva</text:p>
          </table:table-cell>
          <table:table-cell office:value-type="string" table:style-name="ce100">
            <text:p>Fecha de inicio de la clasificación</text:p>
          </table:table-cell>
          <table:table-cell office:value-type="string" table:style-name="ce100">
            <text:p>Fecha de término de la clasificación</text:p>
          </table:table-cell>
          <table:table-cell office:value-type="string" table:style-name="ce100">
            <text:p>Fundamento legal de la clasificación</text:p>
          </table:table-cell>
          <table:table-cell office:value-type="string" table:style-name="ce100">
            <text:p>Justificación</text:p>
          </table:table-cell>
          <table:table-cell office:value-type="string" table:style-name="ce100">
            <text:p>Razones y motivos de la clasificación</text:p>
          </table:table-cell>
          <table:table-cell office:value-type="string" table:style-name="ce100">
            <text:p>Clasificación completa o parcial</text:p>
          </table:table-cell>
          <table:table-cell office:value-type="string" table:style-name="ce100">
            <text:p>Partes o secciones que se clasifican</text:p>
          </table:table-cell>
          <table:table-cell office:value-type="string" table:style-name="ce100">
            <text:p>Fecha del acta en donde el Comité de Transparencia confirmó la clasificación</text:p>
          </table:table-cell>
          <table:table-cell office:value-type="string" table:style-name="ce100">
            <text:p>Estatus del expediente</text:p>
          </table:table-cell>
          <table:table-cell office:value-type="string" table:style-name="ce100">
            <text:p>Expediente en ampliación de plazo de reserva</text:p>
          </table:table-cell>
          <table:table-cell office:value-type="string" table:style-name="ce100">
            <text:p>Plazo de ampliación de reserva</text:p>
          </table:table-cell>
          <table:table-cell office:value-type="string" table:style-name="ce100">
            <text:p>Fecha de inicio del plazo de ampliación de reserva</text:p>
          </table:table-cell>
          <table:table-cell office:value-type="string" table:style-name="ce100">
            <text:p>Fecha de término del plazo de ampliación de <text:s/>reserva</text:p>
          </table:table-cell>
          <table:table-cell office:value-type="string" table:style-name="ce100">
            <text:p>Fundamento legal del plazo de ampliación de reserva</text:p>
          </table:table-cell>
          <table:table-cell office:value-type="string" table:style-name="ce100">
            <text:p>Justificación del plazo de ampliación de reserva</text:p>
          </table:table-cell>
          <table:table-cell office:value-type="string" table:style-name="ce100">
            <text:p>Razones y motivos del plazo de ampliación de reserva</text:p>
          </table:table-cell>
          <table:table-cell office:value-type="string" table:style-name="ce100">
            <text:p>Clasificación completa o parcial de la ampliación de reserva</text:p>
          </table:table-cell>
          <table:table-cell office:value-type="string" table:style-name="ce101">
            <text:p>Partes o secciones que se clasifican en el plazo de ampliación de reserva</text:p>
          </table:table-cell>
          <table:table-cell table:number-columns-repeated="16361" table:style-name="ce16"/>
        </table:table-row>
        <table:table-row table:style-name="ro3">
          <table:table-cell office:value-type="string" table:style-name="ce102">
            <text:p>Dirección General de Asuntos Jurídicos</text:p>
          </table:table-cell>
          <table:table-cell office:value-type="string" table:style-name="ce103">
            <text:p>DGAJ-RR-001</text:p>
          </table:table-cell>
          <table:table-cell office:value-type="string" table:style-name="ce103">
            <text:p>Recursos de Revisión</text:p>
          </table:table-cell>
          <table:table-cell office:value-type="string" table:style-name="ce103">
            <text:p>Solicitud de acceso</text:p>
          </table:table-cell>
          <table:table-cell office:value-type="string" table:style-name="ce103">
            <text:p>1 año<text:s/></text:p>
          </table:table-cell>
          <table:table-cell office:value-type="date" office:date-value="2015-01-15T00:00:00" table:style-name="ce104">
            <text:p>15/1/2015</text:p>
          </table:table-cell>
          <table:table-cell office:value-type="date" office:date-value="2016-01-15T00:00:00" table:style-name="ce104">
            <text:p>15/1/2016</text:p>
          </table:table-cell>
          <table:table-cell office:value-type="string" table:style-name="ce103">
            <text:p>Ley General de Transparencia y Acceso a la Información Pública Artículo 113</text:p>
          </table:table-cell>
          <table:table-cell office:value-type="string" table:style-name="ce10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3">
            <text:p>Razones, motivos o circunstancias especiales que llevaron al sujeto obligado a concluir que el caso particular se ajusta al supuesto previsto por la norma legal invocada como fundamento.</text:p>
          </table:table-cell>
          <table:table-cell office:value-type="string" table:style-name="ce103">
            <text:p>Completa</text:p>
          </table:table-cell>
          <table:table-cell table:style-name="ce103"/>
          <table:table-cell office:value-type="date" office:date-value="2015-01-15T00:00:00" table:style-name="ce104">
            <text:p>15/1/2015</text:p>
          </table:table-cell>
          <table:table-cell office:value-type="string" table:style-name="ce103">
            <text:p>Desclasificado</text:p>
          </table:table-cell>
          <table:table-cell office:value-type="string" table:style-name="ce103">
            <text:p>No</text:p>
          </table:table-cell>
          <table:table-cell table:style-name="ce103"/>
          <table:table-cell table:number-columns-repeated="2" table:style-name="ce104"/>
          <table:table-cell table:number-columns-repeated="4" table:style-name="ce103"/>
          <table:table-cell table:style-name="ce105"/>
          <table:table-cell table:number-columns-repeated="16361" table:style-name="ce106"/>
        </table:table-row>
        <table:table-row table:style-name="ro3">
          <table:table-cell office:value-type="string" table:style-name="ce102">
            <text:p>Dirección General de Asuntos Jurídicos</text:p>
          </table:table-cell>
          <table:table-cell office:value-type="string" table:style-name="ce103">
            <text:p>DGAJ-RR-002</text:p>
          </table:table-cell>
          <table:table-cell office:value-type="string" table:style-name="ce103">
            <text:p>Recursos de Revisión</text:p>
          </table:table-cell>
          <table:table-cell office:value-type="string" table:style-name="ce103">
            <text:p>Resolución de autoridad competente</text:p>
          </table:table-cell>
          <table:table-cell office:value-type="string" table:style-name="ce103">
            <text:p>2 años<text:s/></text:p>
          </table:table-cell>
          <table:table-cell office:value-type="date" office:date-value="2015-01-15T00:00:00" table:style-name="ce104">
            <text:p>15/1/2015</text:p>
          </table:table-cell>
          <table:table-cell office:value-type="date" office:date-value="2016-01-15T00:00:00" table:style-name="ce104">
            <text:p>15/1/2016</text:p>
          </table:table-cell>
          <table:table-cell office:value-type="string" table:style-name="ce103">
            <text:p>Ley General de Transparencia y Acceso a la Información Pública Artículo 113</text:p>
          </table:table-cell>
          <table:table-cell office:value-type="string" table:style-name="ce10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3">
            <text:p>Razones, motivos o circunstancias especiales que llevaron al sujeto obligado a concluir que el caso particular se ajusta al supuesto previsto por la norma legal invocada como fundamento.</text:p>
          </table:table-cell>
          <table:table-cell office:value-type="string" table:style-name="ce103">
            <text:p>Completa</text:p>
          </table:table-cell>
          <table:table-cell table:style-name="ce103"/>
          <table:table-cell office:value-type="date" office:date-value="2015-01-15T00:00:00" table:style-name="ce104">
            <text:p>15/1/2015</text:p>
          </table:table-cell>
          <table:table-cell office:value-type="string" table:style-name="ce103">
            <text:p>Clasificado</text:p>
          </table:table-cell>
          <table:table-cell office:value-type="string" table:style-name="ce103">
            <text:p>Si</text:p>
          </table:table-cell>
          <table:table-cell office:value-type="string" table:style-name="ce103">
            <text:p>10 meses</text:p>
          </table:table-cell>
          <table:table-cell office:value-type="date" office:date-value="2016-01-15T00:00:00" table:style-name="ce104">
            <text:p>15/1/2016</text:p>
          </table:table-cell>
          <table:table-cell office:value-type="date" office:date-value="2017-01-15T00:00:00" table:style-name="ce104">
            <text:p>15/1/2017</text:p>
          </table:table-cell>
          <table:table-cell office:value-type="string" table:style-name="ce103">
            <text:p>Ley General de Transparencia y Acceso a la Información Pública Artículo 113</text:p>
          </table:table-cell>
          <table:table-cell office:value-type="string" table:style-name="ce10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3">
            <text:p>Razones, motivos o circunstancias especiales que llevaron al sujeto obligado a concluir que el caso particular se ajusta al supuesto previsto por la norma legal invocada como fundamento.</text:p>
          </table:table-cell>
          <table:table-cell office:value-type="string" table:style-name="ce103">
            <text:p>Parcial</text:p>
          </table:table-cell>
          <table:table-cell office:value-type="string" table:style-name="ce105">
            <text:p>Instrucciones de actuación del Estado mexicano respecto a la seguridad nacional.</text:p>
          </table:table-cell>
          <table:table-cell table:number-columns-repeated="16361" table:style-name="ce11"/>
        </table:table-row>
        <table:table-row table:style-name="ro3">
          <table:table-cell office:value-type="string" table:style-name="ce107">
            <text:p>Dirección General de Asuntos Jurídicos</text:p>
          </table:table-cell>
          <table:table-cell office:value-type="string" table:style-name="ce108">
            <text:p>DGAJ-RR-003</text:p>
          </table:table-cell>
          <table:table-cell office:value-type="string" table:style-name="ce108">
            <text:p>Recursos de Revisión</text:p>
          </table:table-cell>
          <table:table-cell office:value-type="string" table:style-name="ce108">
            <text:p>Versión Pública obligaciones de transparencia</text:p>
          </table:table-cell>
          <table:table-cell office:value-type="string" table:style-name="ce108">
            <text:p>4 meses</text:p>
          </table:table-cell>
          <table:table-cell office:value-type="date" office:date-value="2015-01-15T00:00:00" table:style-name="ce109">
            <text:p>15/1/2015</text:p>
          </table:table-cell>
          <table:table-cell office:value-type="date" office:date-value="2018-01-15T00:00:00" table:style-name="ce109">
            <text:p>15/1/2018</text:p>
          </table:table-cell>
          <table:table-cell office:value-type="string" table:style-name="ce108">
            <text:p>Ley General de Transparencia y Acceso a la Información Pública Artículo 113</text:p>
          </table:table-cell>
          <table:table-cell office:value-type="string" table:style-name="ce10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8">
            <text:p>Razones, motivos o circunstancias especiales que llevaron al sujeto obligado a concluir que el caso particular se ajusta al supuesto previsto por la norma legal invocada como fundamento.</text:p>
          </table:table-cell>
          <table:table-cell office:value-type="string" table:style-name="ce108">
            <text:p>Parcial</text:p>
          </table:table-cell>
          <table:table-cell office:value-type="string" table:style-name="ce108">
            <text:p>Instrucciones de actuación del Estado mexicano respecto a la seguridad nacional.</text:p>
          </table:table-cell>
          <table:table-cell office:value-type="date" office:date-value="2015-01-15T00:00:00" table:style-name="ce109">
            <text:p>15/1/2015</text:p>
          </table:table-cell>
          <table:table-cell office:value-type="string" table:style-name="ce108">
            <text:p>Clasificado</text:p>
          </table:table-cell>
          <table:table-cell office:value-type="string" table:style-name="ce108">
            <text:p>No</text:p>
          </table:table-cell>
          <table:table-cell table:style-name="ce108"/>
          <table:table-cell table:number-columns-repeated="2" table:style-name="ce109"/>
          <table:table-cell table:number-columns-repeated="4" table:style-name="ce108"/>
          <table:table-cell table:style-name="ce110"/>
          <table:table-cell table:number-columns-repeated="16361" table:style-name="ce11"/>
        </table:table-row>
        <table:table-row table:number-rows-repeated="2" table:style-name="ro3">
          <table:table-cell table:number-columns-repeated="16384" table:style-name="ce11"/>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Edmundo Fernando Vázquez Serralde</meta:initial-creator>
    <dc:creator>Ana Karen LC</dc:creator>
    <meta:creation-date>2016-09-19T17:34:32Z</meta:creation-date>
    <dc:date>2021-07-19T15:56:17Z</dc:date>
    <meta:print-date>2016-09-21T00:26:31Z</meta:print-date>
  </office:meta>
</office:document-meta>
</file>