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7458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4.57729166666667cm"/>
    </style:style>
    <style:style style:name="co5" style:family="table-column">
      <style:table-column-properties fo:break-before="auto" style:column-width="2.75166666666667cm"/>
    </style:style>
    <style:style style:name="co6" style:family="table-column">
      <style:table-column-properties fo:break-before="auto" style:column-width="3.20145833333333cm"/>
    </style:style>
    <style:style style:name="co7" style:family="table-column">
      <style:table-column-properties fo:break-before="auto" style:column-width="3.095625cm"/>
    </style:style>
    <style:style style:name="co8" style:family="table-column">
      <style:table-column-properties fo:break-before="auto" style:column-width="4.94770833333333cm"/>
    </style:style>
    <style:style style:name="co9" style:family="table-column">
      <style:table-column-properties fo:break-before="auto" style:column-width="2.59291666666667cm"/>
    </style:style>
    <style:style style:name="co10" style:family="table-column">
      <style:table-column-properties fo:break-before="auto" style:column-width="4.445cm"/>
    </style:style>
    <style:style style:name="co11" style:family="table-column">
      <style:table-column-properties fo:break-before="auto" style:column-width="3.38666666666667cm"/>
    </style:style>
    <style:style style:name="co12" style:family="table-column">
      <style:table-column-properties fo:break-before="auto" style:column-width="2.98979166666667cm"/>
    </style:style>
    <style:style style:name="co13" style:family="table-column">
      <style:table-column-properties fo:break-before="auto" style:column-width="3.22791666666667cm"/>
    </style:style>
    <style:style style:name="co14" style:family="table-column">
      <style:table-column-properties fo:break-before="auto" style:column-width="4.33916666666667cm"/>
    </style:style>
    <style:style style:name="co15" style:family="table-column">
      <style:table-column-properties fo:break-before="auto" style:column-width="3.62479166666667cm"/>
    </style:style>
    <style:style style:name="co16" style:family="table-column">
      <style:table-column-properties fo:break-before="auto" style:column-width="3.33375cm"/>
    </style:style>
    <style:style style:name="co17" style:family="table-column">
      <style:table-column-properties fo:break-before="auto" style:column-width="3.59833333333333cm"/>
    </style:style>
    <style:style style:name="co18" style:family="table-column">
      <style:table-column-properties fo:break-before="auto" style:column-width="3.06916666666667cm"/>
    </style:style>
    <style:style style:name="co19" style:family="table-column">
      <style:table-column-properties fo:break-before="auto" style:column-width="3.254375cm"/>
    </style:style>
    <style:style style:name="co20" style:family="table-column">
      <style:table-column-properties fo:break-before="auto" style:column-width="2.8575cm"/>
    </style:style>
    <style:style style:name="co21" style:family="table-column">
      <style:table-column-properties fo:break-before="auto" style:column-width="3.01625cm"/>
    </style:style>
    <style:style style:name="co22" style:family="table-column">
      <style:table-column-properties fo:break-before="auto" style:column-width="4.25979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6.53520833333333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4.25pt" style:use-optimal-row-height="false" fo:break-before="auto"/>
    </style:style>
    <style:style style:name="ro5" style:family="table-row">
      <style:table-row-properties style:row-height="11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293.25pt" style:use-optimal-row-height="true" fo:break-before="auto"/>
    </style:style>
    <style:style style:name="ro9" style:family="table-row">
      <style:table-row-properties style:row-height="173.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69.75pt" style:use-optimal-row-height="true" fo:break-before="auto"/>
    </style:style>
    <style:style style:name="ro12" style:family="table-row">
      <style:table-row-properties style:row-height="152.25pt" style:use-optimal-row-height="false" fo:break-before="auto"/>
    </style:style>
    <style:style style:name="ro13" style:family="table-row">
      <style:table-row-properties style:row-height="150.75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159.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4.75pt" style:use-optimal-row-height="false" fo:break-before="auto"/>
    </style:style>
    <style:style style:name="ro18" style:family="table-row">
      <style:table-row-properties style:row-height="137.25pt" style:use-optimal-row-height="false" fo:break-before="auto"/>
    </style:style>
    <style:style style:name="ro19" style:family="table-row">
      <style:table-row-properties style:row-height="171.75pt" style:use-optimal-row-height="false" fo:break-before="auto"/>
    </style:style>
    <style:style style:name="ro20" style:family="table-row">
      <style:table-row-properties style:row-height="156.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62.75pt" style:use-optimal-row-height="false" fo:break-before="auto"/>
    </style:style>
    <style:style style:name="ro23" style:family="table-row">
      <style:table-row-properties style:row-height="176.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6.2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50.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is-true-formula(AND(COUNTIF([.$F$32:.$G$32]; [.F32])&gt;1;NOT(ISBLANK([.F32]))))" style:apply-style-name="cf3" style:base-cell-address="IER.F32"/>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is-true-formula(AND(COUNTIF([.$M$32:.$M$32]; [.M32])&gt;1;NOT(ISBLANK([.M32]))))" style:apply-style-name="cf3" style:base-cell-address="IER.M3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table:number-columns-spanned="4" table:number-rows-spanned="1" table:style-name="ce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Electoral (IN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1° enero al 30 de junio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7-17T00:00:00" table:number-columns-spanned="4" table:number-rows-spanned="1" table:content-validation-name="val1" table:style-name="ce10">
            <text:p>17/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52">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1">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 <text:s/>(dd/mm/aaaa)</text:p>
          </table:table-cell>
          <table:table-cell office:value-type="string" table:style-name="ce52">
            <text:p>Fecha de término de la clasificación <text:s/>(dd/mm/aaaa)</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 <text:s/>(dd/mm/aaaa)</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 <text:s/>(años)</text:p>
          </table:table-cell>
          <table:table-cell office:value-type="string" table:style-name="ce52">
            <text:p>Fecha de inicio del plazo de ampliación de reserva <text:s/>(dd/mm/aaaa)</text:p>
          </table:table-cell>
          <table:table-cell office:value-type="string" table:style-name="ce52">
            <text:p>Fecha de término del plazo de ampliación de reserva <text:s/>(dd/mm/aaa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6"/>
        </table:table-row>
        <table:table-row table:style-name="ro5">
          <table:table-cell office:value-type="string" table:style-name="ce7">
            <text:p>Dirección Ejecutiva del Registro Federal de Elector<text:s/><text:span text:style-name="T4">(DERFE)<text:s/></text:span></text:p>
          </table:table-cell>
          <table:table-cell office:value-type="string" table:style-name="ce48">
            <text:p>UT/20/00267 Balance de los ID de la asociación denominada -Libertad y Responsabilidad Democrática, AC- para obtener su registro como Partido Político Nacional.</text:p>
          </table:table-cell>
          <table:table-cell office:value-type="string" table:style-name="ce48">
            <text:p>Apoyo ciudadano a Asociaciones para el registro de Partido Politico</text:p>
          </table:table-cell>
          <table:table-cell office:value-type="string" table:style-name="ce48">
            <text:p>Solicitud de Acceso a la Información</text:p>
          </table:table-cell>
          <table:table-cell office:value-type="string" table:style-name="ce48">
            <text:p>5 años<text:s/></text:p>
          </table:table-cell>
          <table:table-cell office:value-type="date" office:date-value="2020-02-27T00:00:00" table:style-name="ce49">
            <text:p>27/02/2020</text:p>
          </table:table-cell>
          <table:table-cell office:value-type="date" office:date-value="2025-02-27T00:00:00" table:style-name="ce49">
            <text:p>27/02/2025</text:p>
          </table:table-cell>
          <table:table-cell office:value-type="string" table:style-name="ce48">
            <text:p>El artículo 113, fracción VIII, de la Ley General de Transparencia y Acceso a la Información Pública, los artículos 11, fracción VI, 110, fracción VI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48">
            <text:p>Debido a que los registros obtenidos por cada asociación guardan el carácter de preliminar, hasta en tanto no se realice la revisión correspondiente en la Mesa Control, así como el cruce con el Padrón Electoral y los Padrones de los Partidos Políticos, necesarios para garantizar la validez y la autenticidad de dichos registros</text:p>
          </table:table-cell>
          <table:table-cell office:value-type="string" table:style-name="ce48">
            <text:p>El hacer del conocimiento la información del balance de los ID de las asociaciones que buscan obtener su registro como Partidos Políticos Nacionales, así como el número de afiliaciones validas e inválidas, la cual no es la versión final ni definitiva del mismo, vulneraría la certeza del procedimiento</text:p>
          </table:table-cell>
          <table:table-cell office:value-type="string" table:style-name="ce48">
            <text:p>Completa</text:p>
          </table:table-cell>
          <table:table-cell office:value-type="string" table:style-name="ce48">
            <text:p>Balance de los ID de la asociación denominada -Libertad y Responsabilidad Democrática, AC- para obtener su registro como Partido Político Nacional.</text:p>
          </table:table-cell>
          <table:table-cell office:value-type="string" table:style-name="ce49">
            <text:p>27/02/2020 a traves de la resolución INE-CT-R-0038-2020</text:p>
          </table:table-cell>
          <table:table-cell office:value-type="string" table:style-name="ce7">
            <text:p>clasificad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6">
          <table:table-cell office:value-type="string" table:style-name="ce7">
            <text:p>Dirección Ejecutiva del Registro Federal de Elector<text:s/><text:span text:style-name="T4">(DERFE)<text:s/></text:span></text:p>
          </table:table-cell>
          <table:table-cell office:value-type="string" table:style-name="ce50">
            <text:p>UT/20/00315  Base de datos del registro de afiliados que han sido registrados mediante su aplicación (app) para la formación de nuevos partidos</text:p>
          </table:table-cell>
          <table:table-cell office:value-type="string" table:style-name="ce48">
            <text:p>Apoyo ciudadano a Asociaciones para el registro de Partido Politico</text:p>
          </table:table-cell>
          <table:table-cell office:value-type="string" table:style-name="ce50">
            <text:p>Solicitud de Acceso a la Información</text:p>
          </table:table-cell>
          <table:table-cell office:value-type="string" table:style-name="ce48">
            <text:p>5 años<text:s/></text:p>
          </table:table-cell>
          <table:table-cell office:value-type="date" office:date-value="2020-02-27T00:00:00" table:style-name="ce49">
            <text:p>27/02/2020</text:p>
          </table:table-cell>
          <table:table-cell office:value-type="date" office:date-value="2025-02-27T00:00:00" table:style-name="ce49">
            <text:p>27/02/2025</text:p>
          </table:table-cell>
          <table:table-cell office:value-type="string" table:style-name="ce48">
            <text:p>El artículo 113, fracción VIII, de la Ley General de Transparencia y Acceso a la Información Pública, los artículos 11, fracción VI, 110, fracción VI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48">
            <text:p>Debido a que los registros obtenidos por cada asociación guardan el carácter de preliminar, hasta en tanto no se realice la revisión correspondiente en la Mesa Control, así como el cruce con el Padrón Electoral y los Padrones de los Partidos Políticos, necesarios para garantizar la validez y la autenticidad de dichos registros</text:p>
          </table:table-cell>
          <table:table-cell office:value-type="string" table:style-name="ce48">
            <text:p>El hacer del conocimiento la información del balance de los ID de las asociaciones que buscan obtener su registro como Partidos Políticos Nacionales, así como el número de afiliaciones validas e inválidas, la cual no es la versión final ni definitiva del mismo, vulneraría la certeza del procedimiento</text:p>
          </table:table-cell>
          <table:table-cell office:value-type="string" table:style-name="ce48">
            <text:p>Completa</text:p>
          </table:table-cell>
          <table:table-cell office:value-type="string" table:style-name="ce53">
            <text:p> Base de datos del registro de afiliados que han sido registrados mediante su aplicación (app) para la formación de nuevos partidos</text:p>
          </table:table-cell>
          <table:table-cell office:value-type="string" table:style-name="ce49">
            <text:p>27/02/2020 a traves de la resolución INE-CT-R-0038-2020</text:p>
          </table:table-cell>
          <table:table-cell office:value-type="string" table:style-name="ce7">
            <text:p>clasificado</text:p>
          </table:table-cell>
          <table:table-cell office:value-type="string"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7">
          <table:table-cell office:value-type="string" table:style-name="ce7">
            <text:p/>
            <text:p>Dirección Ejecutiva de Prerrogativas y Partidos Políticos<text:s/><text:span text:style-name="T4">(DEPPP)</text:span></text:p>
          </table:table-cell>
          <table:table-cell office:value-type="string" table:style-name="ce7">
            <text:p>Actas de asamblea en el estado de Jalisco de la agrupación política México Libre<text:s/></text:p>
          </table:table-cell>
          <table:table-cell office:value-type="string" table:style-name="ce7">
            <text:p>Formación de nuevos Partidos Políticos<text:s/></text:p>
          </table:table-cell>
          <table:table-cell office:value-type="string" table:style-name="ce43">
            <text:p>Solicitud de acceso a la información</text:p>
          </table:table-cell>
          <table:table-cell office:value-type="string" table:style-name="ce7">
            <text:p>4 meses 3 días</text:p>
          </table:table-cell>
          <table:table-cell office:value-type="date" office:date-value="2020-04-30T00:00:00" table:style-name="ce43">
            <text:p>30/04/2020</text:p>
          </table:table-cell>
          <table:table-cell office:value-type="date" office:date-value="2020-07-01T00:00:00" table:style-name="ce43">
            <text:p>01/07/2020</text:p>
          </table:table-cell>
          <table:table-cell office:value-type="string" table:style-name="ce7">
            <text:p>Artículo 113, fracciones VI de la Ley General de Transparencia y Acceso a la</text:p>
            <text:p>Información Pública, y en su vinculación con el artículo 110, fracción VI de la</text:p>
            <text:p>Ley Federal de Transparencia y Acceso a la Información Pública y al</text:p>
            <text:p>Lineamiento Vigésimo cuarto de los Lineamientos Generales en Materia de</text:p>
            <text:p>Clasificación y Desclasificación de la Información, así como para la</text:p>
            <text:p>elaboración de Versiones Públicas, aprobados por el Consejo General del</text:p>
            <text:p>Sistema Nacional de Transparencia, Acceso a la Información Pública y</text:p>
            <text:p>Protección de Datos Personales</text:p>
          </table:table-cell>
          <table:table-cell office:value-type="string" table:style-name="ce7">
            <text:p>Documentación sujeta a verificación</text:p>
          </table:table-cell>
          <table:table-cell office:value-type="string" table:style-name="ce7">
            <text:p><text:s/>La que contenga las opiniones, recomendaciones o puntos de vista que formen parte del proceso deliberativo de los servidores públicos, hasta en tanto no sea adoptada la decisión definitiva, la cual deberá estar documentada en virtud de que la documentación requerida se encuentra en análisis por la autoridad electoral; por lo que, al no ser un documento definitivo ni firme, su difusión conllevaría a que, de manera automática, ocasionara un daño presente</text:p>
          </table:table-cell>
          <table:table-cell office:value-type="string" table:style-name="ce7">
            <text:p>Completa</text:p>
          </table:table-cell>
          <table:table-cell office:value-type="string" table:style-name="ce7">
            <text:p>Actas de asamblea en el estado de Jalisco de la agrupación política México Libre y la agrupación política Futuro</text:p>
          </table:table-cell>
          <table:table-cell office:value-type="string" table:style-name="ce43">
            <text:p>30/04/2020 <text:s/>a traves de la resolución INE-CT-R-0057-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8">
          <table:table-cell office:value-type="string" table:style-name="ce7">
            <text:p/>
            <text:p>Dirección Ejecutiva de Prerrogativas y Partidos Políticos<text:s/><text:span text:style-name="T4">(DEPPP)</text:span></text:p>
          </table:table-cell>
          <table:table-cell office:value-type="string" table:style-name="ce7">
            <text:p>Actas de Asambleas Estatales que fueron celebradas por la Organización Redes Sociales Progresistas, A. C.</text:p>
          </table:table-cell>
          <table:table-cell office:value-type="string" table:style-name="ce7">
            <text:p>Formación de nuevos Partidos Políticos<text:s/></text:p>
          </table:table-cell>
          <table:table-cell office:value-type="string" table:style-name="ce43">
            <text:p>Solicitud de acceso a la información</text:p>
          </table:table-cell>
          <table:table-cell office:value-type="string" table:style-name="ce7">
            <text:p>2 meses 1 día<text:s/></text:p>
          </table:table-cell>
          <table:table-cell office:value-type="date" office:date-value="2020-04-30T00:00:00" table:style-name="ce43">
            <text:p>30/04/2020</text:p>
          </table:table-cell>
          <table:table-cell office:value-type="date" office:date-value="2020-07-01T00:00:00" table:style-name="ce43">
            <text:p>01/07/2020</text:p>
          </table:table-cell>
          <table:table-cell office:value-type="string" table:style-name="ce7">
            <text:p>Artículo 113, fracciones VI de la Ley General de Transparencia y Acceso a la</text:p>
            <text:p>Información Pública, y en su vinculación con el artículo 110, fracción VI de la</text:p>
            <text:p>Ley Federal de Transparencia y Acceso a la Información Pública y al</text:p>
            <text:p>Lineamiento Vigésimo cuarto de los Lineamientos Generales en Materia de</text:p>
            <text:p>Clasificación y Desclasificación de la Información, así como para la</text:p>
            <text:p>elaboración de Versiones Públicas, aprobados por el Consejo General del</text:p>
            <text:p>Sistema Nacional de Transparencia, Acceso a la Información Pública y</text:p>
            <text:p>Protección de Datos Personales</text:p>
          </table:table-cell>
          <table:table-cell office:value-type="string" table:style-name="ce7">
            <text:p>Documentación sujeta a verificación</text:p>
          </table:table-cell>
          <table:table-cell office:value-type="string" table:style-name="ce7">
            <text:p><text:s/>La que contenga las opiniones, recomendaciones o puntos de vista que formen parte del proceso deliberativo de los servidores públicos, hasta en tanto no sea adoptada la decisión definitiva, la cual deberá estar documentada en virtud de que la documentación requerida se encuentra en análisis por la autoridad electoral; por lo que, al no ser un documento definitivo ni firme, su difusión conllevaría a que, de manera automática, ocasionara un daño presente</text:p>
          </table:table-cell>
          <table:table-cell office:value-type="string" table:style-name="ce7">
            <text:p>Completa</text:p>
          </table:table-cell>
          <table:table-cell office:value-type="string" table:style-name="ce7">
            <text:p>Actas de Asambleas Estatales que fueron celebradas por la Organización Redes Sociales Progresistas, A. C.</text:p>
          </table:table-cell>
          <table:table-cell office:value-type="string" table:style-name="ce43">
            <text:p>30/04/2020 <text:s/>a traves de la resolución INE-CT-R-0058-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9">
          <table:table-cell office:value-type="string" table:style-name="ce7">
            <text:p/>
            <text:p>Dirección Ejecutiva de Prerrogativas y Partidos Políticos<text:s/><text:span text:style-name="T4">(DEPPP)</text:span></text:p>
          </table:table-cell>
          <table:table-cell office:value-type="string" table:style-name="ce7">
            <text:p>Listas de asistencia de todas las Asambleas Constitutivas realizadas en Jalisco por el partido político México Libre</text:p>
          </table:table-cell>
          <table:table-cell office:value-type="string" table:style-name="ce7">
            <text:p>Formación de nuevos de Partidos Políticos</text:p>
          </table:table-cell>
          <table:table-cell office:value-type="string" table:style-name="ce43">
            <text:p>Solicitud de acceso a la información</text:p>
          </table:table-cell>
          <table:table-cell office:value-type="string" table:style-name="ce7">
            <text:p>2 meses 1 día<text:s/></text:p>
          </table:table-cell>
          <table:table-cell office:value-type="date" office:date-value="2020-04-30T00:00:00" table:style-name="ce45">
            <text:p>30/04/2020</text:p>
          </table:table-cell>
          <table:table-cell office:value-type="date" office:date-value="2020-07-01T00:00:00" table:style-name="ce45">
            <text:p>01/07/2020</text:p>
          </table:table-cell>
          <table:table-cell office:value-type="string" table:style-name="ce7">
            <text:p>Tesis aislada de la Suprema Corte de Justicia de la Nación titulada: DERECHO A LA INFORMACIÓN. SU EJERCICIO SE ENCUENTRA LIMITADO TANTO POR LOS INTERESES NACIONALES Y DE LA SOCIEDAD, COMO POR LOS DERECHOS DE TERCEROS.</text:p>
            <text:p>En esa tesitura, el hecho de proporcionar el Manual de procedimientos para la certificación de Asambleas, para 2019, constituiría un perjuicio a los principios rectores del Instituto Nacional Electoral, toda vez que, la divulgación de la información contenida en dicho manual, se encuentran en proceso deliberativo; por lo cual hacer pública la información que contiene el mismo en este momento causaría un perjuicio mayor al interés público.</text:p>
          </table:table-cell>
          <table:table-cell office:value-type="string" table:style-name="ce7">
            <text:p>Documentación sujeta a verificación</text:p>
          </table:table-cell>
          <table:table-cell office:value-type="string" table:style-name="ce7">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7">
            <text:p>Completa</text:p>
          </table:table-cell>
          <table:table-cell office:value-type="string" table:style-name="ce7">
            <text:p>Listas de asistencia de todas las Asambleas Constitutivas realizadas en Jalisco por el partido político México Libre</text:p>
          </table:table-cell>
          <table:table-cell office:value-type="string" table:style-name="ce43">
            <text:p>30/04/2020 <text:s/>a traves de la resolución INE-CT-R-0059-2020</text:p>
          </table:table-cell>
          <table:table-cell office:value-type="string" table:style-name="ce7">
            <text:p>clasificado</text:p>
          </table:table-cell>
          <table:table-cell office:value-type="string" table:style-name="ce7">
            <text:p>N/A</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0">
          <table:table-cell office:value-type="string" table:style-name="ce7">
            <text:p/>
            <text:p>Dirección Ejecutiva de Prerrogativas y Partidos Políticos<text:s/><text:span text:style-name="T4">(DEPPP)</text:span></text:p>
          </table:table-cell>
          <table:table-cell office:value-type="string" table:style-name="ce7">
            <text:p>Listas de ciudadanos que se registraron en las Asambleas Estatales, Distritales Y Municipales en el Estado de Jalisco de la</text:p>
            <text:p>Organización Libertad y Responsabilidad Democrática, A.C., que se encuentra en proceso de constitución como Partido Político Nacional</text:p>
          </table:table-cell>
          <table:table-cell office:value-type="string" table:style-name="ce7">
            <text:p>Formación de nuevos de Partidos Políticos</text:p>
          </table:table-cell>
          <table:table-cell office:value-type="string" table:style-name="ce43">
            <text:p>Solicitud de acceso a la información</text:p>
          </table:table-cell>
          <table:table-cell office:value-type="string" table:style-name="ce7">
            <text:p>2 meses 1 día<text:s/></text:p>
          </table:table-cell>
          <table:table-cell office:value-type="date" office:date-value="2020-04-30T00:00:00" table:style-name="ce45">
            <text:p>30/04/2020</text:p>
          </table:table-cell>
          <table:table-cell office:value-type="date" office:date-value="2020-07-01T00:00:00" table:style-name="ce45">
            <text:p>01/07/2020</text:p>
          </table:table-cell>
          <table:table-cell office:value-type="string" table:style-name="ce7">
            <text:p>Artículo 113, fracciones VI de la Ley General de Transparencia y Acceso a la</text:p>
            <text:p>Información Pública, y en su vinculación con el artículo 110, fracción VI de la</text:p>
            <text:p>Ley Federal de Transparencia y Acceso a la Información Pública y al</text:p>
            <text:p>Lineamiento Vigésimo cuarto de los Lineamientos Generales en Materia de</text:p>
            <text:p>Clasificación y Desclasificación de la Información, así como para la</text:p>
            <text:p>elaboración de Versiones Públicas, aprobados por el Consejo General del</text:p>
            <text:p>Sistema Nacional de Transparencia, Acceso a la Información Pública y</text:p>
            <text:p>Protección de Datos Personales</text:p>
          </table:table-cell>
          <table:table-cell office:value-type="string" table:style-name="ce7">
            <text:p>Proceso deliberativo</text:p>
            <text:p/>
          </table:table-cell>
          <table:table-cell office:value-type="string" table:style-name="ce7">
            <text:p>La existencia de un procedimiento de verificación del cumplimiento de las leyes</text:p>
          </table:table-cell>
          <table:table-cell office:value-type="string" table:style-name="ce7">
            <text:p>Completa</text:p>
          </table:table-cell>
          <table:table-cell office:value-type="string" table:style-name="ce7">
            <text:p>Listas de ciudadanos que se registraron en las Asambleas Estatales, Distritales Y Municipales en el Estado de Jalisco de la</text:p>
            <text:p>Organización Libertad y Responsabilidad Democrática, A.C., que se encuentra en proceso de constitución como Partido Político Nacional</text:p>
          </table:table-cell>
          <table:table-cell office:value-type="string" table:style-name="ce43">
            <text:p>30/04/2020 <text:s/>a traves de la resolución INE-CT-R-0039-2020</text:p>
          </table:table-cell>
          <table:table-cell office:value-type="string" table:style-name="ce7">
            <text:p>clasificado</text:p>
          </table:table-cell>
          <table:table-cell office:value-type="string" table:style-name="ce7">
            <text:p>N/A</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1">
          <table:table-cell office:value-type="string" table:style-name="ce7">
            <text:p/>
            <text:p>Dirección Ejecutiva de Prerrogativas y Partidos Políticos<text:s/><text:span text:style-name="T4">(DEPPP)</text:span></text:p>
          </table:table-cell>
          <table:table-cell office:value-type="string" table:style-name="ce7">
            <text:p>Número de afiliados registrados por la asociación, registrados en asamblea, registrados por el Organismos Público Local Electoral, registrados sin manifestación formal de afiliación, manifestaciones de afiliados no validas, manifestaciones formales de afiliaciones duplicadas y registros únicos con manifestación formal de afiliación valida, inmersos en el oficio INE/DEPPP/DE/DPPF/4536/2020</text:p>
          </table:table-cell>
          <table:table-cell office:value-type="string" table:style-name="ce7">
            <text:p>Formación de nuevos de Partidos Políticos</text:p>
          </table:table-cell>
          <table:table-cell office:value-type="string" table:style-name="ce43">
            <text:p>Solicitud de acceso a la información</text:p>
          </table:table-cell>
          <table:table-cell office:value-type="string" table:style-name="ce46">
            <text:p>1 año</text:p>
          </table:table-cell>
          <table:table-cell office:value-type="date" office:date-value="2020-06-08T00:00:00" table:style-name="ce45">
            <text:p>08/06/2020</text:p>
          </table:table-cell>
          <table:table-cell office:value-type="date" office:date-value="2021-06-08T00:00:00" table:style-name="ce45">
            <text:p>08/06/2021</text:p>
          </table:table-cell>
          <table:table-cell office:value-type="string" table:style-name="ce7">
            <text:p>Artículo 19 de la Ley General de Partidos Políticos en relación con la Tesis aislada de la Suprema Corte de Justicia de la Nación titulada: DERECHO A LA INFORMACIÓN. SU EJERCICIO SE ENCUENTRA LIMITADO TANTO POR LOS INTERESES NACIONALES Y DE LA SOCIEDAD, COMO POR LOS DERECHOS DE TERCEROS.</text:p>
            <text:p>En esa tesitura, el hecho de proporcionar el Manual de procedimientos para la certificación de Asambleas, para 2019, constituiría un perjuicio a los principios rectores del Instituto Nacional Electoral, toda vez que, la divulgación de la información contenida en dicho manual, se encuentran en proceso deliberativo; por lo cual hacer pública la información que contiene el mismo en este momento causaría un perjuicio mayor al interés público.</text:p>
          </table:table-cell>
          <table:table-cell office:value-type="string" table:style-name="ce7">
            <text:p>Proceso de verificación y análisis por parte del Organismo Público Local<text:s/></text:p>
          </table:table-cell>
          <table:table-cell office:value-type="string" table:style-name="ce7">
            <text:p>La existencia de un procedimiento de verificación del cumplimiento de las leyes</text:p>
          </table:table-cell>
          <table:table-cell office:value-type="string" table:style-name="ce7">
            <text:p>Parcial</text:p>
          </table:table-cell>
          <table:table-cell office:value-type="string" table:style-name="ce7">
            <text:p>Número de afiliados registrados por la asociación, registrados en asamblea, registrados por el Organismos Público Local Electoral, registrados sin manifestación formal de afiliación, manifestaciones de afiliados no validas, manifestaciones formales de afiliaciones duplicadas y registros únicos con manifestación formal de afiliación valida, inmersos en el oficio INE/DEPPP/DE/DPPF/4536/2020</text:p>
          </table:table-cell>
          <table:table-cell office:value-type="string" table:style-name="ce43">
            <text:p>21/05/2020 <text:s/>a traves de la resolución INE-CT-R-0062-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2">
          <table:table-cell office:value-type="string" table:style-name="ce7">
            <text:p>Dirección Ejecutiva del <text:s/>Servicio Profesional Electoral Nacional (<text:span text:style-name="T4">DESPEN)</text:span></text:p>
          </table:table-cell>
          <table:table-cell office:value-type="string" table:style-name="ce7">
            <text:p>Acta de la Primera Sesión Extraordinaria de la Comisión del Servicio Profesional Electoral Nacional, 13 de enero de 2020. Punto 2.1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Rodolfo Ferro Aguirre quien ocupa el cargo de Vocal de Ejecutivo en la 07 Junta Distrital Ejecutiva en el estado de Guanajuato, radicado bajo el expediente INE/DESPEN/PLD/16/2019.</text:p>
          </table:table-cell>
          <table:table-cell office:value-type="string" table:style-name="ce7">
            <text:p>Procedimiento Disciplinario</text:p>
          </table:table-cell>
          <table:table-cell office:value-type="string" table:style-name="ce7">
            <text:p>La clasificación de la información se llevará a cabo en el momento en que: Se generen versiones públicas para dar cumplimiento a las obligaciones de transparencia previstas en la Ley General, la Ley Federal y las correspondientes a las entidades federativas, fracción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7">
            <text:p>1 año</text:p>
          </table:table-cell>
          <table:table-cell office:value-type="date" office:date-value="2020-01-13T00:00:00" table:style-name="ce43">
            <text:p>13/01/2020</text:p>
          </table:table-cell>
          <table:table-cell office:value-type="date" office:date-value="2021-01-13T00:00:00" table:style-name="ce43">
            <text:p>13/01/2021</text:p>
          </table:table-cell>
          <table:table-cell office:value-type="string" table:style-name="ce7">
            <text:p>Ley General de Transparencia y Acceso a la Información Pública Artículo 113, fracción VIII: “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7">
            <text:p>Artículo 14, párrafo 1, fracción III del Reglamento del INE en Materia de Transparencia y Acceso a la Información Pública: "Adicionalmente a la información considerada como reservada, de conformidad con el artículo 113 de la Ley General de Transparencia, podrá clasificarse como reservada de acuerdo a las atribuciones del Instituto la siguiente: III. Los procedimientos administrativos sancionadores ordinario y especializado, en tanto no se haya emitido la resolución respectiva."</text:p>
          </table:table-cell>
          <table:table-cell office:value-type="string" table:style-name="ce7">
            <text:p>El procedimiento disciplinario constituye información temporalmente reservada bajo la causal de proceso deliberativo, hasta que cause estado la resolución correspondiente, en razón de que el probable infractor tiene derecho a presentar recurso de inconformidad 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 Si se desprotege la información se estaría afectando el honor y la imagen pública del probable infractor al darse a conocer la sanción y los motivos de la misma, cuando todavía no se ha emitido ni aplicado la resolución definitoria.</text:p>
          </table:table-cell>
          <table:table-cell office:value-type="string" table:style-name="ce46">
            <text:p>Clasificación parcial.</text:p>
          </table:table-cell>
          <table:table-cell office:value-type="string" table:style-name="ce7">
            <text:p>El nombre del probable infractor, el proceso deliberativo y la materia de la sanción.</text:p>
          </table:table-cell>
          <table:table-cell office:value-type="string" table:style-name="ce7">
            <text:p>Obligaciones de Transparenacia</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3">
          <table:table-cell office:value-type="string" table:style-name="ce7">
            <text:p>Dirección Ejecutiva de Administración<text:s/><text:span text:style-name="T4">(DEA)<text:s/></text:span></text:p>
          </table:table-cell>
          <table:table-cell office:value-type="string" table:style-name="ce7">
            <text:p>Cargos o puestos de los denunciados (en los casos que se encuentran sub-judice)</text:p>
          </table:table-cell>
          <table:table-cell office:value-type="string" table:style-name="ce7">
            <text:p>Quejas y denuncias de acoso sexual y laboral<text:s/></text:p>
          </table:table-cell>
          <table:table-cell office:value-type="string" table:style-name="ce7">
            <text:p>Derivado de la solicitud de acceso a la información UT/20/00325</text:p>
          </table:table-cell>
          <table:table-cell office:value-type="string" table:style-name="ce7">
            <text:p>1 año</text:p>
          </table:table-cell>
          <table:table-cell office:value-type="date" office:date-value="2020-03-19T00:00:00" table:style-name="ce43">
            <text:p>19/03/2020</text:p>
          </table:table-cell>
          <table:table-cell office:value-type="date" office:date-value="2021-03-19T00:00:00" table:style-name="ce43">
            <text:p>19/03/2021</text:p>
          </table:table-cell>
          <table:table-cell office:value-type="string" table:style-name="ce7">
            <text:p>Con fundamento en los artículos 24, fracción VI; 104; 113, fracciones IX y XI; 114 de la Ley General de Transparencia y Acceso a la Información Pública; 11, fracción VI; 110, fracciones IX y XI de la Ley Federal de Transparencia y Acceso a la Información Pública; 13; 14; 18; 29, numeral 3, fracciones IV y V del Reglamento del Instituto Nacional Electoral en Materia de Transparencia y Acceso a la Información Pública y los Lineamientos Vigésimo octavo y Trigésim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7">
            <text:p>No es posible proporcionar la información solicitada por el peticionario, porque al estar en trámite o sub judice, los asuntos de mérito, todavía no existe certeza de que los probables infractores, efectivamente sean responsables de las conductas (acciones u omisiones) imputadas, ya que de los procedimientos aún no han concluido todas sus etapas procesales y por lo tanto no han causado estado, por lo que, si se divulga dicha información se podría lesionar el honor, dignidad y honra, asimismo se pondría en cuestionamiento su nombre, fama pública y las actividades que, en su caso, tienen asignadas como servidores públicos, pudiéndose expresar juicios de manera adelantada (prejuicios), en temas cuyos hechos presuntamente constitutivos de infracción laboral e imputaciones que por una parte, aún no han sido confirmados y por lo tanto carecen de validez plena.<text:s/></text:p>
            <text:p/>
            <text:p>En consecuencia, en tanto no causen estado las resoluciones de los asuntos sub judice reservados, el tratamiento que se le debe dar a los involucrados es el de probable infractor, operando a su favor el principio general de derecho denominado “Presunción de Inocencia”.</text:p>
            <text:p/>
            <text:p>Por lo cual, la divulgación de la información señalada, representa un riesgo de la obstrucción de los procesos deliberativos de los servidores públicos, pues se encuentra directamente en una línea de investigación, por lo que ésta debe tratarse con secrecía, con la finalidad de evitar ventilar la investigación de esta autoridad y que ésta no sea sujeta a presiones indebidas de carácter externo que comprometan o condicionen formal y materialmente el resultado de su actuación, es decir, para que se evite cualquier obstáculo en la investigación de las conductas.</text:p>
          </table:table-cell>
          <table:table-cell office:value-type="string" table:style-name="ce7">
            <text:p>Se clasificaron los cargos o puestos de los denunciados, ya que de darse a conocer la información respecto de los asuntos en trámite con las características señaladas por el peticionario, se podría provocar al probable responsable, daños y perjuicios a su fama pública y a su honra sobre presuntas infracciones administrativas que todavía no han sido valoradas de manera fehaciente, toda vez que jurídicamente no han causado estado y su divulgación podría generarles un clima laboral adverso y negativo en sus centros de trabajo, así como acarrear actos de discriminación y afectaciones de índole personal.</text:p>
            <text:p/>
            <text:p>Cabe señalar que, el Comité de Transparencia en la resolución INE-CT-R-0053-2020, aprobada en sesión extraordinaria especial del 19 de marzo de 2020, confirmó la clasificación de reserva temporal realizada por esta Dirección Ejecutiva.</text:p>
          </table:table-cell>
          <table:table-cell office:value-type="string" table:style-name="ce7">
            <text:p>Parcial</text:p>
          </table:table-cell>
          <table:table-cell office:value-type="string" table:style-name="ce7">
            <text:p>Cargos o puestos de los denunciados (en los casos que se encuentran sub-judice)</text:p>
          </table:table-cell>
          <table:table-cell office:value-type="string" table:style-name="ce7">
            <text:p>19/03/2020 <text:s/>a traves de la resolución INE-CT-R-0053-2020</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3">
          <table:table-cell office:value-type="string" table:style-name="ce7">
            <text:p>Unidad Técnica de Servicios de Informática<text:s/><text:span text:style-name="T4">(UNICOM)</text:span></text:p>
          </table:table-cell>
          <table:table-cell office:value-type="string" table:style-name="ce7">
            <text:p>UT/19/02714</text:p>
            <text:p>Las propuestas técnicas de las empresas lndra Sistemas México, S.A. de C.V., Indra Soluciones Tecnologías de la Información, S.L.U. e Indra Producción Software, S.L.U. en participación conjunta, presentada para participar en los procedimientos de Licitación Pública Internacional Abierta Mixta Números LP-INE-044/2019 y LP-INE-060/2019.</text:p>
            <text:p/>
            <text:p/>
            <text:p/>
            <text:p/>
          </table:table-cell>
          <table:table-cell office:value-type="string" table:style-name="ce7">
            <text:p>Voto Electrónico por Internet para las y los Mexicanos Residentes en el Extranjero.</text:p>
          </table:table-cell>
          <table:table-cell office:value-type="string" table:style-name="ce7">
            <text:p>En atención a solicitud de acceso a la información.</text:p>
          </table:table-cell>
          <table:table-cell office:value-type="string" table:style-name="ce7">
            <text:p>5 años<text:s/></text:p>
          </table:table-cell>
          <table:table-cell office:value-type="string" table:style-name="ce7">
            <text:p>16/01/2020</text:p>
            <text:p/>
            <text:p/>
          </table:table-cell>
          <table:table-cell office:value-type="date" office:date-value="2025-01-16T00:00:00" table:style-name="ce43">
            <text:p>16/01/2025</text:p>
          </table:table-cell>
          <table:table-cell office:value-type="string" table:style-name="ce7">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7">
            <text:p>Resolución INE-CT-R-0004-2020</text:p>
            <text:p/>
            <text:p>El Comité de Transparencia del Instituto Nacional Electoral, en sesión extraordinaria celebrada el 16 <text:s/>de enero de 2020, resolvió confirmar la clasificación de reserva temporal realizada por la UNICOM, relativa a toda la 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s text:c="2"/></text:p>
          </table:table-cell>
          <table:table-cell office:value-type="string" table:style-name="ce7">
            <text:p>Al hacer pública la información solicitada, existiría la posibilidad de construir un ataque focalizado y mal intencionado que representaría un riesgo inminente a la estabilidad del Sistema de Voto Electrónico por Internet y, con ello a la operación institucional de este Instituto respecto a la modalidad de votación electrónica.<text:s/></text:p>
          </table:table-cell>
          <table:table-cell office:value-type="string" table:style-name="ce7">
            <text:p>Completa</text:p>
          </table:table-cell>
          <table:table-cell office:value-type="string" table:style-name="ce7">
            <text:p>Toda la 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p>
          </table:table-cell>
          <table:table-cell office:value-type="string" table:style-name="ce43">
            <text:p>INE-CT-0004-2020 <text:s/>16/01/2020</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4">
          <table:table-cell office:value-type="string" table:style-name="ce47">
            <text:p>Unidad Técnica de Servicios de Informática<text:s/><text:span text:style-name="T4">(UNICOM)</text:span></text:p>
          </table:table-cell>
          <table:table-cell office:value-type="string" table:style-name="ce7">
            <text:p>UT/19/02741</text:p>
            <text:p/>
            <text:p>El Anexo 4 que forma parte del estudio de mercado, en relación con los Servicios Integrales de la Infraestructura de Cómputo para el Sistema de Voto Electrónico por Internet para Mexicanos Residentes en el Extranjero.</text:p>
          </table:table-cell>
          <table:table-cell office:value-type="string" table:style-name="ce7">
            <text:p>Voto Electrónico por Internet para las y los Mexicanos Residentes en el Extranjero.</text:p>
          </table:table-cell>
          <table:table-cell office:value-type="string" table:style-name="ce7">
            <text:p>En atención a solicitud de acceso a la información.</text:p>
          </table:table-cell>
          <table:table-cell office:value-type="string" table:style-name="ce7">
            <text:p>5 años<text:s/></text:p>
          </table:table-cell>
          <table:table-cell office:value-type="date" office:date-value="2020-01-23T00:00:00" table:style-name="ce43">
            <text:p>23/01/2020</text:p>
          </table:table-cell>
          <table:table-cell office:value-type="date" office:date-value="2025-01-23T00:00:00" table:style-name="ce43">
            <text:p>23/01/2025</text:p>
          </table:table-cell>
          <table:table-cell office:value-type="string" table:style-name="ce7">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7">
            <text:p>Resolución INE-CT-R-0008-2020</text:p>
            <text:p/>
            <text:p>El Comité de Transparencia del Instituto Nacional Electoral, en sesión extraordinaria celebrada el 23 de enero de 2020, resolvió confirmar la clasificación de reserva temporal realizada por la UNICOM, respecto del Anexo 4 que forma parte del expediente del estudio de mercado y de su actualización, en relación con los Servicios Integrales de la Infraestructura de Cómputo para el Sistema de Voto Electrónico por Internet para Mexicanos Residentes en el Extranjero, así como la información técnica específica que se requiere para el desarrollo e implementación de dicho Sistema y de las propuestas técnicas presentadas en participación conjunta por lndra Sistemas México, S.A. de C.V., Indra Soluciones Tecnologías de la Información, S.L.U., e Indra Producción Software, S.L.U. para participar en los procedimientos de Licitación Pública Internacional Abierta Mixta Números LP-INE-044/2019 y LP-INE-060/2019.</text:p>
          </table:table-cell>
          <table:table-cell office:value-type="string" table:style-name="ce7">
            <text:p>Dar a conocer el Anexo 4 del expediente del estudio de mercado y de su actualización relacionados con los Servicios Integrales de la Infraestructura de Cómputo para el Sistema de Voto Electrónico por Internet para las y los Mexicanos Residentes en el Extranjero de manera integral, que consta de la recopilación y el análisis de diversa información, entre la que se incluye información técnica específica que se requiere para la implementación de dicho Sistema de Voto Electrónico, lo cual representaría un riesgo evidente para la estabilidad del mismo, así como para la ejecución de las medidas de seguridad informática y, en consecuencia, para la celebración de los comicios y la gobernabilidad democrática del país; lo que podría desembocar en la falta de certidumbre en el proceso de renovación de los poderes públicos.</text:p>
          </table:table-cell>
          <table:table-cell office:value-type="string" table:style-name="ce7">
            <text:p>Completa</text:p>
          </table:table-cell>
          <table:table-cell office:value-type="string" table:style-name="ce7">
            <text:p>El Anexo 4 de la Investigación de Mercado que incluye las propuestas técnicas de las empresas lndra Sistemas México, S.A. de C.V., Indra Soluciones Tecnologías de la Información, S.L.U. e Indra Producción Software, S.L.U. en participación conjunta, presentadas para participar en los procedimientos de Licitación Pública Internacional Abierta Mixta Números LP-INE-044/2019 y LP-INE-060/2019, por contener información técnica específica que se requiere para el desarrollo e implementación del Sistema de Voto Electrónico por Internet.</text:p>
          </table:table-cell>
          <table:table-cell office:value-type="string" table:style-name="ce7">
            <text:p>23/01/2020 a traves de la resolución INE-CT-R-0008-2020<text:s text:c="2"/></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5">
          <table:table-cell office:value-type="string" table:style-name="ce47">
            <text:p>Unidad Técnica de Servicios de Informática<text:s/><text:span text:style-name="T4">(UNICOM)</text:span></text:p>
          </table:table-cell>
          <table:table-cell office:value-type="string" table:style-name="ce7">
            <text:p>Anexo Único del contrato INE/107/2019 celebrado con la empresas Indra Sistemas México, S.A. de C.V., Indra Soluciones Tecnologías de la Información, S.L.U e Indra Producción Software, S.L.U</text:p>
          </table:table-cell>
          <table:table-cell office:value-type="string" table:style-name="ce7">
            <text:p>Voto Electrónico por Internet para las y los Mexicanos Residentes en el Extranjero.</text:p>
          </table:table-cell>
          <table:table-cell office:value-type="string" table:style-name="ce7">
            <text:p>Al momento de generar una versión pública para dar cumplimiento de la obligación de transparencia prevista en el artículo 70, <text:s/>fracción XXVIII de la Ley General de Transparencia y Acceso a la Información Pública.</text:p>
          </table:table-cell>
          <table:table-cell office:value-type="string" table:style-name="ce7">
            <text:p>5 años<text:s/></text:p>
          </table:table-cell>
          <table:table-cell office:value-type="date" office:date-value="2020-01-30T00:00:00" table:style-name="ce43">
            <text:p>30/01/2020</text:p>
          </table:table-cell>
          <table:table-cell office:value-type="date" office:date-value="2025-01-30T00:00:00" table:style-name="ce43">
            <text:p>30/01/2025</text:p>
          </table:table-cell>
          <table:table-cell office:value-type="string" table:style-name="ce7">
            <text:p>Artículos 4, segundo párrafo; 106, fracción III y 113, fracción I de la Ley General de Transparencia y Acceso a la Información Pública; artículo 110, fracción I de la Ley Federal de Transparencia y Acceso a la Información Pública; artículos 3, fracciones III y VI; 98 fracción III, artículo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7">
            <text:p>En cumplimiento a las Obligaciones de Transparencia del Instituto toda la información contenida en el Anexo Único del Contrato INE/107/2019 celebrado con la empresas Indra Sistemas México, S.A. de C.V., Indra Soluciones Tecnologías de la Información, S.L.U e Indra Producción Software, S.L.U, es información técnica específica que se requiere para el desarrollo e implementación del Sistema de Voto Electrónico por Internet que se utilizará para que las y los mexicanos residentes en el extranjero puedan emitir su voto a través de esta modalidad.</text:p>
            <text:p>En este sentido, con la finalidad de acreditar certeza absoluta y seguridad comprobada de dicho <text:s/>Sistema y, a efecto de garantizar el ejercicio del derecho al voto de la ciudadanía mexicana residente en el extranjero, así como, brindar certidumbre y confianza, específicamente a las y los connacionales residente en el extranjero, es que resulta necesario clasificar como reservada toda la información contenida en el “Anexo Único” del Contrato INE/107/2019 y, otorgarla representa un riesgo evidente para la operación del Sistema, así como para la ejecución de las medidas de seguridad informática y, en consecuencia, para la celebración de los comicios y la gobernabilidad democrática del país.</text:p>
          </table:table-cell>
          <table:table-cell office:value-type="string" table:style-name="ce7">
            <text:p>El Anexo Único del Contrato INE/107/2019 celebrado con la empresas Indra Sistemas México, S.A. de C.V., Indra Soluciones Tecnologías de la Información, S.L.U e Indra Producción Software, S.L.U contiene en su totalidad información referente a especificaciones técnicas del Sistema de Voto Electrónico por Internet para las y los Mexicanos Residentes en el Extranjero, por lo que, otorgar dicha información compromete la seguridad y certeza del Sistema y, en consecuencia, pone en riesgo la posibilidad de garantizar el efectivo derecho al voto de la ciudadanía residente en el extranjero.</text:p>
            <text:p>En este sentido, se reserva la información del “Anexo Único” del Contrato INE/107/2019 en su totalidad; pues en el caso de que partes de la información sean hechas públicas de manera aislada y/o por diferentes actores, dichas publicaciones que pudieran ser consideradas como no representativas de afectación, se corre el riesgo inminente de que se proporcionen insumos que posteriormente puedan ser concatenados, dando como resultado un panorama general e integral de la información, poniendo en riesgo los fines propios del Instituto.</text:p>
            <text:p>De manera tal que, compartir esta información con un tercero pondría en peligro la seguridad institucional y la gobernabilidad democrática, debido a que coloca al INE en un riesgo real de sufrir intentos de ataques o accesos no autorizados al referido Sistema.</text:p>
          </table:table-cell>
          <table:table-cell office:value-type="string" table:style-name="ce7">
            <text:p>Completa</text:p>
          </table:table-cell>
          <table:table-cell office:value-type="string" table:style-name="ce7">
            <text:p>Anexo Único del Contrato INE/107/2019, celebrado con la empresas Indra Sistemas México, S.A. de C.V., Indra Soluciones Tecnologías de la Información, S.L.U e Indra Producción Software, S.L.U y cuyo objeto es la prestación de servicios integrales de la infraestructura de cómputo para el Sistema de Voto Electrónico por Internet para Mexicanos Residentes en el Extranjero.</text:p>
          </table:table-cell>
          <table:table-cell office:value-type="string" table:style-name="ce7">
            <text:p>Obligaciones de Transparenacia</text:p>
          </table:table-cell>
          <table:table-cell office:value-type="string" table:style-name="ce46">
            <text:p>Reserv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6">
          <table:table-cell office:value-type="string" table:style-name="ce7">
            <text:p>Dirección Jurídica<text:s/><text:span text:style-name="T4">(DJ)<text:s/></text:span></text:p>
          </table:table-cell>
          <table:table-cell office:value-type="string" table:style-name="ce7">
            <text:p>Cargos de denunciados inmersos en procedimientos laborales disciplinarios pendientes de resolución definitiva.</text:p>
          </table:table-cell>
          <table:table-cell office:value-type="string" table:style-name="ce7">
            <text:p>Cargos o puestos a los que se les ha hecho una denuncia o queja por acoso sexual o laboral</text:p>
          </table:table-cell>
          <table:table-cell office:value-type="string" table:style-name="ce7">
            <text:p>Recepción de solicitud de información UT/20/00325</text:p>
          </table:table-cell>
          <table:table-cell office:value-type="string" table:style-name="ce7">
            <text:p>5 años<text:s/></text:p>
          </table:table-cell>
          <table:table-cell office:value-type="date" office:date-value="2020-03-19T00:00:00" table:style-name="ce43">
            <text:p>19/03/2020</text:p>
          </table:table-cell>
          <table:table-cell office:value-type="date" office:date-value="2025-03-19T00:00:00" table:style-name="ce43">
            <text:p>19/03/2025</text:p>
          </table:table-cell>
          <table:table-cell office:value-type="string" table:style-name="ce7">
            <text:p>Artículos 113, fracciones IX y <text:s/>XI de la Ley General de Transparencia y Acceso a la Información Pública ;y 110 fracciones IX y <text:s/>XI, de la Ley Federal de Transparencia y Acceso a la Información Pública; Vigésimo octavo y Trigésimo de los Lineamientos Generales en Materia de Clasificación y Desclasificación de la Información</text:p>
          </table:table-cell>
          <table:table-cell office:value-type="string" table:style-name="ce7">
            <text:p>El hecho de proporcionar la información solicitada por el particular, podría afectar derechos fundamentales relativos a la dignidad y honor que tienen las personas, a su reputación, buen nombre o fama que gozan ante los demás, en virtud de que la información solicitada por el peticionario,<text:s/><text:span text:style-name="T4">se encuentra en trámite</text:span><text:s/>o<text:s/><text:span text:style-name="T4">subjudice</text:span>, dado que en los asuntos de mérito, todavía <text:s/>no existe certeza de que los probables infractores, efectivamente sean responsables de las conductas (acciones u omisiones) imputadas, ya que de los procedimientos aún se encuentran en etapa de investigación, por lo que, si se divulga dicha información se podría lesionar el honor, dignidad y honra, asimismo se pondría en cuestionamiento su nombre, fama pública y las actividades que, en su caso, tienen asignadas como servidores públicos, pudiéndose expresar juicios de manera adelantada (prejuicios), en temas cuyos hechos presuntamente constitutivos de infracción laboral e imputaciones que por una parte, aún no han sido confirmados y por lo tanto carecen de validez plena.</text:p>
          </table:table-cell>
          <table:table-cell office:value-type="string" table:style-name="ce46">
            <text:p>Revelar la información reservada podría afectar derechos fundamentales relativos a la dignidad y honor que tienen las personas, a su reputación, buen nombre o fama que gozan ante los demás, en virtud de que la información solicitada por el peticionario, se encuentra en trámite o subjudice, dado que en los asuntos de mérito, todavía que no existe certeza de que los probables infractores, efectivamente sean responsables de las conductas (acciones u omisiones) imputadas, ya que de los procedimientos aún se encuentran en etapa de investigación, por lo que, si se divulga dicha información se podría lesionar el honor, dignidad y honra, asimismo se pondría en cuestionamiento su nombre, fama pública y las actividades que, en su caso, tienen asignadas como servidores públicos, pudiéndose expresar juicios de manera adelantada (prejuicios), en temas cuyos hechos presuntamente constitutivos de infracción laboral e imputaciones que por una parte, aún no han sido confirmados y por lo tanto carecen de validez plena. En ese sentido cabe hacer notar que las causales de reserva prevalecen solo en uno de los cargos que se clasificaron como reservados en la Resolución INE-CT-R-0053-2020 <text:s text:c="2"/>aprobada por el Comité de Transparencia en fecha 19 de marzo de 2020, dado que este dato se encuentra <text:s/>inmerso en un procedimiento laboral disciplinario que se encuentra sub júdice. Sin que se omita señalar que al 10 de julio de 2020, <text:s/>en 1 de los cargos que se reservaron ya fenecieron las causales que dieron origen a dicha clasificación, toda vez que dicho dato se <text:s/>encuentra <text:s/>inmerso en un procedimiento <text:s/>laboral disciplinario cuya resolución ha causado estado, en tanto que los 2 cargos restantes <text:s/>se encuentran inmersos en procedimientos disciplinarios en los que se determinó absolver a la <text:s/>personas denunciadas por lo que consituye información confidencial sin que forme parte del IECR.</text:p>
          </table:table-cell>
          <table:table-cell office:value-type="string" table:style-name="ce7">
            <text:p>Total<text:s/></text:p>
          </table:table-cell>
          <table:table-cell office:value-type="string" table:style-name="ce7">
            <text:p>Cargo del denunciado</text:p>
          </table:table-cell>
          <table:table-cell office:value-type="string" table:style-name="ce43">
            <text:p>19/03/2020, a traves de la resolución INE-CT-R-0053-2020</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7">
          <table:table-cell office:value-type="string" table:style-name="ce7">
            <text:p>Unidad Técnica de Fiscalización<text:s/><text:span text:style-name="T4">(UTF)</text:span></text:p>
          </table:table-cell>
          <table:table-cell office:value-type="string" table:style-name="ce7">
            <text:p/>
            <text:p>Venta de activos del otrora Partido Humanista, correspondiente al ejercicio 2015, así como de los otrora partidos políticos denominados Nueva Alianza y Encuentro Social.</text:p>
          </table:table-cell>
          <table:table-cell office:value-type="string" table:style-name="ce7">
            <text:p>Procedimiento de Liquidación de los otrora Partidos Humanista, Nueva Alianza y Encuentro Social</text:p>
          </table:table-cell>
          <table:table-cell office:value-type="string" table:style-name="ce7">
            <text:p>En el momento que se recibó una solicitud de información</text:p>
          </table:table-cell>
          <table:table-cell office:value-type="string" table:style-name="ce7">
            <text:p>5 años</text:p>
          </table:table-cell>
          <table:table-cell office:value-type="date" office:date-value="2020-01-30T00:00:00" table:style-name="ce43">
            <text:p>30/01/2020</text:p>
          </table:table-cell>
          <table:table-cell office:value-type="date" office:date-value="2025-01-30T00:00:00" table:style-name="ce43">
            <text:p>30/01/2025</text:p>
          </table:table-cell>
          <table:table-cell office:value-type="string" table:style-name="ce7">
            <text:p>113, fracciones VIII y XIII de la Ley General de Transparencia y Acceso a la Información Pública</text:p>
          </table:table-cell>
          <table:table-cell office:value-type="string" table:style-name="ce7">
            <text:p>Hacerse pública la información relativa a la enajenación de activos de los extintos partidos Humanista, Nueva Alianza y Encuentro Social, puede mal informarse a la ciudadanía generando percepción sobre la existencia de recursos para hacer frente a las distintas obligaciones, sin embargo, los recursos con los que cuentan las intervenciones, son susceptibles de incremento y/o decremento conforme transcurre el tiempo. Asimismo, se verían afectadas las determinaciones que pudieran tener los Interventores sobre las cantidades a desembolsar para cubrir el orden de prelación de créditos que los mismos estipulen, debido a que, los ex trabajadores, proveedores y acreedores podrían mostrar diversas inconformidades, producto de la confusión generada al exhibir información relativa a las ventas de los activos, creando una perspectiva errónea del capital con que cuentan los otrora partidos para cubrir las obligaciones que les correspondería como pago de su liquidación, en comparación de otros casos en particular.</text:p>
          </table:table-cell>
          <table:table-cell office:value-type="string" table:style-name="ce7">
            <text:p>De hacerse pública cualquier información relacionada a la enajenación de bienes de los otrora partidos políticos, puede verse vulnerado los procedimientos que tienen como finalidad llevar a cabo unas liquidaciones eficientes y ordenadas, y que además están diseñados para proteger los derechos que tienen los terceros interesados en el orden y prelación de créditos estipulado en la Ley General de Partidos Políticos, así como el Reglamento de Fiscalización.<text:s/></text:p>
          </table:table-cell>
          <table:table-cell office:value-type="string" table:style-name="ce7">
            <text:p>Completa</text:p>
          </table:table-cell>
          <table:table-cell office:value-type="string" table:style-name="ce7">
            <text:p>La información relativa a la enajenación de activos de los extintos partidos Humanista, Nueva Alianza y Encuentro Social</text:p>
          </table:table-cell>
          <table:table-cell office:value-type="string" table:style-name="ce43">
            <text:p>30/01/2020, a través de la resolución INE-CT-R-0015-2020</text:p>
          </table:table-cell>
          <table:table-cell office:value-type="string" table:style-name="ce7">
            <text:p>Clasificada</text:p>
          </table:table-cell>
          <table:table-cell office:value-type="string" table:style-name="ce7">
            <text:p>No</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8">
          <table:table-cell office:value-type="string" table:style-name="ce7">
            <text:p>Unidad Técnica de Fiscalización<text:s/><text:span text:style-name="T4">(UTF)</text:span></text:p>
          </table:table-cell>
          <table:table-cell office:value-type="string" table:style-name="ce7">
            <text:p>Los contratos, convenios y facturas de los recursos erogados para la capacitación, promoción y el desarrollo del liderazgo político de las mujeres referente al otrora Partido Humanista, correspondiente al ejercicio 2015, así como de los otrora partidos políticos denominados Nueva Alianza y Encuentro Social, correspondiente al año 2018</text:p>
          </table:table-cell>
          <table:table-cell office:value-type="string" table:style-name="ce7">
            <text:p>Procedimiento de Liquidación de los otrora Partidos Humanista, Nueva Alianza y Encuentro Social</text:p>
          </table:table-cell>
          <table:table-cell office:value-type="string" table:style-name="ce7">
            <text:p>En el momento que se recibó una solicitud de información</text:p>
          </table:table-cell>
          <table:table-cell office:value-type="string" table:style-name="ce7">
            <text:p>5 años</text:p>
          </table:table-cell>
          <table:table-cell office:value-type="date" office:date-value="2020-01-30T00:00:00" table:style-name="ce43">
            <text:p>30/01/2020</text:p>
          </table:table-cell>
          <table:table-cell office:value-type="date" office:date-value="2025-01-30T00:00:00" table:style-name="ce43">
            <text:p>30/01/2025</text:p>
          </table:table-cell>
          <table:table-cell office:value-type="string" table:style-name="ce7">
            <text:p>113, fracciones VIII y XIII de la Ley General de Transparencia y Acceso a la Información Pública</text:p>
          </table:table-cell>
          <table:table-cell office:value-type="string" table:style-name="ce7">
            <text:p>De hacerse pública la información relativa a los contratos, convenios y facturas de los recursos erogados para la capacitación, promoción y el desarrollo del liderazgo político de las mujeres, podrá verificar en la misma los proveedores que le prestaron diversos servicios a los extintos partidos, y por lo tanto se verían afectadas las determinaciones que tomen los Interventores sobre la prelación de créditos que estos estipulen, debido a que, los acreedores podrían mostrar diversas inconformidades ante autoridades administrativas y judiciales, producto de la confusión generada al exhibir información relativa a la documentación comprobatoria relacionada con los gastos en capacitación, promoción y el desarrollo del liderazgo político de las mujeres, creando por lo tanto una perspectiva errónea de aquellos a los que no les reconoció el crédito con cargo a los otrora institutos políticos, en comparación de otros casos en particular.</text:p>
          </table:table-cell>
          <table:table-cell office:value-type="string" table:style-name="ce7">
            <text:p>Hacerse pública cualquier información relacionada con la documentación comprobatoria de los gastos realizados para la capacitación, promoción y el desarrollo del liderazgo político de las mujeres, pueden verse vulnerados los procedimientos de liquidación que, tienen como finalidad el proteger los derechos de los terceros interesados en la prelación de créditos de los extintos partidos, mismos que podrían verse afectados al no llevar a cabo una liquidación eficiente y ordenada. Por tanto, se procura evitar otorgarle más derechos sobre el patrimonio a aquellos que no acrediten tenerlos y con esto proteger las obligaciones que les correspondería como pago de su liquidación a aquellos que si lo tienen.</text:p>
          </table:table-cell>
          <table:table-cell office:value-type="string" table:style-name="ce7">
            <text:p>Completa</text:p>
          </table:table-cell>
          <table:table-cell office:value-type="string" table:style-name="ce7">
            <text:p>Los contratos, convenios y facturas de los recursos erogados para la capacitación, promoción y el desarrollo del liderazgo político de las mujeres referente al otrora Partido Humanista, ejercicio 2015, y otrora partidos Nueva Alianza y Encuentro Social, correspondiente al año 2018</text:p>
          </table:table-cell>
          <table:table-cell office:value-type="string" table:style-name="ce43">
            <text:p>30/01/2020, a través de la resolución INE-CT-R-0016-2020</text:p>
          </table:table-cell>
          <table:table-cell office:value-type="string" table:style-name="ce7">
            <text:p>Clasificad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9">
          <table:table-cell office:value-type="string" table:style-name="ce7">
            <text:p>Unidad Técnica de Fiscalización<text:s/><text:span text:style-name="T4">(UTF)</text:span></text:p>
          </table:table-cell>
          <table:table-cell office:value-type="string" table:style-name="ce7">
            <text:p>La lista de proveedores del otrora Partido Humanista correspondiente al ejercicio 2015</text:p>
          </table:table-cell>
          <table:table-cell office:value-type="string" table:style-name="ce7">
            <text:p>Procedimiento de Liquidación del otrora Partido Humanista</text:p>
          </table:table-cell>
          <table:table-cell office:value-type="string" table:style-name="ce7">
            <text:p>En el momento que se recibó una solicitud de información</text:p>
          </table:table-cell>
          <table:table-cell office:value-type="string" table:style-name="ce7">
            <text:p>5 años</text:p>
          </table:table-cell>
          <table:table-cell office:value-type="date" office:date-value="2020-01-30T00:00:00" table:style-name="ce43">
            <text:p>30/01/2020</text:p>
          </table:table-cell>
          <table:table-cell office:value-type="date" office:date-value="2025-01-30T00:00:00" table:style-name="ce43">
            <text:p>30/01/2025</text:p>
          </table:table-cell>
          <table:table-cell office:value-type="string" table:style-name="ce7">
            <text:p>113, fracciones VIII y XIII de la Ley General de Transparencia y Acceso a la Información Pública</text:p>
          </table:table-cell>
          <table:table-cell office:value-type="string" table:style-name="ce7">
            <text:p>De hacerse pública la información relativa a la relación de proveedores del extinto partido, se verán afectadas las determinaciones que tome el Interventor sobre la prelación de créditos que este estipule, debido a que, los acreedores podrían mostrar diversas inconformidades ante autoridades administrativas y judiciales, producto de la confusión generada al exhibir información relativa a la relación de proveedores que presentó el otrora partido, en su Informe Anual de Ingresos y Gastos, creando por lo tanto una perspectiva errónea de aquellos a los que no les reconoció el crédito con cargo al otrora instituto político, en comparación de otros casos en particular.</text:p>
          </table:table-cell>
          <table:table-cell office:value-type="string" table:style-name="ce46">
            <text:p>Hacerse pública cualquier información relacionada a la lista de proveedores del otrora Partido Humanista, puede verse vulnerado el procedimiento de liquidación que, tienen como finalidad el proteger los derechos de los terceros interesados en la prelación de créditos del extinto partido, mismos que podrían verse afectados al no llevar a cabo una liquidación eficiente y ordenada. Por tanto, se procura evitar otorgarle más derechos sobre el patrimonio a aquellos que no acrediten tenerlos y con esto proteger las obligaciones que les correspondería como pago de su liquidación a aquellos que si lo tienen.</text:p>
          </table:table-cell>
          <table:table-cell office:value-type="string" table:style-name="ce7">
            <text:p>Completa</text:p>
          </table:table-cell>
          <table:table-cell office:value-type="string" table:style-name="ce7">
            <text:p>La lista de proveedores del otrora Partido Humanista correspondiente al ejercicio 2015</text:p>
          </table:table-cell>
          <table:table-cell office:value-type="string" table:style-name="ce43">
            <text:p>30/01/2020, a través de la resolución INE-CT-R-0017-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20">
          <table:table-cell office:value-type="string" table:style-name="ce7">
            <text:p>Unidad Técnica de Fiscalización<text:s/><text:span text:style-name="T4">(UTF)</text:span></text:p>
          </table:table-cell>
          <table:table-cell office:value-type="string" table:style-name="ce7">
            <text:p>Escrito de fecha 30 de mayo de 2019, mediante el cual el C. Arturo Núñez Jiménez, compareció al requerimiento realizado mediante oficio INE/JLETAB/VE0975/2019, de fecha 27 de mayo de 2019 que forma parte del expediente INE/Q-COF-UTF/39/2019 y sus acumulados INE/Q-COF-UTF/42/2019 e INE/Q-COF-UTF/45/2019</text:p>
          </table:table-cell>
          <table:table-cell office:value-type="string" table:style-name="ce7">
            <text:p>Procedimiento admiistrativo sancionador en materia de fiscalización</text:p>
          </table:table-cell>
          <table:table-cell office:value-type="string" table:style-name="ce7">
            <text:p>En el momento que se recibó una solicitud de información</text:p>
          </table:table-cell>
          <table:table-cell office:value-type="string" table:style-name="ce7">
            <text:p>5 años</text:p>
          </table:table-cell>
          <table:table-cell office:value-type="date" office:date-value="2020-02-14T00:00:00" table:style-name="ce43">
            <text:p>14/02/2020</text:p>
          </table:table-cell>
          <table:table-cell office:value-type="date" office:date-value="2025-02-14T00:00:00" table:style-name="ce43">
            <text:p>14/02/2025</text:p>
          </table:table-cell>
          <table:table-cell office:value-type="string" table:style-name="ce7">
            <text:p>113, fracciones VII y XI de la Ley General de Transparencia y Acceso a la Información Pública</text:p>
          </table:table-cell>
          <table:table-cell office:value-type="string" table:style-name="ce46">
            <text:p>El hecho de entregar la información que se reserva causaría perjuicio a los principios rectores del Instituto Nacional Electoral, a la sustanciación y resolución del expediente, toda vez que ésta forma procedimiento administrativo sancionador; por tal motivo, la difusión de la información requerida podría causar un perjuicio mayor que el interés público de dar a conocer dicha información.</text:p>
          </table:table-cell>
          <table:table-cell office:value-type="string" table:style-name="ce46">
            <text:p>Con su difusión existe la probabilidad de generar afectación a los principios rectores del INE, a las partes involucradas en dichos procedimientos, a la sustanciación y resolución de los expedientes, por tal motivo se reitera que su difusión podría causar un perjuicio mayor al interés público de conocer la información.</text:p>
          </table:table-cell>
          <table:table-cell office:value-type="string" table:style-name="ce7">
            <text:p>Parcial</text:p>
          </table:table-cell>
          <table:table-cell office:value-type="string" table:style-name="ce7">
            <text:p>Escrito mediante el cual compareció Arturo Núñez Jiménez a los requerimientos del OFICIO INE/JLETAB/VE/0975/2019, de veintisiete de mayo de dos mil diecinueve</text:p>
          </table:table-cell>
          <table:table-cell office:value-type="string" table:style-name="ce43">
            <text:p>14/02/2020, a través de la resolución INE-CT-R-0028-2020</text:p>
          </table:table-cell>
          <table:table-cell office:value-type="string" table:style-name="ce7">
            <text:p>Clasificado</text:p>
          </table:table-cell>
          <table:table-cell office:value-type="string" table:style-name="ce7">
            <text:p>No</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4">
          <table:table-cell office:value-type="string" table:style-name="ce7">
            <text:p>Unidad Técnica de Fiscalización<text:s/><text:span text:style-name="T4">(UTF)</text:span></text:p>
          </table:table-cell>
          <table:table-cell office:value-type="string" table:style-name="ce7">
            <text:p>La nómina y las percepciones de cada uno de sus empleados referente al otrora Partido Humanista correspondiente al ejercicio 2015, así como de los otrora partidos políticos denominados Nueva Alianza y Encuentro Social correspondiente al año 2018</text:p>
          </table:table-cell>
          <table:table-cell office:value-type="string" table:style-name="ce7">
            <text:p>Procedimiento de Liquidación de los otrora Partidos Humanista, Nueva Alianza y Encuentro Social</text:p>
          </table:table-cell>
          <table:table-cell office:value-type="string" table:style-name="ce7">
            <text:p>En el momento que se recibó una solicitud de información</text:p>
          </table:table-cell>
          <table:table-cell office:value-type="string" table:style-name="ce7">
            <text:p>5 años (Partido Humanista y Nueva Alianza)</text:p>
            <text:p/>
            <text:p>4 años y siete meses (Partido Encuentro Social)</text:p>
          </table:table-cell>
          <table:table-cell office:value-type="string" table:style-name="ce43">
            <text:p>27/02/2020</text:p>
            <text:p/>
            <text:p/>
            <text:p/>
            <text:p/>
            <text:p>27/02/2020</text:p>
          </table:table-cell>
          <table:table-cell office:value-type="string" table:style-name="ce43">
            <text:p>27/02/2025</text:p>
            <text:p/>
            <text:p/>
            <text:p/>
            <text:p/>
            <text:p>27/09/2024</text:p>
          </table:table-cell>
          <table:table-cell office:value-type="string" table:style-name="ce7">
            <text:p>113, fracciones VIII y XIII de la Ley General de Transparencia y Acceso a la Información Pública</text:p>
          </table:table-cell>
          <table:table-cell office:value-type="string" table:style-name="ce46">
            <text:p>Se corre el riesgo de que, de hacerse pública la información relativa a la nómina y las percepciones de cada uno de los empleados de los extintos partidos Humanista, Nueva Alianza y Encuentro Social, se verán afectadas la determinaciones que tomen los Interventores sobre el orden de créditos laborales que estos estipulen, debido a que, los acreedores podrían mostrar diversas inconformidades, producto de la confusión generada al exhibir información relativa a las formas de contratación y tipos de salarios que existían en los otrora partidos, creando una perspectiva errónea de lo que les correspondería como pago de su liquidación, en comparación de otros casos en<text:s/></text:p>
          </table:table-cell>
          <table:table-cell office:value-type="string" table:style-name="ce46">
            <text:p>De hacerse pública cualquier información relacionada a las nóminas y percepciones de los empleados de los otrora partidos Humanista, Nueva Alianza y Encuentro Social, pueden verse vulnerados los procedimientos de liquidación que, tienen como finalidad el proteger los derechos de los trabajadores como primer orden en la prelación de créditos de los extintos partidos, mismos que podrían verse afectados al no llevar a cabo una liquidación eficiente y ordenada. Por tanto, se procura evitar otorgarle más derechos sobre el patrimonio a aquellos que no acrediten tenerlos y con esto proteger las obligaciones laborales.</text:p>
          </table:table-cell>
          <table:table-cell office:value-type="string" table:style-name="ce7">
            <text:p>Completa</text:p>
          </table:table-cell>
          <table:table-cell office:value-type="string" table:style-name="ce7">
            <text:p>La nómina y las percepciones de cada uno de sus empleados referente al otrora Partido Humanista correspondiente al ejercicio 2015, así como de los otrora partidos políticos denominados Nueva Alianza y Encuentro Social correspondiente al año 2018</text:p>
          </table:table-cell>
          <table:table-cell office:value-type="string" table:style-name="ce43">
            <text:p>27/02/2020, a través de la resolución INE-CT-R-0037-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21">
          <table:table-cell office:value-type="string" table:style-name="ce7">
            <text:p>Unidad Técnica de Fiscalización (UTF)</text:p>
          </table:table-cell>
          <table:table-cell office:value-type="string" table:style-name="ce7">
            <text:p>❖ Los gastos realizados por parte del otrora partido político nacional nueva alianza, del 01 de julio de 2018 al 31 de enero de 2020.</text:p>
            <text:p>❖ Transferencia de recursos de la o las cuentas a nombre de nueva alianza a la del interventor asignado por el INE Gerardo Maldonado.</text:p>
            <text:p>❖ Lista de activo al 30 de junio de 2018 de nueva alianza y lista de activo al 13 de febrero de 2020, si hay bajas, requiero saber como y a quien le vendieron el activo y que criterio utilizaron para la venta de nueva alianza.</text:p>
            <text:p>❖ Balanzas mensuales del 01 de julio de 2019 al 31 de enero de 2020 a detalle y mayor, así como los auxiliares comprendidos en el mismo periodo.</text:p>
            <text:p>❖ Informes y contabilidad llevada a cabo por el interventor Gerardo Maldonado, desde que fueron transferidos los bienes de nueva alianza a él.</text:p>
            <text:p>❖ Método utilizado para la venta de su inmueble (en caso de que ya se haya vendido) ubicado en Eje Central Lázaro Cárdenas 594, Álamos, Benito Juárez, 03400 Ciudad de México, CDMX.</text:p>
          </table:table-cell>
          <table:table-cell office:value-type="string" table:style-name="ce7">
            <text:p>Procedimiento de Liquidación del <text:s/>otrora Partido Nueva Alianza</text:p>
          </table:table-cell>
          <table:table-cell office:value-type="string" table:style-name="ce7">
            <text:p>En el momento que se recibó una solicitud de información</text:p>
          </table:table-cell>
          <table:table-cell office:value-type="string" table:style-name="ce7">
            <text:p>4 años, 8 meses y 2 días</text:p>
            <text:p/>
            <text:p>5 años</text:p>
            <text:p/>
            <text:p/>
            <text:p>5 años</text:p>
            <text:p/>
            <text:p/>
            <text:p/>
            <text:p/>
            <text:p>5 años</text:p>
            <text:p/>
            <text:p/>
            <text:p>4 años, 8 meses y 2 días</text:p>
            <text:p/>
            <text:p>5 años</text:p>
            <text:p/>
          </table:table-cell>
          <table:table-cell office:value-type="string" table:style-name="ce43">
            <text:p>05/03/2020</text:p>
            <text:p/>
            <text:p/>
            <text:p>05/03/2020</text:p>
            <text:p/>
            <text:p/>
            <text:p>05/03/2020</text:p>
            <text:p/>
            <text:p/>
            <text:p/>
            <text:p/>
            <text:p>05/03/2020</text:p>
            <text:p/>
            <text:p/>
            <text:p>05/03/2020</text:p>
            <text:p/>
            <text:p/>
            <text:p>05/03/2020</text:p>
          </table:table-cell>
          <table:table-cell office:value-type="string" table:style-name="ce43">
            <text:p>07/09/2024</text:p>
            <text:p/>
            <text:p/>
            <text:p>05/03/2025</text:p>
            <text:p/>
            <text:p/>
            <text:p>05/03/2025</text:p>
            <text:p/>
            <text:p/>
            <text:p/>
            <text:p/>
            <text:p>05/03/2025</text:p>
            <text:p/>
            <text:p/>
            <text:p>07/09/2024</text:p>
            <text:p/>
            <text:p/>
            <text:p>05/03/2025</text:p>
          </table:table-cell>
          <table:table-cell office:value-type="string" table:style-name="ce7">
            <text:p>113, fracciones VIII y XIII de la Ley General de Transparencia y Acceso a la Información Pública</text:p>
          </table:table-cell>
          <table:table-cell office:value-type="string" table:style-name="ce7">
            <text:p>De hacerse pública cualquier información relacionada a la presentada por el Interventor, puede verse vulnerado el procedimiento de liquidación que, tiene como finalidad el proteger los derechos de los extrabajadores, proveedores, acreedores y presuntos interesados, mismos que podrían verse afectados al no llevar a cabo una liquidación eficiente y ordenada. Por tanto, se procura evitar otorgarle más derechos sobre el patrimonio a aquellos que no acrediten tenerlos y con esto proteger a aquellos que si los tienen.</text:p>
          </table:table-cell>
          <table:table-cell office:value-type="string" table:style-name="ce7">
            <text:p>En caso de publicar la información requerida se ven transgredidos los principios de imparcialidad y certeza, además, dicha información forma parte sustancial del procedimiento de liquidación ordenado por el Consejo General, y su difusión puede menoscabar o inhibir la deliberación y la determinación que sea resultado de la misma que en estos momentos se está llevando a cabo mediante la supervisión y vigilancia que lleva la Unidad Técnica de Fiscalización.</text:p>
          </table:table-cell>
          <table:table-cell office:value-type="string" table:style-name="ce7">
            <text:p>Completa</text:p>
          </table:table-cell>
          <table:table-cell office:value-type="string" table:style-name="ce7">
            <text:p>❖ Los gastos (transferencias, pólizas contables, evidencia adjunta, contratos y estados de cuenta bancarios de todas las cuentas aperturadas a nombre de nueva alianza), realizados por parte del otrora partido político nacional nueva alianza, del 01 de julio de 2018 al 31 de enero de 2020.</text:p>
            <text:p>❖ Transferencia de recursos de la o las cuentas a nombre de nueva alianza a la del interventor asignado por el INE Gerardo Maldonado.</text:p>
            <text:p>❖ Lista de activo al 30 de junio de 2018 de nueva alianza.</text:p>
            <text:p>Lista de activo al 13 de febrero de 2020, si hay bajas, requiero saber como y a quien le vendieron el activo y que criterio utilizaron para la venta de nueva alianza</text:p>
            <text:p>❖ Balanzas mensuales del 01 de julio de 2019 al 31 de enero de 2020 a detalle y mayor, así como los auxiliares comprendidos en el mismo periodo.</text:p>
            <text:p>❖ Informes y contabilidad llevada a cabo por el interventor Gerardo Maldonado, desde que fueron transferidos los bienes de nueva alianza a él.</text:p>
            <text:p>❖ Método utilizado para la venta de su inmueble (en caso de que ya se haya vendido) ubicado en Eje Central Lázaro Cárdenas 594, Álamos, Benito Juárez, 03400 Ciudad de México, CDMX.</text:p>
          </table:table-cell>
          <table:table-cell office:value-type="string" table:style-name="ce43">
            <text:p>05/03/2020, a través de la resolución INE-CT-R-0045-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6">
          <table:table-cell office:value-type="string" table:style-name="ce7">
            <text:p>Unidad Técnica de Fiscalización (UTF)</text:p>
          </table:table-cell>
          <table:table-cell office:value-type="string" table:style-name="ce7">
            <text:p>Información relativa a las Organizaciones de Ciudadanos que pretenden constituirse como Partidos Políticos (Encuentro Solidario, Grupo Social Promotor de México, Redes Sociales Progresistas, Foro Democrata Via de Cambio, Libertad y Responsabilidad Democratica, Fuerza Social por México, Fundación Alternativa, Sumate a Nosotros, Movimiento Ambientalista Social por México, Frente por la Cuarta Transformacion, México Blanco APN, Alianza Popular del Campo y la Ciudad, Fomento del Sentido Común para el Desarrollo, Movimiento Vanguardia Social y México Presente):</text:p>
            <text:p>a) Balanzas de Mayor.</text:p>
            <text:p>b) Control de folios de simpatizantes en especie y en efectivo.</text:p>
            <text:p>d) Oficios y Contestación de Errores y Omisiones.</text:p>
          </table:table-cell>
          <table:table-cell office:value-type="string" table:style-name="ce7">
            <text:p>Revisión de los Informes de ingresos y gastos de las organizaciones de ciudadanos que predenden constituirse como partidos políticos</text:p>
          </table:table-cell>
          <table:table-cell office:value-type="string" table:style-name="ce7">
            <text:p>En el momento que se recibó una solicitud de información</text:p>
          </table:table-cell>
          <table:table-cell office:value-type="string" table:style-name="ce7">
            <text:p>6 meses</text:p>
          </table:table-cell>
          <table:table-cell office:value-type="date" office:date-value="2020-03-12T00:00:00" table:style-name="ce43">
            <text:p>12/03/2020</text:p>
          </table:table-cell>
          <table:table-cell office:value-type="date" office:date-value="2020-09-12T00:00:00" table:style-name="ce43">
            <text:p>12/09/2020</text:p>
          </table:table-cell>
          <table:table-cell office:value-type="string" table:style-name="ce7">
            <text:p>113, fracciones VIII y XIII de la Ley General de Transparencia y Acceso a la Información Pública</text:p>
          </table:table-cell>
          <table:table-cell office:value-type="string" table:style-name="ce46">
            <text:p>Dar a conocer la información en este momento afectaría el desarrollo de los procedimientos de auditoría en materia de fiscalización, que deben cumplir las organizaciones de ciudadanos, ya que los mismos se encuentran en proceso, por lo que dar a conocer dicha información, afectarían las determinaciones que haga el Consejo General, sobre la situación que guarda la fiscalización de las anteriormente mencionadas en la administración de sus recursos, así como el incumplimiento de la obligación de informar sobre aplicación de los mismos, y por lo tanto los resultados finales.</text:p>
          </table:table-cell>
          <table:table-cell office:value-type="string" table:style-name="ce46">
            <text:p>Hacerse pública la información se generaría la afectación respectiva a los valores o bienes jurídicos tutelados por la Ley y el Reglamento, toda vez que, al momento de la solicitud de información, así como de la respuesta proporcionada, la fiscalización realizada a los documentos presentados por las organizaciones de ciudadanos se encuentran en proceso de revisión, y darla a conocer generaría incertidumbre, ya que la misma es de carácter preliminar, y por lo tanto se verían afectadas las determinaciones que tome el Consejo General, a efecto de dar cabal cumplimiento a los principios rectores de certeza y legalidad que deben regir las actividades de este Instituto.</text:p>
          </table:table-cell>
          <table:table-cell office:value-type="string" table:style-name="ce7">
            <text:p>Completa</text:p>
          </table:table-cell>
          <table:table-cell office:value-type="string" table:style-name="ce7">
            <text:p>Información relativa a las Organizaciones de Ciudadanos que pretenden constituirse como Partidos Políticos (Encuentro Solidario, Grupo Social Promotor de México, Redes Sociales Progresistas, Foro Democrata Via de Cambio, Libertad y Responsabilidad Democratica, Fuerza Social por México, Fundación Alternativa, Sumate a Nosotros, Movimiento Ambientalista Social por México, Frente por la Cuarta Transformacion, México Blanco APN, Alianza Popular del Campo y la Ciudad, Fomento del Sentido Común para el Desarrollo, Movimiento Vanguardia Social y México Presente):</text:p>
            <text:p>a) Balanzas de Mayor.</text:p>
            <text:p>b) Control de folios de simpatizantes en especie y en efectivo.</text:p>
            <text:p>d) Oficios y Contestación de Errores y Omisiones.</text:p>
          </table:table-cell>
          <table:table-cell office:value-type="string" table:style-name="ce43">
            <text:p>12/03/2020, a través de la resolución INE-CT-R-0051-2020</text:p>
          </table:table-cell>
          <table:table-cell office:value-type="string" table:style-name="ce7">
            <text:p>Clasificado</text:p>
          </table:table-cell>
          <table:table-cell office:value-type="string" table:style-name="ce7">
            <text:p>No</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22">
          <table:table-cell office:value-type="string" table:style-name="ce7">
            <text:p>Unidad Técnica de Fiscalización<text:span text:style-name="T4"><text:s/>(UTF)</text:span></text:p>
          </table:table-cell>
          <table:table-cell office:value-type="string" table:style-name="ce7">
            <text:p>Lista con nombres de las personas que realizaron donaciones económicas y en especie a Libertad y Responsabilidad democrática A.C.</text:p>
          </table:table-cell>
          <table:table-cell office:value-type="string" table:style-name="ce7">
            <text:p>Revisión de los Informes de ingresos y gastos de las organizaciones de ciudadanos que predenden constituirse como partidos políticos</text:p>
          </table:table-cell>
          <table:table-cell office:value-type="string" table:style-name="ce7">
            <text:p>En el momento que se recibó una solicitud de información</text:p>
          </table:table-cell>
          <table:table-cell office:value-type="string" table:style-name="ce7">
            <text:p>6 meses</text:p>
          </table:table-cell>
          <table:table-cell office:value-type="date" office:date-value="2020-03-19T00:00:00" table:style-name="ce43">
            <text:p>19/03/2020</text:p>
          </table:table-cell>
          <table:table-cell office:value-type="date" office:date-value="2020-09-19T00:00:00" table:style-name="ce43">
            <text:p>19/09/2020</text:p>
          </table:table-cell>
          <table:table-cell office:value-type="string" table:style-name="ce7">
            <text:p>113, fracciones VIII y XIII de la Ley General de Transparencia y Acceso a la Información Pública</text:p>
          </table:table-cell>
          <table:table-cell office:value-type="string" table:style-name="ce46">
            <text:p>La lista de las personas que realizaron donaciones en dinero y especie se refiere a los insumos de los procedimientos de auditoría que se están llevando a cabo en este momento, relacionadas con las facultades de fiscalización que tiene dicha Unidad, mediante los procedimientos de revisión sobre el origen y aplicación de los recursos derivados de la presentación de los informes de las organizaciones de ciudadanos que notificaron a este Instituto Nacional Electoral <text:s/>el propósito de obtener su registro como Partido Político Nacional, por lo que, de hacerse público, pueden verse afectados los procedimientos en materia de fiscalización.</text:p>
          </table:table-cell>
          <table:table-cell office:value-type="string" table:style-name="ce46">
            <text:p>El hecho de proporcionar la información solicitada, constituiría un perjuicio a los principios rectores del Instituto Nacional Electoral, toda vez que, dicha documentación está sujeta a la verificación y diversas compulsas por esta autoridad electoral, de conformidad al “Instructivo que deberán observar las organizaciones interesadas en constituir un Partido Político Nacional, así como diversas disposiciones relativas a la revisión de los requisitos que se deben cumplir para dicho fin.</text:p>
          </table:table-cell>
          <table:table-cell office:value-type="string" table:style-name="ce7">
            <text:p>Completa</text:p>
          </table:table-cell>
          <table:table-cell office:value-type="string" table:style-name="ce7">
            <text:p>Lista con nombres de las personas que realizaron donaciones económicas y en especie a Libertad y Responsabilidad democrática A.C.</text:p>
          </table:table-cell>
          <table:table-cell office:value-type="string" table:style-name="ce43">
            <text:p>19/03/2020, a través de la resolución INE-CT-R-0054-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23">
          <table:table-cell office:value-type="string" table:style-name="ce7">
            <text:p>Unidad Técnica de Fiscalización<text:s/><text:span text:style-name="T4">(UTF)</text:span></text:p>
          </table:table-cell>
          <table:table-cell office:value-type="string" table:style-name="ce7">
            <text:p>Contenido del oficio INE/UTF/DA/685/2020, del 14 de enero de 2020, dirigido al Dip. Catalino Závala Márquez Presidente de la mesa directiva de la XIII Legislatura del Congreso del estado de Baja California y signado por el Lic. Carlos Alberto Morales Domínguez Encargado del Despacho de la Unidad Técnica de Fiscalización del Instituto Nacional Electoral.<text:s/></text:p>
          </table:table-cell>
          <table:table-cell office:value-type="string" table:style-name="ce7">
            <text:p>Revisión de los Informes de Ingresos y Gastos correspondientes al ejercicio 2019</text:p>
          </table:table-cell>
          <table:table-cell office:value-type="string" table:style-name="ce7">
            <text:p>En el momento que se recibó una solicitud de información</text:p>
          </table:table-cell>
          <table:table-cell office:value-type="string" table:style-name="ce7">
            <text:p>1 año</text:p>
          </table:table-cell>
          <table:table-cell office:value-type="date" office:date-value="2020-07-02T00:00:00" table:style-name="ce43">
            <text:p>02/07/2020</text:p>
          </table:table-cell>
          <table:table-cell office:value-type="date" office:date-value="2021-07-02T00:00:00" table:style-name="ce43">
            <text:p>02/07/2021</text:p>
          </table:table-cell>
          <table:table-cell office:value-type="string" table:style-name="ce7">
            <text:p>113, fracciones VIII y XIII de la Ley General de Transparencia y Acceso a la Información Pública</text:p>
          </table:table-cell>
          <table:table-cell office:value-type="string" table:style-name="ce46">
            <text:p>Dar a conocer la información en este momento afectaría el desarrollo de los procedimientos de auditoría en materia de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Resoluciones de dichos procedimientos.</text:p>
          </table:table-cell>
          <table:table-cell office:value-type="string" table:style-name="ce46">
            <text:p>Difundir la información requerida se ven transgredidos los principios de imparcialidad y certeza, además, dicha información es parte de uno de los insumos para la deliberación del procedimiento de fiscalización (auditoría) realizado por esta Unidad Técnica de Fiscalización y su difusión puede menoscabar o inhibir la deliberación y la determinación que sea resultado de la misma, que en estos momentos se está llevando a cabo.</text:p>
          </table:table-cell>
          <table:table-cell office:value-type="string" table:style-name="ce7">
            <text:p>Parcial</text:p>
          </table:table-cell>
          <table:table-cell office:value-type="string" table:style-name="ce7">
            <text:p>Contenido del oficio INE/UTF/DA/685/2020,del 14 de enero de 2020, dirigido al Dip. Catalino Závala Márquez Presidente de la mesa directiva de la XIII Legislatura del Congreso del estado de Baja California</text:p>
          </table:table-cell>
          <table:table-cell office:value-type="string" table:style-name="ce43">
            <text:p>02/07/2020, a través de la resolución INE-CT-R-0066-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17">
          <table:table-cell office:value-type="string" table:style-name="ce44">
            <text:p>Junta Local Ejecutiva de <text:s/>Nayarit<text:s/><text:span text:style-name="T4">(JL-NAY)</text:span></text:p>
          </table:table-cell>
          <table:table-cell office:value-type="string" table:style-name="ce46">
            <text:p>Formatos de Comisión de Vehículos</text:p>
          </table:table-cell>
          <table:table-cell office:value-type="string" table:style-name="ce46">
            <text:p>Resguardo de vehículos</text:p>
          </table:table-cell>
          <table:table-cell office:value-type="string" table:style-name="ce7">
            <text:p>Solicitud de acceso a la información</text:p>
          </table:table-cell>
          <table:table-cell office:value-type="string" table:style-name="ce7">
            <text:p>5 años<text:s/></text:p>
          </table:table-cell>
          <table:table-cell office:value-type="date" office:date-value="2020-01-16T00:00:00" table:style-name="ce45">
            <text:p>16/01/2020</text:p>
          </table:table-cell>
          <table:table-cell office:value-type="date" office:date-value="2025-01-16T00:00:00" table:style-name="ce45">
            <text:p>16/01/2025</text:p>
          </table:table-cell>
          <table:table-cell office:value-type="string" table:style-name="ce54">
            <text:p>Fracción V del artículo 113, de la Ley General de Transparencia y Acceso a la Información Pública, y en su vinculación con el artículo 110, fracción V de la Ley Federal de Transparencia y Acceso a la Información Pública y al Lineamiento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toda vez que, en el caso de difundir la información requerida se verían transgredidos los principios que rigen la Constitución y la Ley.</text:p>
          </table:table-cell>
          <table:table-cell office:value-type="string" table:style-name="ce7">
            <text:p>En esa tesitura, el hecho de proporcionar la información solicitada por el particular traería como consecuencia dar a conocer información que pondría en riesgo la vida o la seguridad de las personas que utilicen el vehículo, aunado a ello, esta autoridad tiene el deber de apegarse en todo momento a las disposiciones legales.</text:p>
          </table:table-cell>
          <table:table-cell office:value-type="string" table:style-name="ce7">
            <text:p>Dar a conocer, el dato consistente en el número de placas y número de serie de vehículos de uso oficial, que se encuentran inmersos en los Formatos de Comisión de Vehículos, podría ocasionar que la seguridad del personal del Instituto que se encuentre utilizando los vehículos en el desempeño de sus funciones se vea vulnerable, su difusión de dicha información pone en riesgo la vida y la seguridad personal representando un riesgo real, demostrable e identificable.<text:s/></text:p>
            <text:p/>
            <text:p>Al respecto, se comunica que dar dicha información, podría ocasionar que la seguridad de las personas que utilicen dicho automóvil sea vulnerada ya sea físicamente o que se cause un perjuicio en contra del patrimonio del Instituto. Por lo que la difusión de dicha información pone en riesgo la vida y la seguridad de las personas, representando un riesgo real, demostrable e identificable.<text:s/></text:p>
          </table:table-cell>
          <table:table-cell office:value-type="string" table:style-name="ce46">
            <text:p>Parcial</text:p>
          </table:table-cell>
          <table:table-cell office:value-type="string" table:style-name="ce7">
            <text:p>Número de placas <text:s/>y número de serie de vehículos</text:p>
          </table:table-cell>
          <table:table-cell office:value-type="string" table:style-name="ce7">
            <text:p>16/01/2020, a través de la resolución INE-CT-R-0006-2020.<text:s/></text:p>
          </table:table-cell>
          <table:table-cell office:value-type="string" table:style-name="ce46">
            <text:p>Clasificado</text:p>
          </table:table-cell>
          <table:table-cell office:value-type="string" table:style-name="ce7">
            <text:p>N/A</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24">
          <table:table-cell office:value-type="string" table:style-name="ce7">
            <text:p>Junta Local Ejecutiva de <text:s/>Nayarit<text:s/><text:span text:style-name="T4">(JL-NAY)</text:span></text:p>
          </table:table-cell>
          <table:table-cell office:value-type="string" table:style-name="ce7">
            <text:p>Anexos de entrega recepción <text:s/>de bienes vehículares e informaticos<text:s/></text:p>
          </table:table-cell>
          <table:table-cell office:value-type="string" table:style-name="ce7">
            <text:p>Bienes<text:s/></text:p>
          </table:table-cell>
          <table:table-cell office:value-type="string" table:style-name="ce7">
            <text:p>Solicitud de acceso a la información</text:p>
          </table:table-cell>
          <table:table-cell office:value-type="string" table:style-name="ce7">
            <text:p>5 años<text:s/></text:p>
          </table:table-cell>
          <table:table-cell office:value-type="date" office:date-value="2020-03-05T00:00:00" table:style-name="ce55">
            <text:p>05/03/2020</text:p>
          </table:table-cell>
          <table:table-cell office:value-type="date" office:date-value="2025-03-05T00:00:00" table:style-name="ce55">
            <text:p>05/03/2025</text:p>
          </table:table-cell>
          <table:table-cell office:value-type="string" table:style-name="ce7">
            <text:p>Artículo 113, fracciones I y V de la Ley General de Transparencia y Acceso a la Información Pública, y en su vinculación con el artículo 110, fracciones I y V de la Ley Federal de Transparencia y Acceso a la Información Pública y al Lineamiento décimo séptimo, décimo octavo y vigésimo tercero de los Lineamientos Generales en Materia de Clasificación y Desclasificación de la Información, así como para la elaboración de Versiones Públicas, aprobados por <text:s/>el Consejo General del Sistema Nacional de Transparencia, Acceso a la Información Pública y Protección de Datos Personales</text:p>
          </table:table-cell>
          <table:table-cell office:value-type="string" table:style-name="ce7">
            <text:p>En esa tesitura, el hecho de proporcionar la información solicitada por el particular traería como consecuencia dar a conocer información que pondría en riesgo la vida o la seguridad de las personas que utilicen el vehículo, así mismos conforme a la reserva de respecto de los datos de equipo de cómputo de este Instituto, radica esencialmente en evitar ataques cibernéticos<text:s/></text:p>
          </table:table-cell>
          <table:table-cell office:value-type="string" table:style-name="ce7">
            <text:p>Proporcionar los datos consistentes en el número de placas, número de serie, número de motor, y número de tarjeta de circulación de los vehículos asignados a servicios generales, utilizados por el personal que labora en la Junta Distrital Ejecutiva 01,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7">
            <text:p>Parcial</text:p>
          </table:table-cell>
          <table:table-cell office:value-type="string" table:style-name="ce7">
            <text:p>Número de serie de vehículos, Número de motor de vehículo, Número de placas de vehículo, Número de tarjeta de circulación y Número de serie de equipos de cómputo<text:s text:c="2"/></text:p>
          </table:table-cell>
          <table:table-cell office:value-type="string" table:style-name="ce56">
            <text:p>05/03/2020, a traves de la resolución INE-CT-R-0042-2020</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number-rows-repeated="104854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5">
          <table:table-cell office:value-type="string" table:number-columns-spanned="2" table:number-rows-spanned="1" table:style-name="ce26">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9">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9">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9">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9">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9">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9">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9">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9">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6"/>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3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Ana Karen LC</dc:creator>
    <meta:creation-date>2016-09-19T17:34:32Z</meta:creation-date>
    <dc:date>2020-07-20T15:15:57Z</dc:date>
    <meta:print-date>2016-09-21T00:26:31Z</meta:print-date>
  </office:meta>
</office:document-meta>
</file>